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dae" officeooo:paragraph-rsid="001a3dae"/>
    </style:style>
    <style:style style:name="P2" style:family="paragraph" style:parent-style-name="Standard">
      <style:paragraph-properties fo:line-height="200%"/>
      <style:text-properties officeooo:rsid="001a3dae" officeooo:paragraph-rsid="001a3dae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a3dae" officeooo:paragraph-rsid="001a3da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S PRÀCTIC</text:p>
      <text:p text:style-name="P1"/>
      <text:p text:style-name="P2">La Ramona té 53 anys d’edat, pesa 65 Kg i medura 164 cm d’alçada. Diu que fa activitat física aeròbica una vegada a la setmana de forma moderada, a més de sortir un dia a la setmana a passejar tranquil·lament.</text:p>
      <text:p text:style-name="P2">Quins són els seus requeriments energètics?</text:p>
      <text:p text:style-name="P2">I de macronutrients: HC, LIP, PROT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8:41:13.028000000</meta:creation-date>
    <dc:date>2024-01-17T18:43:58.985000000</dc:date>
    <meta:editing-duration>PT2M46S</meta:editing-duration>
    <meta:editing-cycles>1</meta:editing-cycles>
    <meta:document-statistic meta:table-count="0" meta:image-count="0" meta:object-count="0" meta:page-count="1" meta:paragraph-count="4" meta:word-count="54" meta:character-count="298" meta:non-whitespace-character-count="248"/>
    <meta:generator>LibreOffice/7.0.6.2$Windows_X86_64 LibreOffice_project/144abb84a525d8e30c9dbbefa69cbbf2d8d4ae3b</meta:generator>
  </office:meta>
</office:document-meta>
</file>