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5.6604in" style:use-optimal-column-width="false"/>
    </style:style>
    <style:style style:name="Table5" style:family="table">
      <style:table-properties style:width="5.9791in" fo:margin-left="0.0034in" table:align="left"/>
    </style:style>
    <style:style style:name="TableRow8" style:family="table-row">
      <style:table-row-properties style:min-row-height="0.2083in" style:use-optimal-row-height="false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widows="0" fo:orphans="0" fo:margin-bottom="0in" fo:line-height="100%"/>
    </style:style>
    <style:style style:name="T13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4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5" style:parent-style-name="Lletraperdefectedelparàgraf" style:family="text">
      <style:text-properties style:font-name="Arial" fo:color="#202122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</style:style>
    <style:style style:name="T17" style:parent-style-name="Lletraperdefectedelparàgraf" style:family="text">
      <style:text-properties style:font-name="Arial" fo:color="#202122" fo:font-size="10pt" style:font-size-asian="10pt" style:font-size-complex="10pt"/>
    </style:style>
    <style:style style:name="T18" style:parent-style-name="Lletraperdefectedelparàgraf" style:family="text">
      <style:text-properties style:font-name="Arial" fo:color="#202122" fo:font-size="10pt" style:font-size-asian="10pt" style:font-size-complex="10pt"/>
    </style:style>
    <style:style style:name="T19" style:parent-style-name="Lletraperdefectedelparàgraf" style:family="text">
      <style:text-properties style:font-name="Arial" fo:color="#202122" fo:font-size="10pt" style:font-size-asian="10pt" style:font-size-complex="10pt"/>
    </style:style>
    <style:style style:name="T20" style:parent-style-name="Lletraperdefectedelparàgraf" style:family="text">
      <style:text-properties style:font-name="Arial" fo:color="#202122" fo:font-size="10pt" style:font-size-asian="10pt" style:font-size-complex="10p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margin-bottom="0in" fo:line-height="100%"/>
    </style:style>
    <style:style style:name="T2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8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9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3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margin-bottom="0in" fo:line-height="100%"/>
    </style:style>
    <style:style style:name="T3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3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38" style:parent-style-name="Lletraperdefectedelparàgraf" style:family="text">
      <style:text-properties style:font-name="Arial" style:font-name-asian="Times New Roman" fo:color="#111111" fo:font-size="10pt" style:font-size-asian="10pt" style:font-size-complex="10pt" style:language-asian="ca" style:country-asian="ES"/>
    </style:style>
    <style:style style:name="T39" style:parent-style-name="Lletraperdefectedelparàgraf" style:family="text">
      <style:text-properties style:font-name="Arial" style:font-name-asian="Times New Roman" fo:color="#111111" fo:font-size="10pt" style:font-size-asian="10pt" style:font-size-complex="10pt" style:language-asian="ca" style:country-asian="ES"/>
    </style:style>
    <style:style style:name="P40" style:parent-style-name="Standard" style:family="paragraph">
      <style:paragraph-properties fo:widows="0" fo:orphans="0" fo:margin-bottom="0in" fo:line-height="100%"/>
      <style:text-properties style:font-name="Arial" style:font-name-asian="Times New Roman" fo:color="#111111" fo:font-size="10pt" style:font-size-asian="10pt" style:font-size-complex="10pt" style:language-asian="ca" style:country-asian="ES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 fo:line-height="100%"/>
    </style:style>
    <style:style style:name="T4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4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48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49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fo:margin-bottom="0in" fo:line-height="100%"/>
    </style:style>
    <style:style style:name="T55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56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5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58" style:parent-style-name="Standard" style:family="paragraph">
      <style:paragraph-properties fo:widows="0" fo:orphans="0" fo:margin-bottom="0in" fo:line-height="100%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fo:margin-bottom="0in" fo:line-height="100%"/>
    </style:style>
    <style:style style:name="T64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65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66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67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68" style:parent-style-name="Èmfasi" style:family="text">
      <style:text-properties style:font-name="Arial" fo:color="#000000" fo:font-size="10pt" style:font-size-asian="10pt" style:font-size-complex="10pt"/>
    </style:style>
    <style:style style:name="T69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70" style:parent-style-name="Èmfasi" style:family="text">
      <style:text-properties style:font-name="Arial" fo:color="#000000" fo:font-size="10pt" style:font-size-asian="10pt" style:font-size-complex="10pt"/>
    </style:style>
    <style:style style:name="T71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P72" style:parent-style-name="Standard" style:family="paragraph">
      <style:paragraph-properties fo:widows="0" fo:orphans="0" fo:margin-bottom="0in" fo:line-height="100%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margin-bottom="0in" fo:line-height="100%"/>
    </style:style>
    <style:style style:name="T78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7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8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81" style:parent-style-name="Èmfasi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82" style:parent-style-name="Standard" style:family="paragraph">
      <style:paragraph-properties fo:widows="0" fo:orphans="0" fo:margin-bottom="0in" fo:line-height="100%"/>
      <style:text-properties style:font-name="Arial" fo:color="#000000" fo:font-size="10pt" style:font-size-asian="10pt" style:font-size-complex="10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margin-bottom="0in" fo:line-height="100%"/>
    </style:style>
    <style:style style:name="T88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8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9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91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92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93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94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P95" style:parent-style-name="Standard" style:family="paragraph">
      <style:paragraph-properties fo:widows="0" fo:orphans="0" fo:margin-bottom="0in" fo:line-height="100%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0" style:parent-style-name="Lletraperdefectedelparàgraf" style:family="text">
      <style:text-properties style:font-name="Arial" fo:color="#FF0000" fo:font-size="10pt" style:font-size-asian="10pt" style:font-size-complex="10pt"/>
    </style:style>
    <style:style style:name="T101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02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widows="0" fo:orphans="0" fo:margin-bottom="0in" fo:line-height="100%"/>
    </style:style>
    <style:style style:name="T108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0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1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margin-bottom="0in" fo:line-height="100%"/>
    </style:style>
    <style:style style:name="T11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1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18" style:parent-style-name="Lletraperdefectedelparàgraf" style:family="text">
      <style:text-properties style:font-name="Arial" fo:color="#020303" fo:font-size="10pt" style:font-size-asian="10pt" style:font-size-complex="10pt"/>
    </style:style>
    <style:style style:name="T119" style:parent-style-name="Lletraperdefectedelparàgraf" style:family="text">
      <style:text-properties style:font-name="Arial" fo:color="#020303" fo:font-size="10pt" style:font-size-asian="10pt" style:font-size-complex="10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margin-bottom="0in" fo:line-height="100%"/>
    </style:style>
    <style:style style:name="T125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26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27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28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29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3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31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32" style:parent-style-name="Enllaç" style:family="text">
      <style:text-properties style:font-name="Arial" fo:color="#000000" fo:font-size="10pt" style:font-size-asian="10pt" style:font-size-complex="10pt" style:text-underline-type="none"/>
    </style:style>
    <style:style style:name="T133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34" style:parent-style-name="Enllaç" style:family="text">
      <style:text-properties style:font-name="Arial" fo:color="#000000" fo:font-size="10pt" style:font-size-asian="10pt" style:font-size-complex="10pt" style:text-underline-type="none"/>
    </style:style>
    <style:style style:name="T135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 fo:margin-bottom="0in" fo:line-height="100%"/>
    </style:style>
    <style:style style:name="T141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4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43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margin-bottom="0in" fo:line-height="100%"/>
    </style:style>
    <style:style style:name="T149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50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51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5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53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154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widows="0" fo:orphans="0" fo:margin-bottom="0in" fo:line-height="100%"/>
    </style:style>
    <style:style style:name="T160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61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6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63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64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165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margin-bottom="0in" fo:line-height="100%"/>
    </style:style>
    <style:style style:name="T17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7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78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7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80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widows="0" fo:orphans="0" fo:margin-bottom="0in" fo:line-height="100%"/>
    </style:style>
    <style:style style:name="T18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18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188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89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9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91" style:parent-style-name="Lletraperdefectedelparàgraf" style:family="text">
      <style:text-properties style:font-name="Arial" fo:color="#000000" fo:font-size="10pt" style:font-size-asian="10pt" style:font-size-complex="10pt" fo:background-color="#FFFFFF"/>
    </style:style>
    <style:style style:name="T192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193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margin-bottom="0in" fo:line-height="100%"/>
    </style:style>
    <style:style style:name="T199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00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margin-bottom="0in" fo:line-height="100%"/>
    </style:style>
    <style:style style:name="T20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0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08" style:parent-style-name="Lletraperdefectedelparàgraf" style:family="text">
      <style:text-properties style:font-name="Arial" style:font-name-asian="Times New Roman" fo:font-weight="bold" style:font-weight-asian="bold" style:font-weight-complex="bold" fo:color="#000000" fo:font-size="10pt" style:font-size-asian="10pt" style:font-size-complex="10pt" style:language-asian="ca" style:country-asian="ES"/>
    </style:style>
    <style:style style:name="T209" style:parent-style-name="StrongEmphasis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10" style:parent-style-name="StrongEmphasis" style:family="text">
      <style:text-properties style:font-name="Arial" style:font-name-asian="Times New Roman" fo:font-weight="normal" style:font-weight-asian="normal" fo:color="#000000" fo:font-size="10pt" style:font-size-asian="10pt" style:font-size-complex="10pt" style:language-asian="ca" style:country-asian="ES"/>
    </style:style>
    <style:style style:name="T211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1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13" style:parent-style-name="StrongEmphasis" style:family="text">
      <style:text-properties style:font-name="Arial" fo:color="#000000" fo:font-size="10pt" style:font-size-asian="10pt" style:font-size-complex="10pt"/>
    </style:style>
    <style:style style:name="T214" style:parent-style-name="StrongEmphasis" style:family="text">
      <style:text-properties style:font-name="Arial" fo:font-weight="normal" style:font-weight-asian="normal" fo:color="#000000" fo:font-size="10pt" style:font-size-asian="10pt" style:font-size-complex="10pt"/>
    </style:style>
    <style:style style:name="T215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widows="0" fo:orphans="0" fo:margin-bottom="0in" fo:line-height="100%"/>
    </style:style>
    <style:style style:name="T221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2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223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 fo:margin-bottom="0in" fo:line-height="100%"/>
    </style:style>
    <style:style style:name="T229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30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widows="0" fo:orphans="0" fo:margin-bottom="0in" fo:line-height="100%"/>
    </style:style>
    <style:style style:name="T23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3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38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239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P240" style:parent-style-name="Standard" style:family="paragraph">
      <style:paragraph-properties fo:widows="0" fo:orphans="0" fo:margin-bottom="0in" fo:line-height="100%"/>
      <style:text-properties style:font-name="Arial" fo:color="#000000" fo:font-size="10pt" style:font-size-asian="10pt" style:font-size-complex="10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 fo:margin-bottom="0in" fo:line-height="100%"/>
    </style:style>
    <style:style style:name="T246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4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248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margin-bottom="0in" fo:line-height="100%"/>
    </style:style>
    <style:style style:name="T254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55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56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5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58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5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60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61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262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margin-bottom="0in" fo:line-height="100%"/>
    </style:style>
    <style:style style:name="T268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69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0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271" style:parent-style-name="Lletraperdefectedelparàgraf" style:family="text">
      <style:text-properties style:font-name="Arial" fo:color="#000000" fo:font-size="10pt" style:font-size-asian="10pt" style:font-size-complex="10pt"/>
    </style:style>
    <style:style style:name="T272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3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4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5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6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277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TableRow278" style:family="table-row">
      <style:table-row-properties style:min-row-height="0.2256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Standard" style:family="paragraph">
      <style:paragraph-properties fo:widows="0" fo:orphans="0" fo:text-align="end" fo:margin-bottom="0in" fo:line-height="100%"/>
      <style:text-properties style:font-name-asian="Times New Roman" style:font-name-complex="Calibri" fo:color="#000000" style:language-asian="ca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margin-bottom="0in" fo:line-height="100%"/>
    </style:style>
    <style:style style:name="T283" style:parent-style-name="Lletraperdefectedelparàgraf" style:family="text">
      <style:text-properties style:font-name="Arial" style:font-name-asian="Times New Roman" fo:color="#FF0000" fo:font-size="10pt" style:font-size-asian="10pt" style:font-size-complex="10pt" style:language-asian="ca" style:country-asian="ES"/>
    </style:style>
    <style:style style:name="T284" style:parent-style-name="Lletraperdefectedelparàgraf" style:family="text"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285" style:parent-style-name="Standard" style:family="paragraph">
      <style:paragraph-properties fo:widows="0" fo:orphans="0" fo:margin-bottom="0in" fo:line-height="100%"/>
      <style:text-properties style:font-name="Arial" style:font-name-asian="Times New Roman" fo:color="#000000" fo:font-size="10pt" style:font-size-asian="10pt" style:font-size-complex="10pt" style:language-asian="ca" style:country-asian="ES"/>
    </style:style>
    <style:style style:name="P286" style:parent-style-name="Standard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28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AA Descriu els següents termes que corresponen a signes i símptomes relacionats amb l’aparell digestiu. I després penja la tasca al Moodle per a la seva qualificació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</text:p>
          </table:table-cell>
          <table:table-cell table:style-name="TableCell11">
            <text:p text:style-name="P12"><text:span text:style-name="T13">Ascitis</text:span><text:span text:style-name="T14">-<text:s/></text:span><text:span text:style-name="T15">acumulació de líquid en la cavitat peritoneal.</text:span></text:p>
            <text:p text:style-name="P16"><text:span text:style-name="T17">La gent desenvolupa un gran ventre i experimenta una ràpida pèrdua de pes. Algunes persones també desenvolupen inf</text:span><text:span text:style-name="T18">lamació<text:s/></text:span><text:span text:style-name="T19">dels turmells i manca<text:s/></text:span><text:span text:style-name="T20">d’aire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<text:span text:style-name="T26">Còlic biliar</text:span><text:span text:style-name="T27">- (càlculs biliars)</text:span><text:span text:style-name="T28">. La paraula còlic ve del grec i vol dir dolor abdominal. El còlic biliar es produeix<text:s/></text:span><text:span text:style-name="T29">quan alguna de les pedres de la vesícula biliar<text:s/></text:span><text:span text:style-name="T30">obstrueix els conductes biliars.<text:s/></text:span>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<text:span text:style-name="T36">Diarrea</text:span><text:span text:style-name="T37">-<text:s/></text:span><text:span text:style-name="T38">deposicions toves, líquides i possiblement freqüents</text:span><text:span text:style-name="T39">. Sol anar acompanyada de:<text:s/></text:span></text:p>
            <text:p text:style-name="P40">Còlics abdominals,<text:s/>Inflamació<text:s/>abdominal, necessitat urgent de defecar. El perill en aquest casos és la deshidratació.<text:s/>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<text:span text:style-name="T46">Disfàgia</text:span><text:span text:style-name="T47">- és la dificultat per empassar</text:span><text:span text:style-name="T48">. Pot anar acompanyada de dolor a l’empassar (odinofàgia), regurgitació, tos, nàusees, etc.<text:s/>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<text:span text:style-name="T55">Dispèpsia</text:span><text:span text:style-name="T56">- digestió difícil</text:span><text:span text:style-name="T57">, indigestió. Pot anar acompanyada de cremor d’estómac. rots</text:span></text:p>
            <text:p text:style-name="P58">Sensació de sacietat poc després de menjar poca quantitat d'aliments, basques, vòmits, etc.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<text:span text:style-name="T64">Dolor abdominal</text:span><text:span text:style-name="T65">-<text:s/></text:span><text:span text:style-name="T66">El terme mèdic és<text:s/></text:span><text:span text:style-name="T67">còlic i també<text:s/></text:span><text:span text:style-name="T68">abdominàlgia</text:span><text:span text:style-name="T69">, mentre que el mal d’estómac en medicina es diu<text:s/></text:span><text:span text:style-name="T70">gastràlgia</text:span><text:span text:style-name="T71">. L’abdominàlgia pot ser un dels símptomes associats a malestars passatgers o malalties serioses. Fer un diagnòstic definitiu de la causa del dolor abdominal pot ser difícil, ja que moltes malalties tenen aquest símptoma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<text:span text:style-name="T78">Dolor i/o pruïja anal</text:span><text:span text:style-name="T79">-<text:s/></text:span>La<text:s/><text:span text:style-name="Èmfasi">pruïja</text:span><text:s/>o el prurit, comunament anomenada picor, rabior o gratera<text:s/><text:span text:style-name="T80">Moltes patologies del tram final de l'aparell digestiu, recte i<text:s/></text:span><text:span text:style-name="T81">anus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><text:span text:style-name="T88">Dolor toràcic d´origen desconegut</text:span><text:span text:style-name="T89">- dolor<text:s/></text:span><text:span text:style-name="T90">a la part superior de</text:span><text:span text:style-name="T91">l tronc<text:s/></text:span><text:span text:style-name="T92">o a la mandíbula, juntament amb<text:s/></text:span><text:a xlink:href="https://ca.wikipedia.org/wiki/Nàusea" office:target-frame-name="_top" xlink:show="replace"><text:span text:style-name="T93">nàusees</text:span></text:a><text:span text:style-name="T94">.<text:s/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Standard"><text:span text:style-name="T100">Fecaloma</text:span><text:span text:style-name="T101">- és freqüent en la gent gran, és una massa de matèria fecal dura i seca que s’acumula més sovint a la part terminal del recte</text:span><text:span text:style-name="T102">. Pot anar acompanyada de sensació de pesadesa al recte, desig defecatori constant, diarrees “falses”, restrenyiment crònic, femtes doloroses amb sang.</text:span>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<text:span text:style-name="T108">Halitosi</text:span><text:span text:style-name="T109">-<text:s/></text:span><text:span text:style-name="T110">és l'olor desagradable de l'aire que s'exhala per la boca.</text:span>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<text:span text:style-name="T116">Hematèmesi</text:span><text:span text:style-name="T117">-<text:s/></text:span><text:span text:style-name="T118">l’expulsió de sang amb els vòmits. Per tal que tingui lloc una hematèmesi, cal que prèviament s’hagi produït una hemorràgia a l’esòfag, l’estómac o el duodè; quan les hemorràgies s’esdevenen més enllà del duodè, la sang abocada al tub digestiu és expulsada de l’organisme amb les deposicions</text:span><text:span text:style-name="T119">, generalment com a melenes.<text:s/></text:span>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<text:span text:style-name="T125">Hematoquèzia</text:span><text:span text:style-name="T126">- <text:s/></text:span><text:span text:style-name="T127">és el pas de la sang fresca a través de l'</text:span><text:a xlink:href="https://www.wikiwand.com/ca/Anus" office:target-frame-name="_top" xlink:show="replace"><text:span text:style-name="T128">anus</text:span></text:a><text:span text:style-name="T129">, generalment juntament o barrejada amb la<text:s/></text:span><text:a xlink:href="https://www.wikiwand.com/ca/Femta" office:target-frame-name="_top" xlink:show="replace"><text:span text:style-name="T130">femta</text:span></text:a><text:span text:style-name="T131">. L'hematoquèzia està habitualment associat amb una<text:s/></text:span><text:a office:title="Hemorràgia digestiva baixa" xlink:href="https://ca.wikipedia.org/wiki/Hemorr%C3%A0gia_digestiva_baixa" office:target-frame-name="_top" xlink:show="replace"><text:span text:style-name="T132">hemorràgia digestiva baixa</text:span></text:a><text:span text:style-name="T133">, però també pot ocórrer per una<text:s/></text:span><text:a office:title="Hemorràgia digestiva alta" xlink:href="https://ca.wikipedia.org/wiki/Hemorr%C3%A0gia_digestiva_alta" office:target-frame-name="_top" xlink:show="replace"><text:span text:style-name="T134">hemorràgia digestiva alta</text:span></text:a><text:span text:style-name="T135"><text:s/>quan el trànsit és ràpid. La diferència entre hematoquèzia i rectorràgia és que en el primer cas el sagnat està associat amb la defecació; en canvi, en la rectorràgia s'associa amb l'expulsió de sang fresca vermella i brillant sense excrements.</text:span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<text:span text:style-name="T141">Hemorràgia gastrointestinal</text:span><text:span text:style-name="T142">- el sagnat gastrointestinal és un símptoma d'un trastorn al sistema digestiu.</text:span><text:span text:style-name="T143"><text:s/>Pot anar acompanyat de hematèmesi, melenes, rectorràgies, etc.<text:s/></text:span>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Hipertransaminasèmia</text:span><text:span text:style-name="T150">-<text:s/></text:span><text:span text:style-name="T151">Vol dir presència de transaminases (enzims) a la sang.<text:s/></text:span><text:span text:style-name="T152">Quan el fetge s'inflama o es lesiona se'n trenquen les cèl·lules i s'alliberen aquests enzims al torrent sanguini augmentant-ne els nivells</text:span><text:span text:style-name="T153">. Pot anar acompanyada d’icterícia (pigmentació groga de les mucoses), colúria (pigmentació fosca de l’orina), picor, prurit.<text:s/>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<text:span text:style-name="T160">Icterícia</text:span><text:span text:style-name="T161">-<text:s/></text:span><text:span text:style-name="T162">Coloració groga de la pell (excés de bilirubina) i de la part blanca dels ulls (escleròtica): quan la icterícia és més greu, aquestes zones poden ser de color marró. També coloració groga dins de la boca. É</text:span><text:span text:style-name="T163">s un signe d'un problema amb el fetge, la vesícula biliar o el pàncrees.</text:span><text:span text:style-name="T164"><text:s/>Colúria, estreatorrea (femtes pàl·lides o de color argila)</text:span></text:p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<text:span text:style-name="T176">Incontinència fecal</text:span><text:span text:style-name="T177">- és la incapacitat de controlar l'evacuació</text:span><text:span text:style-name="T178"><text:s/>de la femta</text:span><text:span text:style-name="T179">, cosa que provoca que la femta (excrement)</text:span><text:span text:style-name="T180">, donant lloc a fuites incontrolables.<text:s/></text:span>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<text:span text:style-name="T186">Melenes</text:span><text:span text:style-name="T187">-<text:s/></text:span><text:span text:style-name="T188">és l'expulsió de deposicions (excrements) negres</text:span><text:span text:style-name="T189">, com enquitranats</text:span><text:span text:style-name="T190">, viscoses i pudents a causa de la presència de sang</text:span><text:span text:style-name="T191"><text:s/></text:span><text:span text:style-name="T192">degradada provinent del tub digestiu superior</text:span><text:span text:style-name="T193">.</text:span></text:p>
          </table:table-cell>
        </table:table-row>
        <table:table-row table:style-name="TableRow194">
          <table:table-cell table:style-name="TableCell195">
            <text:p text:style-name="P196">19</text:p>
          </table:table-cell>
          <table:table-cell table:style-name="TableCell197">
            <text:p text:style-name="P198"><text:span text:style-name="T199">Meteorisme</text:span><text:span text:style-name="T200">- és la distensió de l'abdomen provocada per la producció i acumulació d'una quantitat excessiva de gasos al tracte gastrointestinal, ja sigui a l'intestí (meteorisme intestinal) o a l'estómac.</text:span></text:p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><text:span text:style-name="T206">Nàusees i vòmits</text:span><text:span text:style-name="T207">-</text:span><text:span text:style-name="T208"><text:s/></text:span><text:span text:style-name="T209">Nàusea</text:span><text:span text:style-name="T210">: é</text:span><text:span text:style-name="T211">s una sensació desagradable a la gola i a l'estómac que sovint precedeix el vòmit.</text:span><text:span text:style-name="T212"><text:s/></text:span><text:span text:style-name="T213">Vòmit o èmesi</text:span><text:span text:style-name="T214">: é</text:span><text:span text:style-name="T215">s el buidatge o l'expulsió ràpida i enèrgica del contingut gàstric i, de vegades, del contingut intestinal a través de la boca</text:span>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<text:span text:style-name="T221">Odinofàgia</text:span><text:span text:style-name="T222">- és un trastorn en què la deglució es dificulta i resulta dolorosa.</text:span></text:p>
            <text:p text:style-name="P223">Dolor a la gola, la boca o l'esòfag en empassar aliments sòlids, líquids o fins i tot la pròpia saliva.</text:p>
          </table:table-cell>
        </table:table-row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<text:span text:style-name="T229">Pirosi</text:span><text:span text:style-name="T230">- és una sensació de dolor o cremor a l'esòfag, just sota l'estern, que és causada per la regurgitació de suc gàstric. El dolor s'origina al pit i pot radiar-se al coll, a la gola o a l'angle de la mandíbula.</text:span></text:p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<text:span text:style-name="T236">Restrenyiment</text:span><text:span text:style-name="T237">-<text:s/></text:span><text:span text:style-name="T238">moviments intestinals poc freqüents o difícils de superar i la femta sol ser dura i seca.</text:span><text:span text:style-name="T239"><text:s/>Pot anar acompanyat de: dolor abdominal. Sensació d’evacuacó incompleta, hemorroides, fissures anals.</text:span></text:p>
            <text:p text:style-name="P240"/>
          </table:table-cell>
        </table:table-row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<text:span text:style-name="T246">Hepatitis</text:span><text:span text:style-name="T247">- és una malaltia inflamatòria que afecta el fetge. La seva causa pot ser infecciosa (viral, bacteriana, etc.), immunitària (per autoanticossos, hepatitis autoimmune) o tòxica (per exemple per alcohol, substància tòxiques o fàrmacs). També és considerada, depenent de la seva etiologia, una malaltia de transmissió sexual.</text:span></text:p>
            <text:p text:style-name="P248"/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><text:span text:style-name="T254">ERGE o MRGE</text:span><text:span text:style-name="T255">-<text:s/></text:span><text:span text:style-name="T256">Son les sigles de enfermedad de reflujo gastroesafàgico, o malaltia de<text:s/></text:span><text:span text:style-name="T257">reflux gastroesofàgic</text:span><text:span text:style-name="T258">. E</text:span><text:span text:style-name="T259">s presenta quan el contingut de l'estómac<text:s/></text:span><text:span text:style-name="T260">puja a<text:s/></text:span><text:span text:style-name="T261">l'esòfag.</text:span></text:p>
            <text:p text:style-name="P262">Acidesa.<text:s/>Sensació dolorosa i ardent a la meitat del pit, darrere de l'estèrnum, que s'eleva des de la punta inferior de l'estèrnum cap a la gola.</text:p>
          </table:table-cell>
        </table:table-row>
        <table:table-row table:style-name="TableRow263">
          <table:table-cell table:style-name="TableCell264">
            <text:p text:style-name="P265">26</text:p>
          </table:table-cell>
          <table:table-cell table:style-name="TableCell266">
            <text:p text:style-name="P267"><text:span text:style-name="T268">Colèstasi-</text:span><text:span text:style-name="T269"><text:s/></text:span><text:span text:style-name="T270">és quan la bilis no pot fluir del fetge al duodè.</text:span><text:span text:style-name="T271"><text:s/></text:span><text:span text:style-name="T272">Orina fosca</text:span><text:span text:style-name="T273">, d</text:span><text:span text:style-name="T274">eposicions de color clar</text:span><text:span text:style-name="T275">, c</text:span><text:span text:style-name="T276">icor generalitzada</text:span><text:span text:style-name="T277">.</text:span></text:p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<text:span text:style-name="T283">Colelitiasi</text:span><text:span text:style-name="T284">- són dipòsits sòlids que es formen dins de la vesícula biliar.</text:span></text:p>
            <text:p text:style-name="P285">Còlic biliar</text:p>
          </table:table-cell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3" style:display-name="Títol 3" style:family="paragraph" style:parent-style-name="Standard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a" style:country-asian="ES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ol3Car" style:display-name="Títol 3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a" style:country-asian="ES"/>
    </style:style>
    <style:style style:name="Internetlink" style:display-name="Internet link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Èmfasi" style:display-name="Èmfasi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4" style:display-name="WW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Olga</dc:creator>
    <meta:creation-date>2023-01-31T11:38:00Z</meta:creation-date>
    <dc:date>2023-01-31T12:09:00Z</dc:date>
    <meta:template xlink:href="Normal" xlink:type="simple"/>
    <meta:editing-cycles>8</meta:editing-cycles>
    <meta:editing-duration>PT1920S</meta:editing-duration>
    <meta:user-defined meta:name="AppVersion">16.0000</meta:user-defined>
    <meta:document-statistic meta:page-count="2" meta:paragraph-count="12" meta:word-count="998" meta:character-count="6476" meta:row-count="45" meta:non-whitespace-character-count="5490"/>
  </office:meta>
</office:document-meta>
</file>