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ula1" style:family="table">
      <style:table-properties style:width="15.004cm" fo:margin-left="0cm" fo:margin-top="0cm" fo:margin-bottom="0cm" table:align="left" style:writing-mode="lr-tb"/>
    </style:style>
    <style:style style:name="Taula1.A" style:family="table-column">
      <style:table-column-properties style:column-width="2.752cm"/>
    </style:style>
    <style:style style:name="Taula1.B" style:family="table-column">
      <style:table-column-properties style:column-width="1.498cm"/>
    </style:style>
    <style:style style:name="Taula1.C" style:family="table-column">
      <style:table-column-properties style:column-width="1.002cm"/>
    </style:style>
    <style:style style:name="Taula1.D" style:family="table-column">
      <style:table-column-properties style:column-width="2.997cm"/>
    </style:style>
    <style:style style:name="Taula1.E" style:family="table-column">
      <style:table-column-properties style:column-width="0.501cm"/>
    </style:style>
    <style:style style:name="Taula1.F" style:family="table-column">
      <style:table-column-properties style:column-width="3.501cm"/>
    </style:style>
    <style:style style:name="Taula1.G" style:family="table-column">
      <style:table-column-properties style:column-width="1.252cm"/>
    </style:style>
    <style:style style:name="Taula1.H" style:family="table-column">
      <style:table-column-properties style:column-width="1.501cm"/>
    </style:style>
    <style:style style:name="Taula1.1" style:family="table-row">
      <style:table-row-properties fo:keep-together="auto"/>
    </style:style>
    <style:style style:name="Taula1.A1" style:family="table-cell">
      <style:table-cell-properties fo:padding-left="0.123cm" fo:padding-right="0.123cm" fo:padding-top="0cm" fo:padding-bottom="0cm" fo:border="none"/>
    </style:style>
    <style:style style:name="Taula1.B1" style:family="table-cell">
      <style:table-cell-properties fo:padding-left="0.123cm" fo:padding-right="0.123cm" fo:padding-top="0cm" fo:padding-bottom="0cm" fo:border-left="none" fo:border-right="none" fo:border-top="0.75pt solid #000000" fo:border-bottom="0.75pt solid #000000"/>
    </style:style>
    <style:style style:name="Taula2" style:family="table">
      <style:table-properties style:width="15.004cm" fo:margin-left="0cm" fo:margin-top="0cm" fo:margin-bottom="0cm" table:align="left" style:writing-mode="lr-tb"/>
    </style:style>
    <style:style style:name="Taula2.A" style:family="table-column">
      <style:table-column-properties style:column-width="2.752cm"/>
    </style:style>
    <style:style style:name="Taula2.B" style:family="table-column">
      <style:table-column-properties style:column-width="1.498cm"/>
    </style:style>
    <style:style style:name="Taula2.C" style:family="table-column">
      <style:table-column-properties style:column-width="1.002cm"/>
    </style:style>
    <style:style style:name="Taula2.D" style:family="table-column">
      <style:table-column-properties style:column-width="2.997cm"/>
    </style:style>
    <style:style style:name="Taula2.E" style:family="table-column">
      <style:table-column-properties style:column-width="0.501cm"/>
    </style:style>
    <style:style style:name="Taula2.F" style:family="table-column">
      <style:table-column-properties style:column-width="3.501cm"/>
    </style:style>
    <style:style style:name="Taula2.G" style:family="table-column">
      <style:table-column-properties style:column-width="1.252cm"/>
    </style:style>
    <style:style style:name="Taula2.H" style:family="table-column">
      <style:table-column-properties style:column-width="1.501cm"/>
    </style:style>
    <style:style style:name="Taula2.1" style:family="table-row">
      <style:table-row-properties fo:keep-together="auto"/>
    </style:style>
    <style:style style:name="Taula2.A1" style:family="table-cell">
      <style:table-cell-properties fo:padding-left="0.123cm" fo:padding-right="0.123cm" fo:padding-top="0cm" fo:padding-bottom="0cm" fo:border="none"/>
    </style:style>
    <style:style style:name="Taula2.B1" style:family="table-cell">
      <style:table-cell-properties fo:padding-left="0.123cm" fo:padding-right="0.123cm" fo:padding-top="0cm" fo:padding-bottom="0cm" fo:border-left="none" fo:border-right="none" fo:border-top="0.75pt solid #000000" fo:border-bottom="0.75pt solid #000000"/>
    </style:style>
    <style:style style:name="Taula3" style:family="table">
      <style:table-properties style:width="15.256cm" fo:margin-left="0cm" fo:margin-top="0cm" fo:margin-bottom="0cm" table:align="left" style:writing-mode="lr-tb"/>
    </style:style>
    <style:style style:name="Taula3.A" style:family="table-column">
      <style:table-column-properties style:column-width="1cm"/>
    </style:style>
    <style:style style:name="Taula3.B" style:family="table-column">
      <style:table-column-properties style:column-width="1.499cm"/>
    </style:style>
    <style:style style:name="Taula3.D" style:family="table-column">
      <style:table-column-properties style:column-width="4.501cm"/>
    </style:style>
    <style:style style:name="Taula3.E" style:family="table-column">
      <style:table-column-properties style:column-width="0.501cm"/>
    </style:style>
    <style:style style:name="Taula3.F" style:family="table-column">
      <style:table-column-properties style:column-width="4.001cm"/>
    </style:style>
    <style:style style:name="Taula3.G" style:family="table-column">
      <style:table-column-properties style:column-width="1.251cm"/>
    </style:style>
    <style:style style:name="Taula3.H" style:family="table-column">
      <style:table-column-properties style:column-width="1.503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E1" style:family="table-cell">
      <style:table-cell-properties fo:padding-left="0.123cm" fo:padding-right="0.123cm" fo:padding-top="0cm" fo:padding-bottom="0cm" fo:border="none"/>
    </style:style>
    <style:style style:name="Taula4" style:family="table">
      <style:table-properties style:width="15.256cm" fo:margin-left="0cm" fo:margin-top="0cm" fo:margin-bottom="0cm" table:align="left" style:writing-mode="lr-tb"/>
    </style:style>
    <style:style style:name="Taula4.A" style:family="table-column">
      <style:table-column-properties style:column-width="1cm"/>
    </style:style>
    <style:style style:name="Taula4.B" style:family="table-column">
      <style:table-column-properties style:column-width="1.499cm"/>
    </style:style>
    <style:style style:name="Taula4.D" style:family="table-column">
      <style:table-column-properties style:column-width="4.501cm"/>
    </style:style>
    <style:style style:name="Taula4.E" style:family="table-column">
      <style:table-column-properties style:column-width="0.501cm"/>
    </style:style>
    <style:style style:name="Taula4.F" style:family="table-column">
      <style:table-column-properties style:column-width="4.001cm"/>
    </style:style>
    <style:style style:name="Taula4.G" style:family="table-column">
      <style:table-column-properties style:column-width="1.251cm"/>
    </style:style>
    <style:style style:name="Taula4.H" style:family="table-column">
      <style:table-column-properties style:column-width="1.503cm"/>
    </style:style>
    <style:style style:name="Taula4.1" style:family="table-row">
      <style:table-row-properties fo:keep-together="auto"/>
    </style:style>
    <style:style style:name="Taula4.A1" style:family="table-cell">
      <style:table-cell-properties fo:padding-left="0.123cm" fo:padding-right="0.123cm" fo:padding-top="0cm" fo:padding-bottom="0cm" fo:border-left="none" fo:border-right="none" fo:border-top="0.75pt solid #000000" fo:border-bottom="0.75pt solid #000000"/>
    </style:style>
    <style:style style:name="Taula4.E1" style:family="table-cell">
      <style:table-cell-properties fo:padding-left="0.123cm" fo:padding-right="0.123cm" fo:padding-top="0cm" fo:padding-bottom="0cm" fo:border="none"/>
    </style:style>
    <style:style style:name="Taula33" style:family="table">
      <style:table-properties style:width="18.461cm" table:align="margins" style:writing-mode="lr-tb"/>
    </style:style>
    <style:style style:name="Taula33.A" style:family="table-column">
      <style:table-column-properties style:column-width="8.493cm" style:rel-column-width="30150*"/>
    </style:style>
    <style:style style:name="Taula33.B" style:family="table-column">
      <style:table-column-properties style:column-width="9.968cm" style:rel-column-width="35385*"/>
    </style:style>
    <style:style style:name="Taula33.A1" style:family="table-cell">
      <style:table-cell-properties fo:padding="0.097cm" fo:border-left="0.5pt solid #000000" fo:border-right="none" fo:border-top="0.5pt solid #000000" fo:border-bottom="0.5pt solid #000000"/>
    </style:style>
    <style:style style:name="Taula33.B1" style:family="table-cell">
      <style:table-cell-properties fo:padding="0.097cm" fo:border="0.5pt solid #000000"/>
    </style:style>
    <style:style style:name="Taula33.A2" style:family="table-cell">
      <style:table-cell-properties fo:padding="0.097cm" fo:border-left="0.5pt solid #000000" fo:border-right="none" fo:border-top="none" fo:border-bottom="0.5pt solid #000000"/>
    </style:style>
    <style:style style:name="Taula33.B2" style:family="table-cell">
      <style:table-cell-properties fo:padding="0.097cm" fo:border-left="0.5pt solid #000000" fo:border-right="0.5pt solid #000000" fo:border-top="none" fo:border-bottom="0.5pt solid #000000"/>
    </style:style>
    <style:style style:name="Taula7" style:family="table">
      <style:table-properties style:width="15.503cm" fo:margin-left="1cm" fo:margin-top="0cm" fo:margin-bottom="0cm" table:align="left" style:writing-mode="lr-tb"/>
    </style:style>
    <style:style style:name="Taula7.A" style:family="table-column">
      <style:table-column-properties style:column-width="7.25cm"/>
    </style:style>
    <style:style style:name="Taula7.B" style:family="table-column">
      <style:table-column-properties style:column-width="1.002cm"/>
    </style:style>
    <style:style style:name="Taula7.C" style:family="table-column">
      <style:table-column-properties style:column-width="7.251cm"/>
    </style:style>
    <style:style style:name="Taula7.1" style:family="table-row">
      <style:table-row-properties fo:keep-together="auto"/>
    </style:style>
    <style:style style:name="Taula7.A1" style:family="table-cell">
      <style:table-cell-properties fo:padding-left="0.123cm" fo:padding-right="0.123cm" fo:padding-top="0cm" fo:padding-bottom="0cm" fo:border-left="none" fo:border-right="none" fo:border-top="0.75pt solid #000000" fo:border-bottom="0.75pt solid #000000"/>
    </style:style>
    <style:style style:name="Taula7.B1" style:family="table-cell">
      <style:table-cell-properties fo:padding-left="0.123cm" fo:padding-right="0.123cm" fo:padding-top="0cm" fo:padding-bottom="0cm" fo:border="none"/>
    </style:style>
    <style:style style:name="Taula8" style:family="table">
      <style:table-properties style:width="15.503cm" fo:margin-left="1cm" fo:margin-top="0cm" fo:margin-bottom="0cm" table:align="left" style:writing-mode="lr-tb"/>
    </style:style>
    <style:style style:name="Taula8.A" style:family="table-column">
      <style:table-column-properties style:column-width="7.25cm"/>
    </style:style>
    <style:style style:name="Taula8.B" style:family="table-column">
      <style:table-column-properties style:column-width="1.002cm"/>
    </style:style>
    <style:style style:name="Taula8.C" style:family="table-column">
      <style:table-column-properties style:column-width="7.251cm"/>
    </style:style>
    <style:style style:name="Taula8.1" style:family="table-row">
      <style:table-row-properties fo:keep-together="auto"/>
    </style:style>
    <style:style style:name="Taula8.A1" style:family="table-cell">
      <style:table-cell-properties fo:padding-left="0.123cm" fo:padding-right="0.123cm" fo:padding-top="0cm" fo:padding-bottom="0cm" fo:border-left="none" fo:border-right="none" fo:border-top="0.75pt solid #000000" fo:border-bottom="0.75pt solid #000000"/>
    </style:style>
    <style:style style:name="Taula8.B1" style:family="table-cell">
      <style:table-cell-properties fo:padding-left="0.123cm" fo:padding-right="0.123cm" fo:padding-top="0cm" fo:padding-bottom="0cm" fo:border="none"/>
    </style:style>
    <style:style style:name="Taula9" style:family="table">
      <style:table-properties style:width="17.992cm" fo:margin-left="0.159cm" fo:margin-top="0cm" fo:margin-bottom="0cm" table:align="left" style:writing-mode="lr-tb"/>
    </style:style>
    <style:style style:name="Taula9.A" style:family="table-column">
      <style:table-column-properties style:column-width="4.207cm"/>
    </style:style>
    <style:style style:name="Taula9.B" style:family="table-column">
      <style:table-column-properties style:column-width="4.789cm"/>
    </style:style>
    <style:style style:name="Taula9.C" style:family="table-column">
      <style:table-column-properties style:column-width="0.9cm"/>
    </style:style>
    <style:style style:name="Taula9.D" style:family="table-column">
      <style:table-column-properties style:column-width="8.096cm"/>
    </style:style>
    <style:style style:name="Taula9.1" style:family="table-row">
      <style:table-row-properties fo:keep-together="auto"/>
    </style:style>
    <style:style style:name="Taula9.A1" style:family="table-cell">
      <style:table-cell-properties fo:padding-left="0.123cm" fo:padding-right="0.123cm" fo:padding-top="0cm" fo:padding-bottom="0cm" fo:border-left="none" fo:border-right="none" fo:border-top="0.75pt solid #000000" fo:border-bottom="0.75pt solid #000000"/>
    </style:style>
    <style:style style:name="Taula9.C1" style:family="table-cell">
      <style:table-cell-properties fo:padding-left="0.123cm" fo:padding-right="0.123cm" fo:padding-top="0cm" fo:padding-bottom="0cm" fo:border="none"/>
    </style:style>
    <style:style style:name="Taula5" style:family="table">
      <style:table-properties style:width="17.992cm" fo:margin-left="0.159cm" fo:margin-top="0cm" fo:margin-bottom="0cm" table:align="left" style:writing-mode="lr-tb"/>
    </style:style>
    <style:style style:name="Taula5.A" style:family="table-column">
      <style:table-column-properties style:column-width="1.699cm"/>
    </style:style>
    <style:style style:name="Taula5.B" style:family="table-column">
      <style:table-column-properties style:column-width="6.195cm"/>
    </style:style>
    <style:style style:name="Taula5.C" style:family="table-column">
      <style:table-column-properties style:column-width="1.014cm"/>
    </style:style>
    <style:style style:name="Taula5.D" style:family="table-column">
      <style:table-column-properties style:column-width="9.084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none" fo:border-top="0.75pt solid #000000" fo:border-bottom="0.75pt solid #000000"/>
    </style:style>
    <style:style style:name="Taula5.C1" style:family="table-cell">
      <style:table-cell-properties fo:padding-left="0.123cm" fo:padding-right="0.123cm" fo:padding-top="0cm" fo:padding-bottom="0cm" fo:border="none"/>
    </style:style>
    <style:style style:name="Taula6" style:family="table">
      <style:table-properties style:width="18.098cm" fo:margin-top="0cm" fo:margin-bottom="0cm" table:align="left" style:writing-mode="lr-tb"/>
    </style:style>
    <style:style style:name="Taula6.A" style:family="table-column">
      <style:table-column-properties style:column-width="2.752cm"/>
    </style:style>
    <style:style style:name="Taula6.B" style:family="table-column">
      <style:table-column-properties style:column-width="1.852cm"/>
    </style:style>
    <style:style style:name="Taula6.C" style:family="table-column">
      <style:table-column-properties style:column-width="0.9cm"/>
    </style:style>
    <style:style style:name="Taula6.D" style:family="table-column">
      <style:table-column-properties style:column-width="3.598cm"/>
    </style:style>
    <style:style style:name="Taula6.E" style:family="table-column">
      <style:table-column-properties style:column-width="0.794cm"/>
    </style:style>
    <style:style style:name="Taula6.F" style:family="table-column">
      <style:table-column-properties style:column-width="5.212cm"/>
    </style:style>
    <style:style style:name="Taula6.G" style:family="table-column">
      <style:table-column-properties style:column-width="1.296cm"/>
    </style:style>
    <style:style style:name="Taula6.H" style:family="table-column">
      <style:table-column-properties style:column-width="1.693cm"/>
    </style:style>
    <style:style style:name="Taula6.1" style:family="table-row">
      <style:table-row-properties fo:keep-together="auto"/>
    </style:style>
    <style:style style:name="Taula6.A1" style:family="table-cell">
      <style:table-cell-properties fo:padding-left="0.123cm" fo:padding-right="0.123cm" fo:padding-top="0cm" fo:padding-bottom="0cm" fo:border-left="none" fo:border-right="none" fo:border-top="0.75pt solid #000000" fo:border-bottom="0.75pt solid #000000"/>
    </style:style>
    <style:style style:name="Taula6.E1" style:family="table-cell">
      <style:table-cell-properties fo:padding-left="0.123cm" fo:padding-right="0.123cm" fo:padding-top="0cm" fo:padding-bottom="0cm" fo:border="none"/>
    </style:style>
    <style:style style:name="Taula6.A2" style:family="table-cell">
      <style:table-cell-properties fo:padding-left="0.123cm" fo:padding-right="0.123cm" fo:padding-top="0cm" fo:padding-bottom="0cm" fo:border-left="none" fo:border-right="none" fo:border-top="none" fo:border-bottom="0.75pt solid #000000"/>
    </style:style>
    <style:style style:name="Taula10" style:family="table">
      <style:table-properties style:width="15.002cm" fo:margin-left="0cm" fo:margin-top="0cm" fo:margin-bottom="0cm" table:align="left" style:writing-mode="lr-tb"/>
    </style:style>
    <style:style style:name="Taula10.A" style:family="table-column">
      <style:table-column-properties style:column-width="1cm"/>
    </style:style>
    <style:style style:name="Taula10.B" style:family="table-column">
      <style:table-column-properties style:column-width="1.498cm"/>
    </style:style>
    <style:style style:name="Taula10.C" style:family="table-column">
      <style:table-column-properties style:column-width="1.002cm"/>
    </style:style>
    <style:style style:name="Taula10.D" style:family="table-column">
      <style:table-column-properties style:column-width="2.752cm"/>
    </style:style>
    <style:style style:name="Taula10.E" style:family="table-column">
      <style:table-column-properties style:column-width="0.501cm"/>
    </style:style>
    <style:style style:name="Taula10.F" style:family="table-column">
      <style:table-column-properties style:column-width="5.75cm"/>
    </style:style>
    <style:style style:name="Taula10.H" style:family="table-column">
      <style:table-column-properties style:column-width="1.499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none" fo:border-right="none" fo:border-top="0.75pt solid #000000" fo:border-bottom="0.75pt solid #000000"/>
    </style:style>
    <style:style style:name="Taula10.E1" style:family="table-cell">
      <style:table-cell-properties fo:padding-left="0.123cm" fo:padding-right="0.123cm" fo:padding-top="0cm" fo:padding-bottom="0cm" fo:border="none"/>
    </style:style>
    <style:style style:name="Taula11" style:family="table">
      <style:table-properties style:width="15.503cm" fo:margin-left="1cm" fo:margin-top="0cm" fo:margin-bottom="0cm" table:align="left" style:writing-mode="lr-tb"/>
    </style:style>
    <style:style style:name="Taula11.A" style:family="table-column">
      <style:table-column-properties style:column-width="7.25cm"/>
    </style:style>
    <style:style style:name="Taula11.B" style:family="table-column">
      <style:table-column-properties style:column-width="1.002cm"/>
    </style:style>
    <style:style style:name="Taula11.C" style:family="table-column">
      <style:table-column-properties style:column-width="7.251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none" fo:border-right="none" fo:border-top="0.75pt solid #000000" fo:border-bottom="0.75pt solid #000000"/>
    </style:style>
    <style:style style:name="Taula11.B1" style:family="table-cell">
      <style:table-cell-properties fo:padding-left="0.123cm" fo:padding-right="0.123cm" fo:padding-top="0cm" fo:padding-bottom="0cm" fo:border="none"/>
    </style:style>
    <style:style style:name="Taula34" style:family="table">
      <style:table-properties style:width="15.252cm" fo:margin-left="0cm" fo:margin-top="0cm" fo:margin-bottom="0cm" table:align="left" style:writing-mode="lr-tb"/>
    </style:style>
    <style:style style:name="Taula34.A" style:family="table-column">
      <style:table-column-properties style:column-width="1cm"/>
    </style:style>
    <style:style style:name="Taula34.B" style:family="table-column">
      <style:table-column-properties style:column-width="1.499cm"/>
    </style:style>
    <style:style style:name="Taula34.C" style:family="table-column">
      <style:table-column-properties style:column-width="0.998cm"/>
    </style:style>
    <style:style style:name="Taula34.D" style:family="table-column">
      <style:table-column-properties style:column-width="3.004cm"/>
    </style:style>
    <style:style style:name="Taula34.E" style:family="table-column">
      <style:table-column-properties style:column-width="0.499cm"/>
    </style:style>
    <style:style style:name="Taula34.F" style:family="table-column">
      <style:table-column-properties style:column-width="5.75cm"/>
    </style:style>
    <style:style style:name="Taula34.H" style:family="table-column">
      <style:table-column-properties style:column-width="1.501cm"/>
    </style:style>
    <style:style style:name="Taula34.1" style:family="table-row">
      <style:table-row-properties fo:keep-together="auto"/>
    </style:style>
    <style:style style:name="Taula34.A1" style:family="table-cell">
      <style:table-cell-properties fo:padding-left="0.123cm" fo:padding-right="0.123cm" fo:padding-top="0cm" fo:padding-bottom="0cm" fo:border-left="none" fo:border-right="none" fo:border-top="0.75pt solid #000000" fo:border-bottom="0.75pt solid #000000"/>
    </style:style>
    <style:style style:name="Taula34.E1" style:family="table-cell">
      <style:table-cell-properties fo:padding-left="0.123cm" fo:padding-right="0.123cm" fo:padding-top="0cm" fo:padding-bottom="0cm" fo:border="none"/>
    </style:style>
    <style:style style:name="Taula34.A2" style:family="table-cell">
      <style:table-cell-properties fo:padding-left="0.123cm" fo:padding-right="0.123cm" fo:padding-top="0cm" fo:padding-bottom="0cm" fo:border-left="none" fo:border-right="none" fo:border-top="none" fo:border-bottom="0.75pt solid #000000"/>
    </style:style>
    <style:style style:name="Taula35" style:family="table">
      <style:table-properties style:width="15.252cm" fo:margin-left="0cm" fo:margin-top="0cm" fo:margin-bottom="0cm" table:align="left" style:writing-mode="lr-tb"/>
    </style:style>
    <style:style style:name="Taula35.A" style:family="table-column">
      <style:table-column-properties style:column-width="1cm"/>
    </style:style>
    <style:style style:name="Taula35.B" style:family="table-column">
      <style:table-column-properties style:column-width="1.499cm"/>
    </style:style>
    <style:style style:name="Taula35.C" style:family="table-column">
      <style:table-column-properties style:column-width="0.998cm"/>
    </style:style>
    <style:style style:name="Taula35.D" style:family="table-column">
      <style:table-column-properties style:column-width="3.004cm"/>
    </style:style>
    <style:style style:name="Taula35.E" style:family="table-column">
      <style:table-column-properties style:column-width="0.499cm"/>
    </style:style>
    <style:style style:name="Taula35.F" style:family="table-column">
      <style:table-column-properties style:column-width="5.75cm"/>
    </style:style>
    <style:style style:name="Taula35.H" style:family="table-column">
      <style:table-column-properties style:column-width="1.501cm"/>
    </style:style>
    <style:style style:name="Taula35.1" style:family="table-row">
      <style:table-row-properties fo:keep-together="auto"/>
    </style:style>
    <style:style style:name="Taula35.A1" style:family="table-cell">
      <style:table-cell-properties fo:padding-left="0.123cm" fo:padding-right="0.123cm" fo:padding-top="0cm" fo:padding-bottom="0cm" fo:border-left="none" fo:border-right="none" fo:border-top="0.75pt solid #000000" fo:border-bottom="0.75pt solid #000000"/>
    </style:style>
    <style:style style:name="Taula35.E1" style:family="table-cell">
      <style:table-cell-properties fo:padding-left="0.123cm" fo:padding-right="0.123cm" fo:padding-top="0cm" fo:padding-bottom="0cm" fo:border="none"/>
    </style:style>
    <style:style style:name="Taula35.A2" style:family="table-cell">
      <style:table-cell-properties fo:padding-left="0.123cm" fo:padding-right="0.123cm" fo:padding-top="0cm" fo:padding-bottom="0cm" fo:border-left="none" fo:border-right="none" fo:border-top="none" fo:border-bottom="0.75pt solid #000000"/>
    </style:style>
    <style:style style:name="Taula12" style:family="table">
      <style:table-properties style:width="15.503cm" fo:margin-left="1cm" fo:margin-top="0cm" fo:margin-bottom="0cm" table:align="left" style:writing-mode="lr-tb"/>
    </style:style>
    <style:style style:name="Taula12.A" style:family="table-column">
      <style:table-column-properties style:column-width="7.25cm"/>
    </style:style>
    <style:style style:name="Taula12.B" style:family="table-column">
      <style:table-column-properties style:column-width="1.002cm"/>
    </style:style>
    <style:style style:name="Taula12.C" style:family="table-column">
      <style:table-column-properties style:column-width="7.251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none" fo:border-right="none" fo:border-top="0.75pt solid #000000" fo:border-bottom="0.75pt solid #000000"/>
    </style:style>
    <style:style style:name="Taula12.B1" style:family="table-cell">
      <style:table-cell-properties fo:padding-left="0.123cm" fo:padding-right="0.123cm" fo:padding-top="0cm" fo:padding-bottom="0cm" fo:border="none"/>
    </style:style>
    <style:style style:name="Taula16" style:family="table">
      <style:table-properties style:width="15.503cm" fo:margin-left="1cm" fo:margin-top="0cm" fo:margin-bottom="0cm" table:align="left" style:writing-mode="lr-tb"/>
    </style:style>
    <style:style style:name="Taula16.A" style:family="table-column">
      <style:table-column-properties style:column-width="7.25cm"/>
    </style:style>
    <style:style style:name="Taula16.B" style:family="table-column">
      <style:table-column-properties style:column-width="1.002cm"/>
    </style:style>
    <style:style style:name="Taula16.C" style:family="table-column">
      <style:table-column-properties style:column-width="7.251cm"/>
    </style:style>
    <style:style style:name="Taula16.1" style:family="table-row">
      <style:table-row-properties fo:keep-together="auto"/>
    </style:style>
    <style:style style:name="Taula16.A1" style:family="table-cell">
      <style:table-cell-properties fo:padding-left="0.123cm" fo:padding-right="0.123cm" fo:padding-top="0cm" fo:padding-bottom="0cm" fo:border-left="none" fo:border-right="none" fo:border-top="0.75pt solid #000000" fo:border-bottom="0.75pt solid #000000"/>
    </style:style>
    <style:style style:name="Taula16.B1" style:family="table-cell">
      <style:table-cell-properties fo:padding-left="0.123cm" fo:padding-right="0.123cm" fo:padding-top="0cm" fo:padding-bottom="0cm" fo:border="none"/>
    </style:style>
    <style:style style:name="Taula17" style:family="table">
      <style:table-properties style:width="15.503cm" fo:margin-left="1cm" fo:margin-top="0cm" fo:margin-bottom="0cm" table:align="left" style:writing-mode="lr-tb"/>
    </style:style>
    <style:style style:name="Taula17.A" style:family="table-column">
      <style:table-column-properties style:column-width="7.25cm"/>
    </style:style>
    <style:style style:name="Taula17.B" style:family="table-column">
      <style:table-column-properties style:column-width="1.002cm"/>
    </style:style>
    <style:style style:name="Taula17.C" style:family="table-column">
      <style:table-column-properties style:column-width="7.251cm"/>
    </style:style>
    <style:style style:name="Taula17.1" style:family="table-row">
      <style:table-row-properties fo:keep-together="auto"/>
    </style:style>
    <style:style style:name="Taula17.A1" style:family="table-cell">
      <style:table-cell-properties fo:padding-left="0.123cm" fo:padding-right="0.123cm" fo:padding-top="0cm" fo:padding-bottom="0cm" fo:border-left="none" fo:border-right="none" fo:border-top="0.75pt solid #000000" fo:border-bottom="0.75pt solid #000000"/>
    </style:style>
    <style:style style:name="Taula17.B1" style:family="table-cell">
      <style:table-cell-properties fo:padding-left="0.123cm" fo:padding-right="0.123cm" fo:padding-top="0cm" fo:padding-bottom="0cm" fo:border="none"/>
    </style:style>
    <style:style style:name="Taula26" style:family="table">
      <style:table-properties style:width="16.752cm" fo:margin-left="0cm" fo:margin-top="0cm" fo:margin-bottom="0cm" table:align="left" style:writing-mode="lr-tb"/>
    </style:style>
    <style:style style:name="Taula26.A" style:family="table-column">
      <style:table-column-properties style:column-width="0.998cm"/>
    </style:style>
    <style:style style:name="Taula26.B" style:family="table-column">
      <style:table-column-properties style:column-width="1.499cm"/>
    </style:style>
    <style:style style:name="Taula26.C" style:family="table-column">
      <style:table-column-properties style:column-width="1cm"/>
    </style:style>
    <style:style style:name="Taula26.D" style:family="table-column">
      <style:table-column-properties style:column-width="4.501cm"/>
    </style:style>
    <style:style style:name="Taula26.E" style:family="table-column">
      <style:table-column-properties style:column-width="0.501cm"/>
    </style:style>
    <style:style style:name="Taula26.F" style:family="table-column">
      <style:table-column-properties style:column-width="5.752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E1" style:family="table-cell">
      <style:table-cell-properties fo:padding-left="0.123cm" fo:padding-right="0.123cm" fo:padding-top="0cm" fo:padding-bottom="0cm" fo:border="none"/>
    </style:style>
    <style:style style:name="Taula27" style:family="table">
      <style:table-properties style:width="16.752cm" fo:margin-left="0cm" fo:margin-top="0cm" fo:margin-bottom="0cm" table:align="left" style:writing-mode="lr-tb"/>
    </style:style>
    <style:style style:name="Taula27.A" style:family="table-column">
      <style:table-column-properties style:column-width="0.998cm"/>
    </style:style>
    <style:style style:name="Taula27.B" style:family="table-column">
      <style:table-column-properties style:column-width="1.499cm"/>
    </style:style>
    <style:style style:name="Taula27.C" style:family="table-column">
      <style:table-column-properties style:column-width="1cm"/>
    </style:style>
    <style:style style:name="Taula27.D" style:family="table-column">
      <style:table-column-properties style:column-width="4.501cm"/>
    </style:style>
    <style:style style:name="Taula27.E" style:family="table-column">
      <style:table-column-properties style:column-width="0.501cm"/>
    </style:style>
    <style:style style:name="Taula27.F" style:family="table-column">
      <style:table-column-properties style:column-width="5.752cm"/>
    </style:style>
    <style:style style:name="Taula27.1" style:family="table-row">
      <style:table-row-properties fo:keep-together="auto"/>
    </style:style>
    <style:style style:name="Taula27.A1" style:family="table-cell">
      <style:table-cell-properties fo:padding-left="0.123cm" fo:padding-right="0.123cm" fo:padding-top="0cm" fo:padding-bottom="0cm" fo:border-left="none" fo:border-right="none" fo:border-top="0.75pt solid #000000" fo:border-bottom="0.75pt solid #000000"/>
    </style:style>
    <style:style style:name="Taula27.E1" style:family="table-cell">
      <style:table-cell-properties fo:padding-left="0.123cm" fo:padding-right="0.123cm" fo:padding-top="0cm" fo:padding-bottom="0cm" fo:border="none"/>
    </style:style>
    <style:style style:name="Taula28" style:family="table">
      <style:table-properties style:width="16.752cm" fo:margin-left="0cm" fo:margin-top="0cm" fo:margin-bottom="0cm" table:align="left" style:writing-mode="lr-tb"/>
    </style:style>
    <style:style style:name="Taula28.A" style:family="table-column">
      <style:table-column-properties style:column-width="0.998cm"/>
    </style:style>
    <style:style style:name="Taula28.B" style:family="table-column">
      <style:table-column-properties style:column-width="1.499cm"/>
    </style:style>
    <style:style style:name="Taula28.C" style:family="table-column">
      <style:table-column-properties style:column-width="1cm"/>
    </style:style>
    <style:style style:name="Taula28.D" style:family="table-column">
      <style:table-column-properties style:column-width="4.501cm"/>
    </style:style>
    <style:style style:name="Taula28.E" style:family="table-column">
      <style:table-column-properties style:column-width="0.501cm"/>
    </style:style>
    <style:style style:name="Taula28.F" style:family="table-column">
      <style:table-column-properties style:column-width="5.752cm"/>
    </style:style>
    <style:style style:name="Taula28.1" style:family="table-row">
      <style:table-row-properties fo:keep-together="auto"/>
    </style:style>
    <style:style style:name="Taula28.A1" style:family="table-cell">
      <style:table-cell-properties fo:padding-left="0.123cm" fo:padding-right="0.123cm" fo:padding-top="0cm" fo:padding-bottom="0cm" fo:border-left="none" fo:border-right="none" fo:border-top="0.75pt solid #000000" fo:border-bottom="0.75pt solid #000000"/>
    </style:style>
    <style:style style:name="Taula28.E1" style:family="table-cell">
      <style:table-cell-properties fo:padding-left="0.123cm" fo:padding-right="0.123cm" fo:padding-top="0cm" fo:padding-bottom="0cm" fo:border="none"/>
    </style:style>
    <style:style style:name="Taula29" style:family="table">
      <style:table-properties style:width="18.708cm" fo:margin-left="-0.191cm" fo:margin-top="0cm" fo:margin-bottom="0cm" table:align="left" style:writing-mode="lr-tb"/>
    </style:style>
    <style:style style:name="Taula29.A" style:family="table-column">
      <style:table-column-properties style:column-width="18.708cm"/>
    </style:style>
    <style:style style:name="Taula29.1" style:family="table-row">
      <style:table-row-properties fo:keep-together="auto"/>
    </style:style>
    <style:style style:name="Taula29.A1" style:family="table-cell">
      <style:table-cell-properties fo:padding-left="0.191cm" fo:padding-right="0.191cm" fo:padding-top="0cm" fo:padding-bottom="0cm" fo:border="1pt fine-dashed #000000" style:writing-mode="lr-tb"/>
    </style:style>
    <style:style style:name="Taula30" style:family="table">
      <style:table-properties style:width="16.752cm" fo:margin-left="0cm" fo:margin-top="0cm" fo:margin-bottom="0cm" table:align="left" style:writing-mode="lr-tb"/>
    </style:style>
    <style:style style:name="Taula30.A" style:family="table-column">
      <style:table-column-properties style:column-width="0.998cm"/>
    </style:style>
    <style:style style:name="Taula30.B" style:family="table-column">
      <style:table-column-properties style:column-width="1.499cm"/>
    </style:style>
    <style:style style:name="Taula30.C" style:family="table-column">
      <style:table-column-properties style:column-width="1cm"/>
    </style:style>
    <style:style style:name="Taula30.D" style:family="table-column">
      <style:table-column-properties style:column-width="4.501cm"/>
    </style:style>
    <style:style style:name="Taula30.E" style:family="table-column">
      <style:table-column-properties style:column-width="0.501cm"/>
    </style:style>
    <style:style style:name="Taula30.F" style:family="table-column">
      <style:table-column-properties style:column-width="5.752cm"/>
    </style:style>
    <style:style style:name="Taula30.1" style:family="table-row">
      <style:table-row-properties fo:keep-together="auto"/>
    </style:style>
    <style:style style:name="Taula30.A1" style:family="table-cell">
      <style:table-cell-properties fo:padding-left="0.123cm" fo:padding-right="0.123cm" fo:padding-top="0cm" fo:padding-bottom="0cm" fo:border-left="none" fo:border-right="none" fo:border-top="0.75pt solid #000000" fo:border-bottom="0.75pt solid #000000"/>
    </style:style>
    <style:style style:name="Taula30.E1" style:family="table-cell">
      <style:table-cell-properties fo:padding-left="0.123cm" fo:padding-right="0.123cm" fo:padding-top="0cm" fo:padding-bottom="0cm" fo:border="none"/>
    </style:style>
    <style:style style:name="Taula31" style:family="table">
      <style:table-properties style:width="18.708cm" fo:margin-left="-0.191cm" fo:margin-top="0cm" fo:margin-bottom="0cm" table:align="left" style:writing-mode="lr-tb"/>
    </style:style>
    <style:style style:name="Taula31.A" style:family="table-column">
      <style:table-column-properties style:column-width="18.708cm"/>
    </style:style>
    <style:style style:name="Taula31.1" style:family="table-row">
      <style:table-row-properties fo:keep-together="auto"/>
    </style:style>
    <style:style style:name="Taula31.A1" style:family="table-cell">
      <style:table-cell-properties fo:padding-left="0.191cm" fo:padding-right="0.191cm" fo:padding-top="0cm" fo:padding-bottom="0cm" fo:border="0.5pt dashed #000000" style:writing-mode="lr-tb"/>
    </style:style>
    <style:style style:name="Taula32" style:family="table">
      <style:table-properties style:width="18.09cm" fo:margin-left="0.559cm" fo:margin-top="0cm" fo:margin-bottom="0cm" table:align="left" style:writing-mode="lr-tb"/>
    </style:style>
    <style:style style:name="Taula32.A" style:family="table-column">
      <style:table-column-properties style:column-width="4.523cm"/>
    </style:style>
    <style:style style:name="Taula32.1" style:family="table-row">
      <style:table-row-properties fo:keep-together="auto"/>
    </style:style>
    <style:style style:name="Taula32.A1" style:family="table-cell">
      <style:table-cell-properties fo:padding-left="0.191cm" fo:padding-right="0.191cm" fo:padding-top="0cm" fo:padding-bottom="0cm" fo:border-left="none" fo:border-right="0.5pt solid #000000" fo:border-top="none" fo:border-bottom="0.5pt solid #000000" style:writing-mode="lr-tb"/>
    </style:style>
    <style:style style:name="Taula32.B1" style:family="table-cell">
      <style:table-cell-properties fo:padding-left="0.191cm" fo:padding-right="0.191cm" fo:padding-top="0cm" fo:padding-bottom="0cm" fo:border="0.5pt solid #000000" style:writing-mode="lr-tb"/>
    </style:style>
    <style:style style:name="Tabla1" style:family="table">
      <style:table-properties style:width="14.002cm" fo:margin-top="0cm" fo:margin-bottom="0cm" table:align="center" style:writing-mode="lr-tb"/>
    </style:style>
    <style:style style:name="Tabla1.A" style:family="table-column">
      <style:table-column-properties style:column-width="5.293cm"/>
    </style:style>
    <style:style style:name="Tabla1.B" style:family="table-column">
      <style:table-column-properties style:column-width="4.205cm"/>
    </style:style>
    <style:style style:name="Tabla1.C" style:family="table-column">
      <style:table-column-properties style:column-width="4.50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3cb0e"/>
    </style:style>
    <style:style style:name="P5" style:family="paragraph" style:parent-style-name="Standard">
      <style:paragraph-properties fo:margin-top="0cm" fo:margin-bottom="0.353cm" style:contextual-spacing="false" fo:text-align="justify" style:justify-single-word="false"/>
      <style:text-properties officeooo:paragraph-rsid="0013cb0e"/>
    </style:style>
    <style:style style:name="P6" style:family="paragraph" style:parent-style-name="Standard">
      <style:paragraph-properties fo:margin-left="0.751cm" fo:margin-right="0cm" fo:text-align="justify" style:justify-single-word="false" fo:text-indent="-0.751cm" style:auto-text-indent="false"/>
    </style:style>
    <style:style style:name="P7" style:family="paragraph" style:parent-style-name="Standard">
      <style:paragraph-properties fo:margin-left="0cm" fo:margin-right="0cm" fo:line-height="100%" fo:text-align="end" style:justify-single-word="false"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8" style:family="paragraph" style:parent-style-name="Standard">
      <style:paragraph-properties fo:margin-left="0cm" fo:margin-right="-0.123cm" fo:line-height="100%" fo:text-align="end" style:justify-single-word="false" fo:orphans="0" fo:widows="0" fo:text-indent="0cm" style:auto-text-indent="false">
        <style:tab-stops>
          <style:tab-stop style:position="0.377cm"/>
        </style:tab-stops>
      </style:paragraph-properties>
      <style:text-properties fo:font-size="10pt" style:font-name-asian="Times New Roman1" style:font-size-asian="10pt" style:language-asian="es" style:country-asian="ES" style:font-name-complex="Times New Roman1" style:font-size-complex="10pt"/>
    </style:style>
    <style:style style:name="P9" style:family="paragraph" style:parent-style-name="Standard">
      <style:paragraph-properties fo:margin-left="0cm" fo:margin-right="0.127cm" fo:line-height="100%" fo:text-align="end" style:justify-single-word="false" fo:orphans="0" fo:widows="0" fo:text-indent="0cm" style:auto-text-indent="false">
        <style:tab-stops>
          <style:tab-stop style:position="0.377cm"/>
        </style:tab-stops>
      </style:paragraph-properties>
      <style:text-properties fo:font-size="10pt" style:font-name-asian="Times New Roman1" style:font-size-asian="10pt" style:language-asian="es" style:country-asian="ES" style:font-name-complex="Times New Roman1" style:font-size-complex="10pt"/>
    </style:style>
    <style:style style:name="P10"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11" style:family="paragraph" style:parent-style-name="Standard">
      <style:paragraph-properties fo:margin-left="0cm" fo:margin-right="1.64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12" style:family="paragraph" style:parent-style-name="Standard">
      <style:paragraph-properties fo:margin-left="0cm" fo:margin-right="-0.123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13" style:family="paragraph" style:parent-style-name="Standard">
      <style:paragraph-properties fo:margin-left="0cm" fo:margin-right="-0.125cm" fo:line-height="100%"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14" style:family="paragraph" style:parent-style-name="Standard">
      <style:paragraph-properties fo:margin-left="-0.123cm" fo:margin-right="0.125cm" fo:line-height="100%"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15" style:family="paragraph" style:parent-style-name="Standard">
      <style:paragraph-properties fo:margin-left="0cm" fo:margin-right="-0.125cm" fo:line-height="100%"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16" style:family="paragraph" style:parent-style-name="Standard">
      <style:paragraph-properties fo:margin-left="0cm" fo:margin-right="0.125cm" fo:line-height="100%" fo:orphans="0" fo:widows="0" fo:text-indent="0cm" style:auto-text-indent="false"/>
      <style:text-properties fo:font-size="10pt" style:font-name-asian="Times New Roman1" style:font-size-asian="10pt" style:language-asian="es" style:country-asian="ES" style:font-name-complex="Times New Roman1" style:font-size-complex="10pt"/>
    </style:style>
    <style:style style:name="P17" style:family="paragraph" style:parent-style-name="Standard">
      <style:paragraph-properties fo:margin-left="0cm" fo:margin-right="-0.125cm" fo:line-height="100%" fo:text-align="center" style:justify-single-word="false" fo:orphans="0" fo:widows="0" fo:text-indent="0cm" style:auto-text-indent="false">
        <style:tab-stops>
          <style:tab-stop style:position="5.378cm"/>
        </style:tab-stops>
      </style:paragraph-properties>
      <style:text-properties fo:font-size="10pt" style:font-name-asian="Times New Roman1" style:font-size-asian="10pt" style:language-asian="es" style:country-asian="ES" style:font-name-complex="Times New Roman1" style:font-size-complex="10pt"/>
    </style:style>
    <style:style style:name="P18" style:family="paragraph" style:parent-style-name="Standard">
      <style:paragraph-properties fo:margin-left="-0.123cm" fo:margin-right="-0.123cm" fo:line-height="100%" fo:text-align="center" style:justify-single-word="false" fo:orphans="0" fo:widows="0" fo:text-indent="0cm" style:auto-text-indent="false">
        <style:tab-stops>
          <style:tab-stop style:position="4.877cm"/>
        </style:tab-stops>
      </style:paragraph-properties>
      <style:text-properties fo:font-size="10pt" style:font-name-asian="Times New Roman1" style:font-size-asian="10pt" style:language-asian="es" style:country-asian="ES" style:font-name-complex="Times New Roman1" style:font-size-complex="10pt"/>
    </style:style>
    <style:style style:name="P19" style:family="paragraph" style:parent-style-name="Standard">
      <style:paragraph-properties fo:margin-left="0cm" fo:margin-right="0cm" fo:orphans="0" fo:widows="0" fo:text-indent="0cm" style:auto-text-indent="false"/>
      <style:text-properties fo:font-size="10pt" style:font-size-asian="10pt" style:font-size-complex="10pt"/>
    </style:style>
    <style:style style:name="P20" style:family="paragraph" style:parent-style-name="Standard">
      <style:paragraph-properties fo:orphans="0" fo:widows="0"/>
      <style:text-properties fo:font-size="10pt" style:font-size-asian="10pt" style:font-size-complex="10pt"/>
    </style:style>
    <style:style style:name="P21" style:family="paragraph" style:parent-style-name="Standard">
      <style:paragraph-properties fo:margin-left="0cm" fo:margin-right="1.64cm" fo:orphans="0" fo:widows="0" fo:text-indent="0cm" style:auto-text-indent="false"/>
      <style:text-properties fo:font-size="10pt" style:font-size-asian="10pt" style:font-size-complex="10pt"/>
    </style:style>
    <style:style style:name="P22"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style:font-size-asian="10pt" style:font-size-complex="10pt"/>
    </style:style>
    <style:style style:name="P23" style:family="paragraph" style:parent-style-name="Standard">
      <style:paragraph-properties fo:orphans="0" fo:widows="0"/>
      <style:text-properties fo:font-size="10pt" officeooo:paragraph-rsid="001b62b3" style:font-size-asian="10pt" style:font-size-complex="10pt"/>
    </style:style>
    <style:style style:name="P24" style:family="paragraph" style:parent-style-name="Standard">
      <style:paragraph-properties fo:margin-left="0cm" fo:margin-right="1.64cm" fo:orphans="0" fo:widows="0" fo:text-indent="0cm" style:auto-text-indent="false"/>
      <style:text-properties fo:font-size="10pt" officeooo:paragraph-rsid="001c305f" style:font-size-asian="10pt" style:font-size-complex="10pt"/>
    </style:style>
    <style:style style:name="P25" style:family="paragraph" style:parent-style-name="Standard">
      <style:paragraph-properties fo:margin-left="0cm" fo:margin-right="0cm" fo:orphans="0" fo:widows="0" fo:text-indent="0cm" style:auto-text-indent="false"/>
      <style:text-properties fo:font-size="10pt" officeooo:paragraph-rsid="001e668d" style:font-size-asian="10pt" style:font-size-complex="10pt"/>
    </style:style>
    <style:style style:name="P26" style:family="paragraph" style:parent-style-name="Standard">
      <style:paragraph-properties fo:margin-left="0cm" fo:margin-right="1.64cm" fo:orphans="0" fo:widows="0" fo:text-indent="0cm" style:auto-text-indent="false"/>
      <style:text-properties fo:font-size="10pt" officeooo:paragraph-rsid="001e668d" style:font-size-asian="10pt" style:font-size-complex="10pt"/>
    </style:style>
    <style:style style:name="P27" style:family="paragraph" style:parent-style-name="Standard">
      <style:paragraph-properties fo:margin-left="0cm" fo:margin-right="0cm" fo:orphans="0" fo:widows="0" fo:text-indent="0cm" style:auto-text-indent="false"/>
      <style:text-properties fo:font-size="10pt" officeooo:paragraph-rsid="002214b0" style:font-size-asian="10pt" style:font-size-complex="10pt"/>
    </style:style>
    <style:style style:name="P28" style:family="paragraph" style:parent-style-name="Standard">
      <style:paragraph-properties fo:margin-left="0cm" fo:margin-right="1.64cm" fo:orphans="0" fo:widows="0" fo:text-indent="0cm" style:auto-text-indent="false"/>
      <style:text-properties fo:font-size="10pt" officeooo:paragraph-rsid="002214b0" style:font-size-asian="10pt" style:font-size-complex="10pt"/>
    </style:style>
    <style:style style:name="P29"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30"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paragraph-rsid="001e668d" style:font-size-asian="10pt" style:font-size-complex="10pt"/>
    </style:style>
    <style:style style:name="P31"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paragraph-rsid="002214b0" style:font-size-asian="10pt" style:font-size-complex="10pt"/>
    </style:style>
    <style:style style:name="P32" style:family="paragraph" style:parent-style-name="Standard">
      <style:paragraph-properties fo:text-align="end" style:justify-single-word="false" fo:orphans="0" fo:widows="0"/>
      <style:text-properties fo:font-size="10pt" style:font-size-asian="10pt" style:font-size-complex="10pt"/>
    </style:style>
    <style:style style:name="P33" style:family="paragraph" style:parent-style-name="Standard">
      <style:paragraph-properties fo:margin-left="0cm" fo:margin-right="-0.123cm" fo:text-align="end" style:justify-single-word="false" fo:orphans="0" fo:widows="0" fo:text-indent="0cm" style:auto-text-indent="false"/>
      <style:text-properties fo:font-size="10pt" style:font-size-asian="10pt" style:font-size-complex="10pt"/>
    </style:style>
    <style:style style:name="P34" style:family="paragraph" style:parent-style-name="Standard">
      <style:paragraph-properties fo:margin-left="0cm" fo:margin-right="-0.123cm" fo:text-align="end" style:justify-single-word="false" fo:orphans="0" fo:widows="0" fo:text-indent="0cm" style:auto-text-indent="false">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35"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36"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paragraph-rsid="001e668d" style:font-size-asian="10pt" style:font-size-complex="10pt"/>
    </style:style>
    <style:style style:name="P37"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paragraph-rsid="002214b0" style:font-size-asian="10pt" style:font-size-complex="10pt"/>
    </style:style>
    <style:style style:name="P38" style:family="paragraph" style:parent-style-name="Standard">
      <style:paragraph-properties fo:margin-left="0cm" fo:margin-right="2.127cm" fo:text-align="end" style:justify-single-word="false" fo:orphans="0" fo:widows="0" fo:text-indent="0cm" style:auto-text-indent="false"/>
      <style:text-properties fo:font-size="10pt" style:font-size-asian="10pt" style:font-size-complex="10pt"/>
    </style:style>
    <style:style style:name="P39" style:family="paragraph" style:parent-style-name="Standard">
      <style:paragraph-properties fo:text-align="end" style:justify-single-word="false" fo:orphans="0" fo:widows="0"/>
      <style:text-properties fo:font-size="10pt" officeooo:paragraph-rsid="001e668d" style:font-size-asian="10pt" style:font-size-complex="10pt"/>
    </style:style>
    <style:style style:name="P40" style:family="paragraph" style:parent-style-name="Standard">
      <style:paragraph-properties fo:text-align="end" style:justify-single-word="false" fo:orphans="0" fo:widows="0"/>
      <style:text-properties fo:font-size="10pt" officeooo:paragraph-rsid="002214b0" style:font-size-asian="10pt" style:font-size-complex="10pt"/>
    </style:style>
    <style:style style:name="P41" style:family="paragraph" style:parent-style-name="Standard">
      <style:text-properties fo:font-size="10pt" style:font-size-asian="10pt" style:font-size-complex="10pt"/>
    </style:style>
    <style:style style:name="P42"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style:font-size-asian="10pt" style:font-size-complex="10pt"/>
    </style:style>
    <style:style style:name="P43"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paragraph-rsid="001e668d" style:font-size-asian="10pt" style:font-size-complex="10pt"/>
    </style:style>
    <style:style style:name="P44"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paragraph-rsid="002214b0" style:font-size-asian="10pt" style:font-size-complex="10pt"/>
    </style:style>
    <style:style style:name="P45"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style:font-size-asian="10pt" style:font-size-complex="10pt"/>
    </style:style>
    <style:style style:name="P46"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paragraph-rsid="001e668d" style:font-size-asian="10pt" style:font-size-complex="10pt"/>
    </style:style>
    <style:style style:name="P47"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paragraph-rsid="002214b0" style:font-size-asian="10pt" style:font-size-complex="10pt"/>
    </style:style>
    <style:style style:name="P48" style:family="paragraph" style:parent-style-name="Standard">
      <style:paragraph-properties fo:margin-left="0cm" fo:margin-right="0cm" fo:orphans="0" fo:widows="0" fo:text-indent="0cm" style:auto-text-indent="false"/>
      <style:text-properties fo:font-size="10pt" officeooo:rsid="001c305f" officeooo:paragraph-rsid="001c305f" style:font-size-asian="10pt" style:font-size-complex="10pt"/>
    </style:style>
    <style:style style:name="P49"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officeooo:rsid="001c305f" officeooo:paragraph-rsid="001c305f" style:font-size-asian="10pt" style:font-size-complex="10pt"/>
    </style:style>
    <style:style style:name="P50"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rsid="001c305f" officeooo:paragraph-rsid="001c305f" style:font-size-asian="10pt" style:font-size-complex="10pt"/>
    </style:style>
    <style:style style:name="P51"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fo:font-size="10pt" officeooo:rsid="001c305f" officeooo:paragraph-rsid="001c305f" style:font-size-asian="10pt" style:font-size-complex="10pt"/>
    </style:style>
    <style:style style:name="P52" style:family="paragraph" style:parent-style-name="Standard">
      <style:paragraph-properties fo:margin-left="0cm" fo:margin-right="0.127cm" fo:text-align="end" style:justify-single-word="false" fo:orphans="0" fo:widows="0" fo:text-indent="0cm" style:auto-text-indent="false">
        <style:tab-stops>
          <style:tab-stop style:position="0.377cm"/>
        </style:tab-stops>
      </style:paragraph-properties>
      <style:text-properties fo:font-size="10pt" officeooo:rsid="001c305f" officeooo:paragraph-rsid="001de925" style:font-size-asian="10pt" style:font-size-complex="10pt"/>
    </style:style>
    <style:style style:name="P53"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rsid="001c305f" officeooo:paragraph-rsid="001c305f" style:font-size-asian="10pt" style:font-size-complex="10pt"/>
    </style:style>
    <style:style style:name="P54"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rsid="001c305f" officeooo:paragraph-rsid="001c305f" style:font-size-asian="10pt" style:font-size-complex="10pt"/>
    </style:style>
    <style:style style:name="P55"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rsid="001c305f" officeooo:paragraph-rsid="001c305f" style:font-size-asian="10pt" style:font-size-complex="10pt"/>
    </style:style>
    <style:style style:name="P56" style:family="paragraph" style:parent-style-name="Standard">
      <style:paragraph-properties fo:margin-left="-0.123cm" fo:margin-right="0.125cm" fo:text-align="end" style:justify-single-word="false" fo:orphans="0" fo:widows="0" fo:text-indent="0cm" style:auto-text-indent="false">
        <style:tab-stops>
          <style:tab-stop style:position="4.877cm"/>
        </style:tab-stops>
      </style:paragraph-properties>
      <style:text-properties fo:font-size="10pt" officeooo:rsid="001de925" officeooo:paragraph-rsid="001de925" style:font-size-asian="10pt" style:font-size-complex="10pt"/>
    </style:style>
    <style:style style:name="P57" style:family="paragraph" style:parent-style-name="Standard">
      <style:paragraph-properties fo:margin-left="0cm" fo:margin-right="0cm" fo:text-align="end" style:justify-single-word="false" fo:orphans="0" fo:widows="0" fo:text-indent="0cm" style:auto-text-indent="false">
        <style:tab-stops>
          <style:tab-stop style:position="5.378cm"/>
        </style:tab-stops>
      </style:paragraph-properties>
      <style:text-properties fo:font-size="10pt" officeooo:rsid="001de925" officeooo:paragraph-rsid="001de925" style:font-size-asian="10pt" style:font-size-complex="10pt"/>
    </style:style>
    <style:style style:name="P58" style:family="paragraph" style:parent-style-name="Standard">
      <style:paragraph-properties fo:margin-left="-0.123cm" fo:margin-right="-0.123cm" fo:text-align="center" style:justify-single-word="false" fo:orphans="0" fo:widows="0" fo:text-indent="0cm" style:auto-text-indent="false">
        <style:tab-stops>
          <style:tab-stop style:position="4.877cm"/>
        </style:tab-stops>
      </style:paragraph-properties>
      <style:text-properties fo:font-size="10pt" officeooo:rsid="001de925" officeooo:paragraph-rsid="001de925" style:font-size-asian="10pt" style:font-size-complex="10pt"/>
    </style:style>
    <style:style style:name="P59" style:family="paragraph" style:parent-style-name="Standard">
      <style:paragraph-properties fo:margin-left="0cm" fo:margin-right="-0.125cm" fo:text-align="center" style:justify-single-word="false" fo:orphans="0" fo:widows="0" fo:text-indent="0cm" style:auto-text-indent="false">
        <style:tab-stops>
          <style:tab-stop style:position="5.378cm"/>
        </style:tab-stops>
      </style:paragraph-properties>
      <style:text-properties fo:font-size="10pt" officeooo:rsid="001de925" officeooo:paragraph-rsid="001de925" style:font-size-asian="10pt" style:font-size-complex="10pt"/>
    </style:style>
    <style:style style:name="P60"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fo:font-size="10pt" officeooo:rsid="001de925" officeooo:paragraph-rsid="001de925" style:font-size-asian="10pt" style:font-size-complex="10pt"/>
    </style:style>
    <style:style style:name="P61" style:family="paragraph" style:parent-style-name="Standard">
      <loext:graphic-properties draw:fill="none"/>
      <style:paragraph-properties fo:margin-left="0cm" fo:margin-right="0.4cm" fo:margin-top="0cm" fo:margin-bottom="0cm" style:contextual-spacing="false" fo:line-height="115%" fo:text-align="end" style:justify-single-word="false" fo:orphans="0" fo:widows="0" fo:text-indent="0cm" style:auto-text-indent="false" fo:background-color="transparent" style:writing-mode="lr-tb">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62" style:family="paragraph" style:parent-style-name="Standard">
      <style:paragraph-properties fo:orphans="0" fo:widows="0"/>
      <style:text-properties fo:font-size="10pt" fo:font-weight="bold" style:font-size-asian="10pt" style:font-weight-asian="bold" style:font-size-complex="10pt"/>
    </style:style>
    <style:style style:name="P63" style:family="paragraph" style:parent-style-name="Standard">
      <style:paragraph-properties fo:orphans="0" fo:widows="0"/>
      <style:text-properties fo:font-size="10pt" fo:font-weight="bold" officeooo:paragraph-rsid="001b62b3" style:font-size-asian="10pt" style:font-weight-asian="bold" style:font-size-complex="10pt"/>
    </style:style>
    <style:style style:name="P64" style:family="paragraph" style:parent-style-name="Standard">
      <style:paragraph-properties fo:orphans="0" fo:widows="0"/>
      <style:text-properties fo:font-size="10pt" fo:font-weight="bold" officeooo:paragraph-rsid="002510ab" style:font-size-asian="10pt" style:font-weight-asian="bold" style:font-size-complex="10pt" style:font-weight-complex="bold"/>
    </style:style>
    <style:style style:name="P65" style:family="paragraph" style:parent-style-name="Standard">
      <style:paragraph-properties fo:margin-left="0cm" fo:margin-right="0cm" fo:orphans="0" fo:widows="0" fo:text-indent="0cm" style:auto-text-indent="false"/>
      <style:text-properties fo:font-size="10pt" style:text-underline-style="solid" style:text-underline-width="auto" style:text-underline-color="font-color" officeooo:rsid="001c305f" officeooo:paragraph-rsid="001c305f" style:font-size-asian="10pt" style:font-size-complex="10pt"/>
    </style:style>
    <style:style style:name="P66" style:family="paragraph" style:parent-style-name="Standard">
      <style:text-properties fo:font-size="10pt" style:text-underline-style="solid" style:text-underline-width="auto" style:text-underline-color="font-color" style:font-size-asian="10pt" style:font-size-complex="10pt"/>
    </style:style>
    <style:style style:name="P67" style:family="paragraph" style:parent-style-name="Standard">
      <style:paragraph-properties fo:margin-left="0cm" fo:margin-right="0cm" fo:line-height="100%" fo:orphans="0" fo:widows="0" fo:text-indent="0cm" style:auto-text-indent="false"/>
      <style:text-properties fo:font-size="9pt" style:font-name-asian="Times New Roman1" style:font-size-asian="9pt" style:language-asian="es" style:country-asian="ES" style:font-name-complex="Times New Roman1" style:font-size-complex="9pt"/>
    </style:style>
    <style:style style:name="P68" style:family="paragraph" style:parent-style-name="Standard">
      <style:paragraph-properties fo:margin-left="0cm" fo:margin-right="0cm" fo:line-height="100%" fo:orphans="0" fo:widows="0" fo:text-indent="0cm" style:auto-text-indent="false"/>
      <style:text-properties fo:font-size="9pt" style:text-underline-style="solid" style:text-underline-width="auto" style:text-underline-color="font-color" style:font-name-asian="Times New Roman1" style:font-size-asian="9pt" style:language-asian="es" style:country-asian="ES" style:font-name-complex="Times New Roman1" style:font-size-complex="9pt"/>
    </style:style>
    <style:style style:name="P69" style:family="paragraph" style:parent-style-name="Standard">
      <style:paragraph-properties fo:margin-top="0cm" fo:margin-bottom="0.353cm" style:contextual-spacing="false" fo:text-align="justify" style:justify-single-word="false"/>
      <style:text-properties fo:font-size="9pt" fo:font-weight="bold" officeooo:paragraph-rsid="0013cb0e" style:font-size-asian="9pt" style:font-weight-asian="bold" style:font-size-complex="9pt"/>
    </style:style>
    <style:style style:name="P70" style:family="paragraph" style:parent-style-name="Standard">
      <style:text-properties fo:font-weight="bold" style:font-weight-asian="bold"/>
    </style:style>
    <style:style style:name="P71" style:family="paragraph" style:parent-style-name="Standard">
      <style:paragraph-properties fo:orphans="0" fo:widows="0"/>
      <style:text-properties fo:font-weight="bold" style:font-weight-asian="bold"/>
    </style:style>
    <style:style style:name="P72" style:family="paragraph" style:parent-style-name="Standard">
      <style:paragraph-properties fo:text-align="justify" style:justify-single-word="false"/>
      <style:text-properties fo:font-weight="bold" style:font-weight-asian="bold"/>
    </style:style>
    <style:style style:name="P73" style:family="paragraph" style:parent-style-name="Standard">
      <style:paragraph-properties fo:margin-left="0.751cm" fo:margin-right="0cm" fo:text-align="justify" style:justify-single-word="false" fo:text-indent="-0.751cm" style:auto-text-indent="false"/>
      <style:text-properties fo:font-weight="bold" style:font-weight-asian="bold"/>
    </style:style>
    <style:style style:name="P74" style:family="paragraph" style:parent-style-name="Standard">
      <style:paragraph-properties fo:text-align="center" style:justify-single-word="false" fo:orphans="0" fo:widows="0"/>
      <style:text-properties fo:font-weight="bold" officeooo:rsid="001a1e6d" officeooo:paragraph-rsid="001a1e6d" style:font-weight-asian="bold" style:font-weight-complex="bold"/>
    </style:style>
    <style:style style:name="P75" style:family="paragraph" style:parent-style-name="Standard">
      <style:paragraph-properties fo:text-align="center" style:justify-single-word="false" fo:orphans="0" fo:widows="0"/>
      <style:text-properties fo:font-weight="bold" officeooo:rsid="001a1e6d" officeooo:paragraph-rsid="001b62b3" style:font-weight-asian="bold" style:font-weight-complex="bold"/>
    </style:style>
    <style:style style:name="P76" style:family="paragraph" style:parent-style-name="Standard">
      <style:paragraph-properties fo:orphans="0" fo:widows="0"/>
    </style:style>
    <style:style style:name="P77"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officeooo:paragraph-rsid="001e668d"/>
    </style:style>
    <style:style style:name="P78" style:family="paragraph" style:parent-style-name="Standard">
      <style:paragraph-properties fo:margin-left="0cm" fo:margin-right="-0.125cm" fo:orphans="0" fo:widows="0" fo:text-indent="0cm" style:auto-text-indent="false">
        <style:tab-stops>
          <style:tab-stop style:position="4.877cm"/>
        </style:tab-stops>
      </style:paragraph-properties>
      <style:text-properties officeooo:paragraph-rsid="002214b0"/>
    </style:style>
    <style:style style:name="P79" style:family="paragraph" style:parent-style-name="Standard">
      <style:text-properties fo:font-size="18pt" fo:font-weight="bold" style:font-size-asian="18pt" style:font-weight-asian="bold" style:font-size-complex="18pt"/>
    </style:style>
    <style:style style:name="P80" style:family="paragraph" style:parent-style-name="Standard">
      <style:text-properties fo:font-style="italic" style:font-style-asian="italic"/>
    </style:style>
    <style:style style:name="P81" style:family="paragraph" style:parent-style-name="Standard">
      <style:text-properties fo:font-style="italic" officeooo:paragraph-rsid="0016a1ec" style:font-style-asian="italic"/>
    </style:style>
    <style:style style:name="P82" style:family="paragraph" style:parent-style-name="Standard">
      <style:text-properties fo:font-style="italic" officeooo:rsid="0016a1ec" officeooo:paragraph-rsid="0016a1ec" style:font-style-asian="italic"/>
    </style:style>
    <style:style style:name="P83" style:family="paragraph" style:parent-style-name="Standard">
      <style:text-properties fo:font-style="italic" fo:background-color="#ffff00" style:font-style-asian="italic"/>
    </style:style>
    <style:style style:name="P84"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85" style:family="paragraph" style:parent-style-name="Standard">
      <style:paragraph-properties fo:margin-left="1cm" fo:margin-right="0cm" fo:text-indent="0cm" style:auto-text-indent="false"/>
    </style:style>
    <style:style style:name="P86" style:family="paragraph" style:parent-style-name="Standard">
      <style:paragraph-properties fo:margin-top="0cm" fo:margin-bottom="0.353cm" style:contextual-spacing="false" fo:line-height="100%" fo:text-align="justify" style:justify-single-word="false" fo:orphans="2" fo:widows="2"/>
      <style:text-properties style:font-name="Calibri" fo:font-size="11pt" officeooo:paragraph-rsid="0013cb0e" style:letter-kerning="false" style:font-name-asian="Calibri1" style:font-size-asian="11pt" style:language-asian="en" style:country-asian="US" style:font-size-complex="11pt" style:language-complex="ar" style:country-complex="SA"/>
    </style:style>
    <style:style style:name="P87"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style:letter-kerning="false" style:font-name-asian="Calibri1" style:font-size-asian="11pt" style:language-asian="en" style:country-asian="US" style:font-size-complex="11pt" style:language-complex="ar" style:country-complex="SA"/>
    </style:style>
    <style:style style:name="P88" style:family="paragraph" style:parent-style-name="Standard">
      <style:paragraph-properties fo:margin-top="0cm" fo:margin-bottom="0cm" style:contextual-spacing="false" fo:line-height="100%" fo:text-align="start" style:justify-single-word="false" fo:orphans="2" fo:widows="2"/>
      <style:text-properties style:font-name="Calibri" fo:font-size="11pt" style:letter-kerning="false" style:font-name-asian="Calibri1" style:font-size-asian="11pt" style:language-asian="en" style:country-asian="US" style:font-size-complex="11pt" style:language-complex="ar" style:country-complex="SA"/>
    </style:style>
    <style:style style:name="P89" style:family="paragraph" style:parent-style-name="Standard">
      <style:paragraph-properties fo:margin-top="0cm" fo:margin-bottom="0cm" style:contextual-spacing="false" fo:line-height="100%" fo:text-align="center" style:justify-single-word="false" fo:orphans="2" fo:widows="2"/>
      <style:text-properties style:font-name="Calibri" fo:font-size="11pt" style:letter-kerning="false" style:font-name-asian="Calibri1" style:font-size-asian="11pt" style:language-asian="en" style:country-asian="US" style:font-size-complex="11pt" style:language-complex="ar" style:country-complex="SA"/>
    </style:style>
    <style:style style:name="P90" style:family="paragraph" style:parent-style-name="Standard">
      <style:paragraph-properties fo:margin-left="0cm" fo:margin-right="1.288cm" fo:margin-top="0cm" fo:margin-bottom="0.353cm" style:contextual-spacing="false" fo:line-height="100%" fo:text-align="end" style:justify-single-word="false" fo:orphans="2" fo:widows="2" fo:text-indent="0cm" style:auto-text-indent="false"/>
      <style:text-properties style:font-name="Calibri" fo:font-size="11pt" officeooo:paragraph-rsid="0013cb0e" style:letter-kerning="false" style:font-name-asian="Calibri1" style:font-size-asian="11pt" style:language-asian="en" style:country-asian="US" style:font-size-complex="11pt" style:language-complex="ar" style:country-complex="SA"/>
    </style:style>
    <style:style style:name="P91"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officeooo:rsid="0028baf3" officeooo:paragraph-rsid="0028baf3" style:letter-kerning="false" style:font-name-asian="Calibri1" style:font-size-asian="11pt" style:language-asian="en" style:country-asian="US" style:font-size-complex="11pt" style:language-complex="ar" style:country-complex="SA"/>
    </style:style>
    <style:style style:name="P92"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officeooo:rsid="0028baf3" officeooo:paragraph-rsid="00295d8f" style:letter-kerning="false" style:font-name-asian="Calibri1" style:font-size-asian="11pt" style:language-asian="en" style:country-asian="US" style:font-size-complex="11pt" style:language-complex="ar" style:country-complex="SA"/>
    </style:style>
    <style:style style:name="P93" style:family="paragraph" style:parent-style-name="Standard">
      <style:paragraph-properties fo:margin-top="0cm" fo:margin-bottom="0.353cm" style:contextual-spacing="false" fo:line-height="100%" fo:text-align="center" style:justify-single-word="false" fo:orphans="2" fo:widows="2"/>
      <style:text-properties style:font-name="Calibri" fo:font-size="11pt" fo:font-weight="bold" officeooo:paragraph-rsid="0013cb0e" style:letter-kerning="false" style:font-name-asian="Calibri1" style:font-size-asian="11pt" style:language-asian="en" style:country-asian="US" style:font-weight-asian="bold" style:font-size-complex="11pt" style:language-complex="ar" style:country-complex="SA"/>
    </style:style>
    <style:style style:name="P94" style:family="paragraph" style:parent-style-name="Standard">
      <style:paragraph-properties fo:margin-top="0cm" fo:margin-bottom="0cm" style:contextual-spacing="false" fo:line-height="100%" fo:text-align="center" style:justify-single-word="false" fo:orphans="2" fo:widows="2"/>
      <style:text-properties style:font-name="Calibri" fo:font-size="11pt" fo:font-weight="bold" style:letter-kerning="false" style:font-name-asian="Calibri1" style:font-size-asian="11pt" style:language-asian="en" style:country-asian="US" style:font-weight-asian="bold" style:font-size-complex="11pt" style:language-complex="ar" style:country-complex="SA"/>
    </style:style>
    <style:style style:name="P9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font-weight="bold" style:letter-kerning="false" style:font-name-asian="Calibri1" style:font-size-asian="11pt" style:language-asian="en" style:country-asian="US" style:font-weight-asian="bold" style:font-size-complex="11pt" style:language-complex="ar" style:country-complex="SA"/>
    </style:style>
    <style:style style:name="P96" style:family="paragraph" style:parent-style-name="Standard">
      <style:paragraph-properties fo:margin-top="0cm" fo:margin-bottom="0cm" style:contextual-spacing="false" fo:line-height="100%" fo:text-align="center" style:justify-single-word="false" fo:orphans="2" fo:widows="2"/>
      <style:text-properties style:font-name="Calibri" style:letter-kerning="false" style:font-name-asian="Calibri1" style:language-asian="en" style:country-asian="US" style:language-complex="ar" style:country-complex="SA"/>
    </style:style>
    <style:style style:name="P97"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style:letter-kerning="false" style:font-name-asian="Calibri1" style:language-asian="en" style:country-asian="US" style:language-complex="ar" style:country-complex="SA"/>
    </style:style>
    <style:style style:name="P98" style:family="paragraph" style:parent-style-name="Standard">
      <style:paragraph-properties fo:margin-left="0.228cm" fo:margin-right="0cm" fo:margin-top="0cm" fo:margin-bottom="0cm" style:contextual-spacing="false" fo:line-height="100%" fo:text-align="start" style:justify-single-word="false" fo:orphans="2" fo:widows="2" fo:text-indent="0cm" style:auto-text-indent="false"/>
      <style:text-properties style:font-name="Calibri" style:letter-kerning="false" style:font-name-asian="Calibri1" style:language-asian="en" style:country-asian="US" style:language-complex="ar" style:country-complex="SA"/>
    </style:style>
    <style:style style:name="P99" style:family="paragraph" style:parent-style-name="Standard">
      <style:paragraph-properties fo:margin-top="0cm" fo:margin-bottom="0cm" style:contextual-spacing="false" fo:line-height="100%" fo:text-align="justify" style:justify-single-word="false" fo:orphans="2" fo:widows="2"/>
      <style:text-properties style:font-name="Calibri" fo:font-size="10pt" fo:font-style="italic" fo:font-weight="bold" style:letter-kerning="false" style:font-name-asian="Calibri1" style:font-size-asian="10pt" style:language-asian="en" style:country-asian="US" style:font-style-asian="italic" style:font-weight-asian="bold" style:font-size-complex="10pt" style:language-complex="ar" style:country-complex="SA"/>
    </style:style>
    <style:style style:name="P100" style:family="paragraph" style:parent-style-name="Standard">
      <style:paragraph-properties fo:margin-top="0cm" fo:margin-bottom="0cm" style:contextual-spacing="false" fo:line-height="100%" fo:text-align="justify" style:justify-single-word="false" fo:orphans="2" fo:widows="2"/>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01" style:family="paragraph" style:parent-style-name="Standard">
      <style:paragraph-properties fo:margin-top="0cm" fo:margin-bottom="0cm" style:contextual-spacing="false" fo:line-height="100%" fo:text-align="start" style:justify-single-word="false" fo:orphans="2" fo:widows="2"/>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02" style:family="paragraph" style:parent-style-name="Standard">
      <style:paragraph-properties fo:margin-left="0.228cm" fo:margin-right="0cm" fo:margin-top="0cm" fo:margin-bottom="0cm" style:contextual-spacing="false" fo:line-height="100%" fo:text-align="start" style:justify-single-word="false" fo:orphans="2" fo:widows="2" fo:text-indent="0cm" style:auto-text-indent="false"/>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03" style:family="paragraph" style:parent-style-name="Standard">
      <style:paragraph-properties fo:margin-top="0cm" fo:margin-bottom="0cm" style:contextual-spacing="false" fo:line-height="100%" fo:text-align="center" style:justify-single-word="false" fo:orphans="2" fo:widows="2"/>
      <style:text-properties style:font-name="Calibri" fo:font-size="10pt" fo:font-style="italic" style:letter-kerning="false" style:font-name-asian="Calibri1" style:font-size-asian="10pt" style:language-asian="en" style:country-asian="US" style:font-style-asian="italic" style:font-size-complex="10pt" style:language-complex="ar" style:country-complex="SA"/>
    </style:style>
    <style:style style:name="P104"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0pt" fo:font-style="italic" style:text-underline-style="solid" style:text-underline-width="auto" style:text-underline-color="font-color" fo:font-weight="bold" style:letter-kerning="false" style:font-name-asian="Calibri1" style:font-size-asian="10pt" style:language-asian="en" style:country-asian="US" style:font-style-asian="italic" style:font-weight-asian="bold" style:font-size-complex="10pt" style:language-complex="ar" style:country-complex="SA"/>
    </style:style>
    <style:style style:name="P105" style:family="paragraph" style:parent-style-name="Standard">
      <style:paragraph-properties fo:margin-top="0cm" fo:margin-bottom="0.353cm" style:contextual-spacing="false" fo:text-align="justify" style:justify-single-word="false"/>
      <style:text-properties fo:font-size="13pt" fo:font-weight="bold" officeooo:paragraph-rsid="0013cb0e" style:font-size-asian="13pt" style:font-weight-asian="bold" style:font-size-complex="13pt" style:font-weight-complex="bold"/>
    </style:style>
    <style:style style:name="P106" style:family="paragraph" style:parent-style-name="Standard">
      <style:paragraph-properties fo:margin-left="0.751cm" fo:margin-right="0cm" fo:text-indent="0cm" style:auto-text-indent="false"/>
    </style:style>
    <style:style style:name="P107" style:family="paragraph" style:parent-style-name="Standard">
      <style:paragraph-properties fo:padding-left="0cm" fo:padding-right="0cm" fo:padding-top="0cm" fo:padding-bottom="0.035cm" fo:border-left="none" fo:border-right="none" fo:border-top="none" fo:border-bottom="0.51pt solid #000000"/>
      <style:text-properties fo:font-size="24pt" fo:font-weight="bold" style:font-size-asian="24pt" style:font-weight-asian="bold" style:font-size-complex="24pt"/>
    </style:style>
    <style:style style:name="P108" style:family="paragraph" style:parent-style-name="Standard">
      <style:text-properties officeooo:paragraph-rsid="001e668d"/>
    </style:style>
    <style:style style:name="P109" style:family="paragraph" style:parent-style-name="Standard">
      <style:text-properties officeooo:rsid="00155421" officeooo:paragraph-rsid="00155421"/>
    </style:style>
    <style:style style:name="P110" style:family="paragraph" style:parent-style-name="Standard">
      <style:text-properties officeooo:rsid="0016a1ec" officeooo:paragraph-rsid="0016a1ec"/>
    </style:style>
    <style:style style:name="P111" style:family="paragraph" style:parent-style-name="Standard">
      <style:text-properties officeooo:paragraph-rsid="0016a1ec"/>
    </style:style>
    <style:style style:name="P112" style:family="paragraph" style:parent-style-name="Standard">
      <style:text-properties officeooo:rsid="00182baa" officeooo:paragraph-rsid="00182baa"/>
    </style:style>
    <style:style style:name="P113" style:family="paragraph" style:parent-style-name="Standard">
      <style:text-properties officeooo:rsid="001a1e6d" officeooo:paragraph-rsid="001a1e6d"/>
    </style:style>
    <style:style style:name="P114" style:family="paragraph" style:parent-style-name="Standard">
      <style:text-properties officeooo:paragraph-rsid="001a1e6d"/>
    </style:style>
    <style:style style:name="P115" style:family="paragraph" style:parent-style-name="Standard">
      <style:paragraph-properties fo:text-align="center" style:justify-single-word="false" fo:orphans="0" fo:widows="0"/>
      <style:text-properties style:text-underline-style="solid" style:text-underline-width="auto" style:text-underline-color="font-color" fo:font-weight="bold" officeooo:rsid="001a1e6d" officeooo:paragraph-rsid="001a1e6d" style:font-weight-asian="bold" style:font-weight-complex="bold"/>
    </style:style>
    <style:style style:name="P116" style:family="paragraph" style:parent-style-name="Standard">
      <style:text-properties style:text-underline-style="solid" style:text-underline-width="auto" style:text-underline-color="font-color"/>
    </style:style>
    <style:style style:name="P117" style:family="paragraph" style:parent-style-name="Standard">
      <style:text-properties officeooo:rsid="001b62b3" officeooo:paragraph-rsid="001b62b3"/>
    </style:style>
    <style:style style:name="P118" style:family="paragraph" style:parent-style-name="Standard">
      <style:text-properties officeooo:paragraph-rsid="001b62b3"/>
    </style:style>
    <style:style style:name="P119" style:family="paragraph" style:parent-style-name="Standard">
      <style:text-properties officeooo:rsid="001b84b9" officeooo:paragraph-rsid="001b84b9"/>
    </style:style>
    <style:style style:name="P120" style:family="paragraph" style:parent-style-name="Standard">
      <style:text-properties officeooo:paragraph-rsid="001c305f"/>
    </style:style>
    <style:style style:name="P121" style:family="paragraph" style:parent-style-name="Standard">
      <style:text-properties officeooo:rsid="001de925" officeooo:paragraph-rsid="001de925"/>
    </style:style>
    <style:style style:name="P122" style:family="paragraph" style:parent-style-name="Standard">
      <style:text-properties officeooo:paragraph-rsid="001de925"/>
    </style:style>
    <style:style style:name="P123" style:family="paragraph" style:parent-style-name="Standard">
      <style:text-properties officeooo:rsid="001e668d" officeooo:paragraph-rsid="001e668d"/>
    </style:style>
    <style:style style:name="P124" style:family="paragraph" style:parent-style-name="Standard">
      <style:text-properties officeooo:rsid="001e668d" officeooo:paragraph-rsid="00201793"/>
    </style:style>
    <style:style style:name="P125" style:family="paragraph" style:parent-style-name="Standard">
      <style:text-properties officeooo:rsid="001e668d" officeooo:paragraph-rsid="002214b0"/>
    </style:style>
    <style:style style:name="P126" style:family="paragraph" style:parent-style-name="Standard">
      <style:text-properties officeooo:rsid="002214b0" officeooo:paragraph-rsid="002214b0"/>
    </style:style>
    <style:style style:name="P127" style:family="paragraph" style:parent-style-name="Standard">
      <style:text-properties fo:color="#c9211e" loext:opacity="100%" fo:font-weight="bold" officeooo:paragraph-rsid="001e668d" style:font-weight-asian="bold"/>
    </style:style>
    <style:style style:name="P128" style:family="paragraph" style:parent-style-name="Standard">
      <style:text-properties officeooo:rsid="002510ab" officeooo:paragraph-rsid="002510ab" fo:background-color="transparent"/>
    </style:style>
    <style:style style:name="P129" style:family="paragraph" style:parent-style-name="Standard">
      <style:text-properties fo:background-color="transparent"/>
    </style:style>
    <style:style style:name="P130"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Calibri" fo:font-size="11pt" officeooo:rsid="0028a52a" officeooo:paragraph-rsid="0028a52a" style:letter-kerning="false" style:font-name-asian="Calibri1" style:font-size-asian="11pt" style:language-asian="en" style:country-asian="US" style:font-size-complex="11pt" style:language-complex="ar" style:country-complex="SA"/>
    </style:style>
    <style:style style:name="P131" style:family="paragraph" style:parent-style-name="Standard">
      <style:text-properties style:text-underline-style="none" officeooo:rsid="001de925" officeooo:paragraph-rsid="001de925"/>
    </style:style>
    <style:style style:name="P132" style:family="paragraph" style:parent-style-name="Standard">
      <style:paragraph-properties fo:margin-left="1cm" fo:margin-right="0cm" fo:text-align="justify" style:justify-single-word="false" fo:text-indent="0cm" style:auto-text-indent="false"/>
      <style:text-properties fo:font-size="20pt" fo:font-weight="bold" style:font-size-asian="20pt" style:font-weight-asian="bold" style:font-size-complex="20pt"/>
    </style:style>
    <style:style style:name="P133" style:family="paragraph" style:parent-style-name="Standard">
      <loext:graphic-properties draw:fill="none"/>
      <style:paragraph-properties fo:margin-left="0.801cm" fo:margin-right="0cm" fo:margin-top="0cm" fo:margin-bottom="0cm" style:contextual-spacing="false" fo:line-height="115%" fo:text-align="start" style:justify-single-word="false" fo:orphans="0" fo:widows="0" fo:text-indent="-0.7cm" style:auto-text-indent="false" fo:background-color="transparent" style:writing-mode="lr-tb"/>
      <style:text-properties officeooo:paragraph-rsid="001b62b3"/>
    </style:style>
    <style:style style:name="P134" style:family="paragraph" style:parent-style-name="List_20_Paragraph" style:list-style-name="WWNum19">
      <style:text-properties fo:font-size="24pt" fo:font-weight="bold" style:font-size-asian="24pt" style:font-weight-asian="bold" style:font-size-complex="24pt"/>
    </style:style>
    <style:style style:name="P135" style:family="paragraph" style:parent-style-name="List_20_Paragraph" style:list-style-name="WWNum22">
      <style:text-properties fo:font-size="24pt" fo:font-weight="bold" style:font-size-asian="24pt" style:font-weight-asian="bold" style:font-size-complex="24pt"/>
    </style:style>
    <style:style style:name="P136" style:family="paragraph" style:parent-style-name="List_20_Paragraph" style:list-style-name="WWNum20"/>
    <style:style style:name="P137" style:family="paragraph" style:parent-style-name="List_20_Paragraph" style:list-style-name="WWNum39"/>
    <style:style style:name="P138" style:family="paragraph" style:parent-style-name="List_20_Paragraph" style:list-style-name="WWNum23"/>
    <style:style style:name="P139" style:family="paragraph" style:parent-style-name="List_20_Paragraph" style:list-style-name="WWNum47">
      <style:paragraph-properties fo:margin-left="0.501cm" fo:margin-right="0cm" fo:margin-top="0cm" fo:margin-bottom="0cm" style:contextual-spacing="true" fo:line-height="100%" fo:text-align="justify" style:justify-single-word="false" fo:orphans="2" fo:widows="2" fo:text-indent="-0.385cm" style:auto-text-indent="false"/>
      <style:text-properties style:font-name="Calibri" style:letter-kerning="false" style:font-name-asian="Calibri1" style:language-asian="en" style:country-asian="US" style:language-complex="ar" style:country-complex="SA"/>
    </style:style>
    <style:style style:name="P140" style:family="paragraph" style:parent-style-name="List_20_Paragraph" style:list-style-name="WWNum49">
      <style:paragraph-properties fo:margin-left="0.751cm" fo:margin-right="0cm" fo:margin-top="0cm" fo:margin-bottom="0.353cm" style:contextual-spacing="true" fo:text-align="justify" style:justify-single-word="false" fo:text-indent="-0.635cm" style:auto-text-indent="false"/>
      <style:text-properties officeooo:paragraph-rsid="0013cb0e"/>
    </style:style>
    <style:style style:name="P141" style:family="paragraph" style:parent-style-name="List_20_Paragraph" style:list-style-name="WWNum34">
      <style:paragraph-properties fo:margin-top="0cm" fo:margin-bottom="0.353cm" style:contextual-spacing="true" fo:text-align="justify" style:justify-single-word="false"/>
    </style:style>
    <style:style style:name="P142" style:family="paragraph" style:parent-style-name="List_20_Paragraph" style:list-style-name="WWNum35">
      <style:paragraph-properties fo:margin-top="0cm" fo:margin-bottom="0.353cm" style:contextual-spacing="true" fo:text-align="justify" style:justify-single-word="false"/>
    </style:style>
    <style:style style:name="P143" style:family="paragraph" style:parent-style-name="Standard" style:master-page-name="Standard">
      <style:paragraph-properties style:page-number="24"/>
      <style:text-properties fo:font-weight="bold" style:font-weight-asian="bold"/>
    </style:style>
    <style:style style:name="P144" style:family="paragraph" style:parent-style-name="Standard" style:list-style-name="WWNum22"/>
    <style:style style:name="P145" style:family="paragraph" style:parent-style-name="Standard" style:list-style-name="WWNum23"/>
    <style:style style:name="P146" style:family="paragraph" style:parent-style-name="Standard" style:list-style-name="WWNum23">
      <style:text-properties officeooo:rsid="001de925" officeooo:paragraph-rsid="001de925"/>
    </style:style>
    <style:style style:name="P147" style:family="paragraph" style:parent-style-name="Standard" style:list-style-name="WWNum24">
      <style:text-properties officeooo:paragraph-rsid="001e668d"/>
    </style:style>
    <style:style style:name="P148" style:family="paragraph" style:parent-style-name="Standard" style:list-style-name="WWNum24">
      <style:text-properties officeooo:paragraph-rsid="00201793"/>
    </style:style>
    <style:style style:name="P149" style:family="paragraph" style:parent-style-name="Standard" style:list-style-name="WWNum21">
      <style:paragraph-properties fo:margin-left="2cm" fo:margin-right="0cm" fo:text-indent="-0.499cm" style:auto-text-indent="false"/>
      <style:text-properties officeooo:paragraph-rsid="001e668d"/>
    </style:style>
    <style:style style:name="P150" style:family="paragraph" style:parent-style-name="Standard" style:list-style-name="WWNum21">
      <style:paragraph-properties fo:margin-left="2cm" fo:margin-right="0cm" fo:text-indent="-0.499cm" style:auto-text-indent="false"/>
      <style:text-properties officeooo:paragraph-rsid="00201793"/>
    </style:style>
    <style:style style:name="P151" style:family="paragraph" style:parent-style-name="Standard" style:list-style-name="WWNum21">
      <style:paragraph-properties fo:margin-left="2cm" fo:margin-right="0cm" fo:text-indent="-0.499cm" style:auto-text-indent="false"/>
      <style:text-properties officeooo:rsid="002214b0" officeooo:paragraph-rsid="002214b0"/>
    </style:style>
    <style:style style:name="P152" style:family="paragraph" style:parent-style-name="Standard" style:list-style-name="WWNum24">
      <style:text-properties officeooo:rsid="001e668d" officeooo:paragraph-rsid="00201793"/>
    </style:style>
    <style:style style:name="P153" style:family="paragraph" style:parent-style-name="Standard" style:list-style-name="L1" style:master-page-name="">
      <loext:graphic-properties draw:fill="none"/>
      <style:paragraph-properties fo:margin-left="0.499cm" fo:margin-right="0cm" fo:margin-top="0cm" fo:margin-bottom="0cm" style:contextual-spacing="false" fo:line-height="115%" fo:text-align="start" style:justify-single-word="false" fo:orphans="2" fo:widows="2" fo:text-indent="-0.499cm" style:auto-text-indent="false" style:page-number="auto" fo:background-color="transparent" style:writing-mode="lr-tb"/>
    </style:style>
    <style:style style:name="P154" style:family="paragraph" style:parent-style-name="Standard" style:list-style-name="L2" style:master-page-name="">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style:page-number="auto" fo:background-color="transparent" style:writing-mode="lr-tb"/>
      <style:text-properties fo:language="ca" fo:country="ES"/>
    </style:style>
    <style:style style:name="P155"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fo:font-size="11pt" officeooo:paragraph-rsid="00295d8f" style:letter-kerning="false" style:font-name-asian="Calibri1" style:font-size-asian="11pt" style:language-asian="en" style:country-asian="US" style:font-size-complex="11pt" style:language-complex="ar" style:country-complex="SA"/>
    </style:style>
    <style:style style:name="P156"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style:font-name="Calibri" style:letter-kerning="false" style:font-name-asian="Calibri1" style:language-asian="en" style:country-asian="US" style:language-complex="ar" style:country-complex="SA"/>
    </style:style>
    <style:style style:name="P157" style:family="paragraph" style:parent-style-name="Standard">
      <style:paragraph-properties fo:margin-left="0.116cm" fo:margin-right="0cm" fo:margin-top="0cm" fo:margin-bottom="0cm" style:contextual-spacing="false" fo:line-height="100%" fo:text-align="justify" style:justify-single-word="false" fo:orphans="2" fo:widows="2" fo:text-indent="0cm" style:auto-text-indent="false"/>
      <style:text-properties officeooo:paragraph-rsid="00295d8f"/>
    </style:style>
    <style:style style:name="P158" style:family="paragraph" style:parent-style-name="Standard">
      <style:paragraph-properties fo:text-align="justify" style:justify-single-word="false"/>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a1e6d" style:font-weight-asian="bold" style:font-weight-complex="bold"/>
    </style:style>
    <style:style style:name="T4" style:family="text">
      <style:text-properties fo:font-weight="bold" officeooo:rsid="001de925" style:font-weight-asian="bold" style:font-weight-complex="bold"/>
    </style:style>
    <style:style style:name="T5" style:family="text">
      <style:text-properties fo:font-weight="bold" officeooo:rsid="001e668d" style:font-weight-asian="bold" style:font-weight-complex="bold"/>
    </style:style>
    <style:style style:name="T6" style:family="text">
      <style:text-properties fo:font-weight="bold" officeooo:rsid="00295d8f" style:font-weight-asian="bold" style:font-weight-complex="bold"/>
    </style:style>
    <style:style style:name="T7" style:family="text">
      <style:text-properties fo:font-weight="bold" officeooo:rsid="0026ab3e" style:font-weight-asian="bold" style:font-weight-complex="bold"/>
    </style:style>
    <style:style style:name="T8" style:family="text">
      <style:text-properties fo:font-weight="bold" officeooo:rsid="002214b0" style:font-weight-asian="bold"/>
    </style:style>
    <style:style style:name="T9" style:family="text">
      <style:text-properties fo:font-weight="bold" officeooo:rsid="00278b30" style:font-weight-asian="bold"/>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bold" officeooo:rsid="001b62b3" style:font-size-asian="10pt" style:font-weight-asian="bold"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fo:font-weight="bold" style:font-size-asian="10pt" style:font-style-asian="italic" style:font-weight-asian="bold" style:font-size-complex="10pt"/>
    </style:style>
    <style:style style:name="T16" style:family="text">
      <style:text-properties fo:font-size="10pt" fo:font-style="italic" fo:font-weight="bold" style:font-size-asian="10pt" style:font-style-asian="italic"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text-underline-style="solid" style:text-underline-width="auto" style:text-underline-color="font-color"/>
    </style:style>
    <style:style style:name="T21" style:family="text">
      <style:text-properties fo:font-size="12pt" style:text-underline-style="solid" style:text-underline-width="auto" style:text-underline-color="font-color" fo:font-weight="bold" style:font-size-asian="12pt" style:font-weight-asian="bold" style:font-size-complex="12pt"/>
    </style:style>
    <style:style style:name="T22" style:family="text">
      <style:text-properties style:font-weight-complex="bold"/>
    </style:style>
    <style:style style:name="T23" style:family="text">
      <style:text-properties fo:font-size="16pt" fo:font-weight="bold" style:font-size-asian="16pt" style:font-weight-asian="bold" style:font-size-complex="16pt"/>
    </style:style>
    <style:style style:name="T24" style:family="text">
      <style:text-properties fo:font-size="16pt" fo:font-weight="bold" officeooo:rsid="0013cb0e" style:font-size-asian="16pt" style:font-weight-asian="bold" style:font-size-complex="16pt"/>
    </style:style>
    <style:style style:name="T25" style:family="text">
      <style:text-properties fo:font-size="6pt" fo:font-style="italic" style:font-size-asian="6pt" style:font-style-asian="italic" style:font-size-complex="6pt"/>
    </style:style>
    <style:style style:name="T26" style:family="text">
      <style:text-properties officeooo:rsid="0013cb0e"/>
    </style:style>
    <style:style style:name="T27" style:family="text">
      <style:text-properties officeooo:rsid="0013ea7c"/>
    </style:style>
    <style:style style:name="T28" style:family="text">
      <style:text-properties officeooo:rsid="00155421"/>
    </style:style>
    <style:style style:name="T29" style:family="text">
      <style:text-properties officeooo:rsid="00182baa"/>
    </style:style>
    <style:style style:name="T30" style:family="text">
      <style:text-properties officeooo:rsid="001a1e6d"/>
    </style:style>
    <style:style style:name="T31" style:family="text">
      <style:text-properties officeooo:rsid="001b62b3"/>
    </style:style>
    <style:style style:name="T32" style:family="text">
      <style:text-properties officeooo:rsid="001de925"/>
    </style:style>
    <style:style style:name="T33" style:family="text">
      <style:text-properties officeooo:rsid="001e668d"/>
    </style:style>
    <style:style style:name="T34" style:family="text">
      <style:text-properties officeooo:rsid="00201793"/>
    </style:style>
    <style:style style:name="T35" style:family="text">
      <style:text-properties officeooo:rsid="002214b0"/>
    </style:style>
    <style:style style:name="T36" style:family="text">
      <style:text-properties officeooo:rsid="0023efbc"/>
    </style:style>
    <style:style style:name="T37" style:family="text">
      <style:text-properties officeooo:rsid="0026ab3e"/>
    </style:style>
    <style:style style:name="T38" style:family="text">
      <style:text-properties officeooo:rsid="0028baf3"/>
    </style:style>
    <style:style style:name="T39" style:family="text">
      <style:text-properties officeooo:rsid="00295d8f"/>
    </style:style>
    <style:style style:name="T40" style:family="text">
      <style:text-properties officeooo:rsid="002cc0f6"/>
    </style:style>
    <style:style style:name="T41" style:family="text">
      <style:text-properties officeooo:rsid="002e57c3"/>
    </style:style>
    <style:style style:name="T42" style:family="text">
      <style:text-properties style:font-name="Calibri" fo:font-size="11pt" officeooo:rsid="00295d8f" style:letter-kerning="false" style:font-name-asian="Calibri1" style:font-size-asian="11pt" style:language-asian="en" style:country-asian="US" style:font-size-complex="11pt" style:language-complex="ar" style:country-complex="SA"/>
    </style:style>
    <style:style style:name="T43" style:family="text">
      <style:text-properties style:font-name="Calibri" fo:font-size="11pt" officeooo:rsid="002ea4dd" style:letter-kerning="false" style:font-name-asian="Calibri1" style:font-size-asian="11pt" style:language-asian="en" style:country-asian="US" style:font-size-complex="11pt" style:language-complex="ar" style:country-complex="SA"/>
    </style:style>
    <style:style style:name="T44" style:family="text">
      <style:text-properties style:font-name="Calibri" fo:font-size="11pt" fo:font-weight="bold" officeooo:rsid="00295d8f" style:letter-kerning="false" style:font-name-asian="Calibri1" style:font-size-asian="11pt" style:language-asian="en" style:country-asian="US" style:font-weight-asian="bold" style:font-size-complex="11pt" style:language-complex="ar" style:country-complex="SA" style:font-weight-complex="bold"/>
    </style:style>
    <style:style style:name="T45" style:family="text">
      <style:text-properties style:font-name="Calibri" fo:font-size="11pt" fo:font-weight="bold" officeooo:rsid="002ea4dd" style:letter-kerning="false" style:font-name-asian="Calibri1" style:font-size-asian="11pt" style:language-asian="en" style:country-asian="US" style:font-weight-asian="bold" style:font-size-complex="11pt" style:language-complex="ar" style:country-complex="SA" style:font-weight-complex="bold"/>
    </style:style>
    <style:style style:name="T46" style:family="text">
      <style:text-properties officeooo:rsid="002ea4d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107">TEMA 3 <text:s text:c="5"/><text:span text:style-name="T28">ALTRES </text:span><text:span text:style-name="T40">APROVISIONAMENTS</text:span><text:span text:style-name="T28"> I INGRESSOS</text:span></text:p>
      <text:list xml:id="list2551920408" text:style-name="WWNum19">
        <text:list-header>
          <text:p text:style-name="P134"/>
        </text:list-header>
        <text:list-item>
          <text:p text:style-name="P134">COMPRES I DESPESES</text:p>
        </text:list-item>
      </text:list>
      <text:p text:style-name="Standard"/>
      <text:p text:style-name="Standard">El grup 6 del PGC és l’encarregat de recollir els comptes de despeses que podem classificar en dos grans grups:</text:p>
      <text:list xml:id="list659455087" text:style-name="WWNum20">
        <text:list-item>
          <text:p text:style-name="P136">Despeses d’explotació: <text:s/>Són les que s’originen per l’activitat normal de l’empresa.</text:p>
        </text:list-item>
        <text:list-item>
          <text:p text:style-name="P136">Despeses financeres: Són les que venen exigides per l’obtenció dels recursos destinats a obtenir els bens i serveis que necessita l’empresa.</text:p>
        </text:list-item>
      </text:list>
      <text:p text:style-name="Standard"/>
      <text:p text:style-name="Standard">No em de confondre despesa amb pagament. Despesa és un concepte econòmic i significa una disminució del patrimoni net. Pagament és una disminució de tresoreria que es pot produir per molts motius, associats a una despesa o no.</text:p>
      <text:p text:style-name="Standard"/>
      <text:p text:style-name="Standard">Molts dels comptes del grup 6 ja els hem estudiat en capítols anteriors. En aquest ens dedicarem a els comptes que no hem estudiat o ampliar-ne algú dels que ja ha sortit.</text:p>
      <text:p text:style-name="Standard"/>
      <text:p text:style-name="P70"><text:s/>LES COMPRES DELS MINORISTES</text:p>
      <text:p text:style-name="Standard"/>
      <text:p text:style-name="Standard">Algunes empreses que treballen en el comerç minorista no fan liquidació d’iva. Per això Hisenda mana als seus proveïdors que li apliquen a les factures un recàrrec d’equivalència. Com no fan liquidació d’iva, el consideren un major import de la compra.</text:p>
      <text:p text:style-name="Standard">EXEMPLE: Un minorista d’alimentació rep la factura d’un proveïdor per import de 1.000 € , més un 10% d’iva i un recàrrec d’equivalència de l’ 1’4%.</text:p>
      <text:p text:style-name="Standard"/>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row table:style-name="Taula1.1">
          <table:table-cell table:style-name="Taula1.A1" office:value-type="string">
            <text:p text:style-name="P67">Mds <text:s text:c="9"/>1.000</text:p>
            <text:p text:style-name="P67">10% IVA <text:s text:c="5"/>100</text:p>
            <text:p text:style-name="P68">1’4% R eq <text:s text:c="4"/>14</text:p>
            <text:p text:style-name="P67">A pagar <text:s text:c="3"/>1.114</text:p>
          </table:table-cell>
          <table:table-cell table:style-name="Taula1.B1" office:value-type="string">
            <text:p text:style-name="P10">1.114</text:p>
            <text:p text:style-name="P14"/>
          </table:table-cell>
          <table:table-cell table:style-name="Taula1.B1" office:value-type="string">
            <text:p text:style-name="P12">(600)</text:p>
            <text:p text:style-name="P18"/>
          </table:table-cell>
          <table:table-cell table:style-name="Taula1.B1" office:value-type="string">
            <text:p text:style-name="P16">Compra Mds</text:p>
            <text:p text:style-name="P13"/>
          </table:table-cell>
          <table:table-cell table:style-name="Taula1.A1" office:value-type="string">
            <text:p text:style-name="P11"/>
            <text:p text:style-name="P11">a</text:p>
          </table:table-cell>
          <table:table-cell table:style-name="Taula1.B1" office:value-type="string">
            <text:p text:style-name="P9"/>
            <text:p text:style-name="P9"/>
            <text:p text:style-name="P9">Proveïdors</text:p>
          </table:table-cell>
          <table:table-cell table:style-name="Taula1.B1" office:value-type="string">
            <text:p text:style-name="P17"/>
            <text:p text:style-name="P17"/>
            <text:p text:style-name="P15">(400)</text:p>
          </table:table-cell>
          <table:table-cell table:style-name="Taula1.B1" office:value-type="string">
            <text:p text:style-name="P7"/>
            <text:p text:style-name="P7"/>
            <text:p text:style-name="P7">1.114</text:p>
          </table:table-cell>
        </table:table-row>
      </table:table>
      <text:p text:style-name="Standard"><text:s text:c="3"/></text:p>
      <text:p text:style-name="Standard">A la mateixa operació anterior, des del punt de vista del proveïdor del minorista, pel que fa a l’enregistrament del recàrrec d’equivalència, es comptabilitzarà com un major import de l’iva repercutit.</text:p>
      <text:p text:style-name="Standard"/>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row table:style-name="Taula2.1">
          <table:table-cell table:style-name="Taula2.A1" office:value-type="string">
            <text:p text:style-name="P67">Mds <text:s text:c="9"/>1.000</text:p>
            <text:p text:style-name="P67">10% IVA <text:s text:c="5"/>100</text:p>
            <text:p text:style-name="P68">1’4% R equ <text:s text:c="3"/>14</text:p>
            <text:p text:style-name="P67">A pagar <text:s text:c="3"/>1.114</text:p>
          </table:table-cell>
          <table:table-cell table:style-name="Taula2.B1" office:value-type="string">
            <text:p text:style-name="P14">1.114</text:p>
          </table:table-cell>
          <table:table-cell table:style-name="Taula2.B1" office:value-type="string">
            <text:p text:style-name="P18">(430)</text:p>
          </table:table-cell>
          <table:table-cell table:style-name="Taula2.B1" office:value-type="string">
            <text:p text:style-name="P13">Clients</text:p>
          </table:table-cell>
          <table:table-cell table:style-name="Taula2.A1" office:value-type="string">
            <text:p text:style-name="P11"/>
            <text:p text:style-name="P11">A</text:p>
          </table:table-cell>
          <table:table-cell table:style-name="Taula2.B1" office:value-type="string">
            <text:p text:style-name="P9"/>
            <text:p text:style-name="P8">Venda de mercaderies</text:p>
            <text:p text:style-name="P8">HP IVA Repercutit</text:p>
            <text:p text:style-name="P9"/>
          </table:table-cell>
          <table:table-cell table:style-name="Taula2.B1" office:value-type="string">
            <text:p text:style-name="P15"/>
            <text:p text:style-name="P15">(700)</text:p>
            <text:p text:style-name="P15">(477)</text:p>
          </table:table-cell>
          <table:table-cell table:style-name="Taula2.B1" office:value-type="string">
            <text:p text:style-name="P7"/>
            <text:p text:style-name="P7">1.000</text:p>
            <text:p text:style-name="P7">114</text:p>
          </table:table-cell>
        </table:table-row>
      </table:table>
      <text:p text:style-name="Standard"/>
      <text:p text:style-name="Standard"/>
      <text:p text:style-name="Standard"><text:span text:style-name="T1">EXERCICI</text:span> . </text:p>
      <text:list xml:id="list2740098960" text:style-name="WWNum39">
        <text:list-item>
          <text:p text:style-name="P137">ECOPAPER ven una partida de llibretes i material de papereria a una botiga acollida al Règim d’equivalència per import total de 420 €, afegint-li un descompte del 10%. Més el 21% d’iva i un recàrrec d’equivalència del 5’2%. </text:p>
        </text:list-item>
        <text:list-item>
          <text:p text:style-name="P137">Fes també l’assentament que faria el botiguer</text:p>
        </text:list-item>
      </text:list>
      <text:p text:style-name="Standard"><text:soft-page-break/><text:span text:style-name="T1">EL COMPTE 620 DESPESES EN RECERCA I DESENVOLUPAMENT DE L’EXERCICI</text:span></text:p>
      <text:p text:style-name="Standard"/>
      <text:p text:style-name="Standard">En aquest compte enregistrarem les despeses d’aquesta naturalesa encarregades a altres empreses, <text:span text:style-name="T28">o sigui recerca NO feta amb mitjans propis si no a través d’altres empreses.</text:span></text:p>
      <text:p text:style-name="Standard"/>
      <text:p text:style-name="Standard">EXEMPLE: Encarreguem <text:s/>a un laboratori la recerca sobre una millora en el seu procés productiu. El laboratori passa factura de 5.000 € <text:s/>més 21% d’iva</text:p>
      <text:p text:style-name="Standard"/>
      <table:table table:name="Taula3" table:style-name="Taula3">
        <table:table-column table:style-name="Taula3.A"/>
        <table:table-column table:style-name="Taula3.B"/>
        <table:table-column table:style-name="Taula3.A"/>
        <table:table-column table:style-name="Taula3.D"/>
        <table:table-column table:style-name="Taula3.E"/>
        <table:table-column table:style-name="Taula3.F"/>
        <table:table-column table:style-name="Taula3.G"/>
        <table:table-column table:style-name="Taula3.H"/>
        <table:table-row table:style-name="Taula3.1">
          <table:table-cell table:style-name="Taula3.A1" office:value-type="string">
            <text:p text:style-name="P19"/>
          </table:table-cell>
          <table:table-cell table:style-name="Taula3.A1" office:value-type="string">
            <text:p text:style-name="P35">5.000</text:p>
            <text:p text:style-name="P35">1.050</text:p>
          </table:table-cell>
          <table:table-cell table:style-name="Taula3.A1" office:value-type="string">
            <text:p text:style-name="P45">620</text:p>
            <text:p text:style-name="P45">472</text:p>
          </table:table-cell>
          <table:table-cell table:style-name="Taula3.A1" office:value-type="string">
            <text:p text:style-name="P22">Despeses en recerca i desen</text:p>
            <text:p text:style-name="P22">HP IVA Suportat</text:p>
          </table:table-cell>
          <table:table-cell table:style-name="Taula3.E1" office:value-type="string">
            <text:p text:style-name="P21"/>
          </table:table-cell>
          <table:table-cell table:style-name="Taula3.A1" office:value-type="string">
            <text:p text:style-name="P34"/>
            <text:p text:style-name="P34">Creditors</text:p>
          </table:table-cell>
          <table:table-cell table:style-name="Taula3.A1" office:value-type="string">
            <text:p text:style-name="P42"/>
            <text:p text:style-name="P42">410</text:p>
          </table:table-cell>
          <table:table-cell table:style-name="Taula3.A1" office:value-type="string">
            <text:p text:style-name="P29"/>
            <text:p text:style-name="P29">6.050</text:p>
          </table:table-cell>
        </table:table-row>
      </table:table>
      <text:p text:style-name="Standard"/>
      <text:p text:style-name="P70">EXERCICI</text:p>
      <text:list xml:id="list103009110755589" text:continue-numbering="true" text:style-name="WWNum39">
        <text:list-item>
          <text:p text:style-name="P137">ECOPAPER encarrega a un laboratori l’obtenció d’un nou blanquejador de paper a partir de productes naturals. El laboratori factura 2.000 € per la recerca desenvolupada durant el mes, afegint també 250 € en concepte de material. 21% d’iva</text:p>
        </text:list-item>
      </text:list>
      <text:p text:style-name="Standard"/>
      <text:p text:style-name="Standard"/>
      <text:p text:style-name="Standard"/>
      <text:p text:style-name="P70">L’IVA NO DEDUÏBLE D’ALGUNES DESPESES</text:p>
      <text:p text:style-name="Standard"/>
      <text:p text:style-name="Standard">En ocasions les empreses realitzen compres o reben serveis, que per no estar relacionats en la seva activitat, ni ser necessaris per al desenvolupament d’aquestes, la norma fiscal no permet que aquest iva sigui deduïble. En conseqüència l’import de l’iva no deduïble passa a ser un major import de la compra. </text:p>
      <text:p text:style-name="P109">De forma molt genèrica podríem dir que per a que l’IVA sigui deduïble la despesa que l’ha originat ha de ser necessària per al desenvolupament de l’activitat i a més ha de ser proporcionat . </text:p>
      <text:p text:style-name="P110">Aquesta norma és molt ambigua i sempre porta múltiples interpretacions i punts de fricció entre les empreses i Hisenda.</text:p>
      <text:p text:style-name="Standard"/>
      <text:p text:style-name="Standard">EXEMPLE: El gerent d’una empresa convida a dinar a un client encara que no es tracta d’una reunió de treball. Paga pel dinar 100 € <text:s/>més el 10% d’iva. (Com aquest iva no és deduïble suposa un major import de la despesa)</text:p>
      <text:p text:style-name="Standard"/>
      <table:table table:name="Taula4" table:style-name="Taula4">
        <table:table-column table:style-name="Taula4.A"/>
        <table:table-column table:style-name="Taula4.B"/>
        <table:table-column table:style-name="Taula4.A"/>
        <table:table-column table:style-name="Taula4.D"/>
        <table:table-column table:style-name="Taula4.E"/>
        <table:table-column table:style-name="Taula4.F"/>
        <table:table-column table:style-name="Taula4.G"/>
        <table:table-column table:style-name="Taula4.H"/>
        <table:table-row table:style-name="Taula4.1">
          <table:table-cell table:style-name="Taula4.A1" office:value-type="string">
            <text:p text:style-name="P19"/>
          </table:table-cell>
          <table:table-cell table:style-name="Taula4.A1" office:value-type="string">
            <text:p text:style-name="P35">110</text:p>
          </table:table-cell>
          <table:table-cell table:style-name="Taula4.A1" office:value-type="string">
            <text:p text:style-name="P45">629</text:p>
          </table:table-cell>
          <table:table-cell table:style-name="Taula4.A1" office:value-type="string">
            <text:p text:style-name="P22">Altres serveis</text:p>
          </table:table-cell>
          <table:table-cell table:style-name="Taula4.E1" office:value-type="string">
            <text:p text:style-name="P21"/>
          </table:table-cell>
          <table:table-cell table:style-name="Taula4.A1" office:value-type="string">
            <text:p text:style-name="P34">Bancs c/c</text:p>
          </table:table-cell>
          <table:table-cell table:style-name="Taula4.A1" office:value-type="string">
            <text:p text:style-name="P42">572</text:p>
          </table:table-cell>
          <table:table-cell table:style-name="Taula4.A1" office:value-type="string">
            <text:p text:style-name="P29">110</text:p>
          </table:table-cell>
        </table:table-row>
      </table:table>
      <text:p text:style-name="P70"/>
      <text:p text:style-name="P70"/>
      <text:p text:style-name="P70">EXERCICI</text:p>
      <text:list xml:id="list103008138207385" text:continue-numbering="true" text:style-name="WWNum39">
        <text:list-item>
          <text:p text:style-name="P137">ECOPAPER compra i regala un viatge a un treballador que compleix 25 anys a l’empresa el mes vinent. L’import del viatge és de 1.200 € iva inclòs</text:p>
        </text:list-item>
      </text:list>
      <text:p text:style-name="P70"/>
      <text:p text:style-name="P70"/>
      <text:p text:style-name="P70"/>
      <text:p text:style-name="P70"/>
      <text:p text:style-name="P70"/>
      <text:p text:style-name="P70"/>
      <text:p text:style-name="P70"/>
      <text:p text:style-name="P70"/>
      <text:p text:style-name="P70"/>
      <text:p text:style-name="P70"/>
      <text:p text:style-name="P70"/>
      <text:p text:style-name="P79"><text:soft-page-break/>COMPTES RELACIONATS AMB EL PERSONAL DE L’EMPRESA.</text:p>
      <text:p text:style-name="Standard"/>
      <text:p text:style-name="P110">En aquest apartat estudiarem gran part de les operacions que se generen entre l’empresa i els seus treballadors, essent l’operació més habitual la comptabilitat de les nòmines.</text:p>
      <text:p text:style-name="P112">Fruït d’aquestes operacions se’n deriven drets i obligacions vers les administracions públiques com Hisenda i la Seguretat Social. Tots els comptes que relacionen l’empresa amb aquests organismes els trobarem al subgrup 47 del PGC.</text:p>
      <text:p text:style-name="P112">Així com tota la despesa social (amb els treballadors) al subgrup 64 del PGC</text:p>
      <text:p text:style-name="P111"/>
      <text:p text:style-name="Standard">Els comptes que poden intervenir amb els deutes, crèdits, despeses i ingressos del personal són els següents:</text:p>
      <text:p text:style-name="P83"/>
      <table:table table:name="Taula33" table:style-name="Taula33">
        <table:table-column table:style-name="Taula33.A"/>
        <table:table-column table:style-name="Taula33.B"/>
        <table:table-row table:style-name="TableLine1835047097536">
          <table:table-cell table:style-name="Taula33.A1" office:value-type="string">
            <text:p text:style-name="P82">ACTIU</text:p>
            <text:p text:style-name="P82"/>
            <text:p text:style-name="P80">254. Crèdits a l/t al personal.</text:p>
            <text:p text:style-name="P80">544. Crèdits a c/t al personal.</text:p>
            <text:p text:style-name="P80">460. Avançaments de remuneracions.</text:p>
            <text:p text:style-name="P80">471. Organismes de la Seguretat Social deutors.</text:p>
            <text:p text:style-name="P80"/>
          </table:table-cell>
          <table:table-cell table:style-name="Taula33.B1" office:value-type="string">
            <text:p text:style-name="P82">PASSIU</text:p>
            <text:p text:style-name="P81"/>
            <text:p text:style-name="P81">465. Remuneracions pendents de pagament.</text:p>
            <text:p text:style-name="P81">476. Organismes de la Seguretat Social creditors.</text:p>
            <text:p text:style-name="P81">4751. Hisenda Pública Creditora per retencions practicades.</text:p>
            <text:p text:style-name="P81"/>
          </table:table-cell>
        </table:table-row>
        <table:table-row table:style-name="TableLine1835047092928">
          <table:table-cell table:style-name="Taula33.A2" office:value-type="string">
            <text:p text:style-name="P82">DESPESES</text:p>
            <text:p text:style-name="P80"/>
            <text:p text:style-name="P80">640. Sous i salaris.</text:p>
            <text:p text:style-name="P80">642. Seguretat Social a càrrec de l’empresa.</text:p>
            <text:p text:style-name="P80">649. Altres despeses socials.</text:p>
            <text:p text:style-name="P80"/>
          </table:table-cell>
          <table:table-cell table:style-name="Taula33.B2" office:value-type="string">
            <text:p text:style-name="P82">INGRESSOS</text:p>
            <text:p text:style-name="P81"/>
            <text:p text:style-name="P81">755. Ingressos per serveis al personal.</text:p>
          </table:table-cell>
        </table:table-row>
      </table:table>
      <text:p text:style-name="P83"/>
      <text:p text:style-name="P83"/>
      <text:p text:style-name="P80"/>
      <text:p text:style-name="P70">1) Comptes d’organismes de la Seguretat Social.</text:p>
      <text:p text:style-name="Standard"/>
      <text:p text:style-name="Standard">El subgrup 47 dedica dos comptes encarregats de recollir els deutes i els crèdits entre l’empresa i la Seguretat Social :</text:p>
      <text:p text:style-name="Standard"/>
      <text:p text:style-name="P80">471. Organismes de la Seguretat Social, deutors.</text:p>
      <text:p text:style-name="P80">476. Organismes de la Seguretat Social, creditors.</text:p>
      <text:p text:style-name="Standard"/>
      <text:p text:style-name="Standard">El compte<text:span text:style-name="T19"> (471) Organismes de la Seguretat Social, deutors,</text:span> representa els crèdits a favor de l’empresa contra els diversos organismes de la Seguretat Social, relacionats amb les prestacions socials que ells efectuen. És a dir, prestacions de la SS que l’empresa paga als treballadors, i que les inclou en la nòmina, però que són per compte de l’INSS, com ara són la incapacitat temporal o l’atur parcial.</text:p>
      <text:p text:style-name="Standard">Les quantitats que aquí s’hi carreguen es podran compensar amb els deutes de l’empresa amb la seguretat social per les retencions que practica als treballadors, a més de les quotes que a ella li correspon pagar, en definitiva amb el saldo creditor del compte <text:span text:style-name="T19">(476) Organismes de la Seguretat Social, creditors</text:span><text:span text:style-name="T18">.</text:span></text:p>
      <text:p text:style-name="Standard"/>
      <text:p text:style-name="Standard"/>
      <text:p text:style-name="P70">2) <text:span text:style-name="T29">Les </text:span>despeses de personal.</text:p>
      <text:p text:style-name="Standard"/>
      <text:p text:style-name="Standard">A continuació veurem els comptes relacionats amb el personal de l’empresa i que pertanyen al grup 6 i 7.</text:p>
      <text:p text:style-name="Standard"/>
      <text:p text:style-name="Standard"><text:soft-page-break/><text:span text:style-name="T19">- (640) Sous i Salaris</text:span> : Són les remuneracions, fixes i eventuals al personal de l’empresa.</text:p>
      <text:p text:style-name="Standard">En aquest compte es carregarà l’import íntegre del salari quan aquest es meriti. Si no es pagués al moment en que es merita s’abonaria al compte <text:span text:style-name="T1">(465) Remuneracions pendents de pagament</text:span>.</text:p>
      <text:p text:style-name="Standard"/>
      <text:p text:style-name="Standard"><text:span text:style-name="T19">- (641) Indemnitzacions</text:span>. Són quantitats que es lliuren al personal de l’empresa per rescabalar-lo d’un dany o perjudici. S’inclouen específicament en aquest compte les indemnitzacions pels acomiadaments i per les jubilacions anticipades.</text:p>
      <text:p text:style-name="Standard">A més d’aquests podem incloure les indemnitzacions per trasllat, per suspensió de contracte, per cessament voluntari del treballador degut a d’incompliment de l’empresari, per lesions, etc.</text:p>
      <text:p text:style-name="Standard"/>
      <text:p text:style-name="Standard"><text:span text:style-name="T19">- (642) Seguretat social a càrrec de l’empresa</text:span>. Són les quotes de la SS del treballador que van a càrrec de l’empresa.</text:p>
      <text:p text:style-name="Standard"/>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76">(642) <text:s/>Seguretat Social a c/empresa</text:p>
          </table:table-cell>
          <table:table-cell table:style-name="Taula7.B1" office:value-type="string">
            <text:p text:style-name="P71">a</text:p>
          </table:table-cell>
          <table:table-cell table:style-name="Taula7.A1" office:value-type="string">
            <text:p text:style-name="P76">Organismes de la SS creditors <text:s/>(476)</text:p>
          </table:table-cell>
        </table:table-row>
      </table:table>
      <text:p text:style-name="Standard"/>
      <text:p text:style-name="Standard">L’ingrés d’aquestes quotes cal efectuar-lo per mensualitats vençudes, dintre del mes següent. </text:p>
      <text:p text:style-name="Standard"/>
      <text:p text:style-name="Standard"><text:span text:style-name="T19">- (649) Altres despeses socials</text:span>. Despeses de naturalesa social realitzades en compliment d’una disposició legal, o voluntàriament per l’empresa. Com ara poden ser les subvencions a economats i menjadors, sosteniment d’escoles i institucions de formació professional, beques, primes per contractes d’assegurança sobre la vida, accidents etc.</text:p>
      <text:p text:style-name="Standard">Cal recordar que les dietes pagades als treballadors es comptabilitzen a la <text:span text:style-name="T18">(640) sous i salaris</text:span> i les despeses de viatge i transport del personal de l’empresa a la <text:span text:style-name="T18">(629) altres serveis</text:span>. </text:p>
      <text:p text:style-name="Standard">Si la despesa es pagués amb mercaderies de la pròpia empresa el compte 649 es carregaria amb abonament al compte de vendes corresponent.</text:p>
      <text:p text:style-name="Standard"/>
      <text:p text:style-name="Standard"><text:span text:style-name="T19">- (755) Ingressos per serveis al personal</text:span>. Ingressos per serveis diversos tal com economats, menjadors, transports, habitatges, etc.</text:p>
      <text:p text:style-name="Standard">Degut al principi de no compensació, la recuperació d’una despesa no es pot <text:s/>comptabilitzar com una minoració de la mateixa, sinó que cal fer-ho com un ingrés. I aquesta és la funció fonamental d’aquest compte.</text:p>
      <text:p text:style-name="Standard">Quan l’empresa cobra un servei al treballador pot fer-ho bé directament, o bé deduint-li-ho de la nòmina. </text:p>
      <text:p text:style-name="Standard">EXEMPLE: <text:s/>Una empresa que subvenciona un menjador per als seus treballadors els cobra una part mitjançant tiquets. Un treballador adquireix 10 tiquets a 3 €.</text:p>
      <text:p text:style-name="Standard"/>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20">33 <text:s text:c="6"/>(570) <text:s text:c="2"/>Caixa</text:p>
          </table:table-cell>
          <table:table-cell table:style-name="Taula8.B1" office:value-type="string">
            <text:p text:style-name="P62">a</text:p>
          </table:table-cell>
          <table:table-cell table:style-name="Taula8.A1" office:value-type="string">
            <text:p text:style-name="P20"/>
            <text:p text:style-name="P20">Ingressos serveis al personal <text:s/>(755) <text:s text:c="2"/>30</text:p>
            <text:p text:style-name="P20"><text:s text:c="20"/>HP IVA Repercutit (477) <text:s text:c="4"/>3</text:p>
          </table:table-cell>
        </table:table-row>
      </table:table>
      <text:p text:style-name="Standard"/>
      <text:p text:style-name="Standard"/>
      <text:p text:style-name="Standard"/>
      <text:p text:style-name="P70">3) Comptabilització de nòmines.</text:p>
      <text:p text:style-name="P70"/>
      <text:p text:style-name="Standard">La comptabilització d’una nomina pot ser un assentament simple si aquesta ho és, o pot generar un assentament amb tants apunts com tipus de retencions i deduccions diferents tingui la nòmina. </text:p>
      <text:p text:style-name="Standard"/>
      <text:p text:style-name="Standard">A continuació plantejarem <text:span text:style-name="T30">el que serà l’</text:span><text:span text:style-name="T3">assentament bàsic</text:span><text:span text:style-name="T30"> d’una nòmina amb el mínim que apareix. </text:span></text:p>
      <text:p text:style-name="P113">Els conceptes bàsics són el salari brut que paga l’empresa menys les deduccions de la Seguretat social a càrrec del treballador i les retencions per IRPF</text:p>
      <text:p text:style-name="Standard"/>
      <text:p text:style-name="P114"/>
      <text:p text:style-name="Standard"><text:soft-page-break/></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74">SALARI BRUT</text:p>
            <text:p text:style-name="P74">- Seg. Soc c/treb</text:p>
            <text:p text:style-name="P115">- Retenció IRPF</text:p>
            <text:p text:style-name="P74">SALARI NET</text:p>
          </table:table-cell>
          <table:table-cell table:style-name="Taula9.A1" office:value-type="string">
            <text:p text:style-name="P76"><text:span text:style-name="T10"><text:s text:c="2"/></text:span><text:span text:style-name="T11"><text:s/>(640) <text:s/>Sous i salaris</text:span></text:p>
            <text:p text:style-name="P20"><text:s text:c="14"/>(Per l’import íntegre <text:span text:style-name="T31">del salari brut</text:span>)</text:p>
          </table:table-cell>
          <table:table-cell table:style-name="Taula9.C1" office:value-type="string">
            <text:p text:style-name="P62">a</text:p>
          </table:table-cell>
          <table:table-cell table:style-name="Taula9.A1" office:value-type="string">
            <text:p text:style-name="P62">Org SS creditors <text:s text:c="2"/>(476)</text:p>
            <text:p text:style-name="P20">(Per l’import de la retenció)</text:p>
            <text:p text:style-name="P62">HP creditora retenc practi <text:s text:c="2"/>(4751)</text:p>
            <text:p text:style-name="P20">(Per l’import de la retenció)</text:p>
            <text:p text:style-name="P62">Bancs c/c <text:s text:c="3"/>(572)</text:p>
            <text:p text:style-name="P20">(Pel líquid pagat)</text:p>
          </table:table-cell>
        </table:table-row>
      </table:table>
      <text:p text:style-name="Standard"/>
      <text:p text:style-name="Standard">Si al meritar la nòmina anterior no es paga <text:span text:style-name="T30">i resta pendent de pagament (total o parcialment) substituirem el compte de bancs p</text:span>el compte <text:span text:style-name="T1">465 Remuneracions pendents de pagament</text:span></text:p>
      <text:p text:style-name="Standard"/>
      <text:p text:style-name="P117">També, a cada nòmina trobarem la part de la Seguretat Social del treballador que és a càrrec de l’empresa i per tant genera una despesa per aquesta</text:p>
      <text:p text:style-name="P117"/>
      <table:table table:name="Taula5" table:style-name="Taula5">
        <table:table-column table:style-name="Taula5.A"/>
        <table:table-column table:style-name="Taula5.B"/>
        <table:table-column table:style-name="Taula5.C"/>
        <table:table-column table:style-name="Taula5.D"/>
        <table:table-row table:style-name="Taula5.1">
          <table:table-cell table:style-name="Taula5.A1" office:value-type="string">
            <text:p text:style-name="P75"/>
          </table:table-cell>
          <table:table-cell table:style-name="Taula5.A1" office:value-type="string">
            <text:p text:style-name="P133"><text:span text:style-name="T10"><text:s text:c="2"/></text:span><text:span text:style-name="T11"><text:s/>(64</text:span><text:span text:style-name="T13">2</text:span><text:span text:style-name="T11">) <text:s/>S</text:span><text:span text:style-name="T13">eguretat Social a càrrec de l'empresa</text:span></text:p>
            <text:p text:style-name="P23"><text:s text:c="12"/></text:p>
          </table:table-cell>
          <table:table-cell table:style-name="Taula5.C1" office:value-type="string">
            <text:p text:style-name="P63">a</text:p>
          </table:table-cell>
          <table:table-cell table:style-name="Taula5.A1" office:value-type="string">
            <text:p text:style-name="P63">Org SS creditors <text:s text:c="2"/>(476)</text:p>
            <text:p text:style-name="P23"/>
            <text:p text:style-name="P23"/>
          </table:table-cell>
        </table:table-row>
      </table:table>
      <text:p text:style-name="P118"/>
      <text:p text:style-name="Standard"/>
      <text:p text:style-name="P119"><text:span text:style-name="T2">EXEMPLE</text:span>: Una empresa paga la nòmina al seu treballador. El salari brut és de 2.400 € als quals li dedueix 200€ per la Seguretat Social i un 10% del salari brut en concepte de retenció per IRPF.</text:p>
      <text:p text:style-name="P119">La quota de la Seguretat social del treballador que correspon a l’empresa és de 400 € </text:p>
      <text:p text:style-name="P120"/>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row table:style-name="Taula6.1">
          <table:table-cell table:style-name="Taula6.A1" office:value-type="string">
            <text:p text:style-name="P48">S. brut <text:s text:c="2"/>2.400</text:p>
            <text:p text:style-name="P48">Seg Soc <text:s text:c="2"/>-200</text:p>
            <text:p text:style-name="P65">IRPF <text:s text:c="8"/>-240</text:p>
            <text:p text:style-name="P48">S. net <text:s text:c="3"/>1.960</text:p>
          </table:table-cell>
          <table:table-cell table:style-name="Taula6.A1" office:value-type="string">
            <text:p text:style-name="P50">2.400</text:p>
          </table:table-cell>
          <table:table-cell table:style-name="Taula6.A1" office:value-type="string">
            <text:p text:style-name="P54">640</text:p>
          </table:table-cell>
          <table:table-cell table:style-name="Taula6.A1" office:value-type="string">
            <text:p text:style-name="P49">Sous i salaris</text:p>
          </table:table-cell>
          <table:table-cell table:style-name="Taula6.E1" office:value-type="string">
            <text:p text:style-name="P24"/>
          </table:table-cell>
          <table:table-cell table:style-name="Taula6.A1" office:value-type="string">
            <text:p text:style-name="P51">Organismes de la <text:s/>SS creditors</text:p>
            <text:p text:style-name="P51">HP creditora per retencions practicades</text:p>
            <text:p text:style-name="P51">Bancs c/c</text:p>
            <text:p text:style-name="P51"/>
          </table:table-cell>
          <table:table-cell table:style-name="Taula6.A1" office:value-type="string">
            <text:p text:style-name="P55">476</text:p>
            <text:p text:style-name="P55"/>
            <text:p text:style-name="P55">4751</text:p>
            <text:p text:style-name="P55">572</text:p>
          </table:table-cell>
          <table:table-cell table:style-name="Taula6.A1" office:value-type="string">
            <text:p text:style-name="P53">200</text:p>
            <text:p text:style-name="P53"/>
            <text:p text:style-name="P53">240</text:p>
            <text:p text:style-name="P53">1.960</text:p>
          </table:table-cell>
        </table:table-row>
        <table:table-row table:style-name="Taula6.1">
          <table:table-cell table:style-name="Taula6.A2" office:value-type="string">
            <text:p text:style-name="P48"/>
          </table:table-cell>
          <table:table-cell table:style-name="Taula6.A2" office:value-type="string">
            <text:p text:style-name="P56">400</text:p>
          </table:table-cell>
          <table:table-cell table:style-name="Taula6.A2" office:value-type="string">
            <text:p text:style-name="P58">642</text:p>
          </table:table-cell>
          <table:table-cell table:style-name="Taula6.A2" office:value-type="string">
            <text:p text:style-name="P60">Seg Social a c/empresa</text:p>
          </table:table-cell>
          <table:table-cell table:style-name="Taula6.E1" office:value-type="string">
            <text:p text:style-name="P24"/>
          </table:table-cell>
          <table:table-cell table:style-name="Taula6.A2" office:value-type="string">
            <text:p text:style-name="P52">Organismes de la <text:s/>SS creditors</text:p>
          </table:table-cell>
          <table:table-cell table:style-name="Taula6.A2" office:value-type="string">
            <text:p text:style-name="P59">476</text:p>
          </table:table-cell>
          <table:table-cell table:style-name="Taula6.A2" office:value-type="string">
            <text:p text:style-name="P57">400</text:p>
          </table:table-cell>
        </table:table-row>
      </table:table>
      <text:p text:style-name="P120"/>
      <text:p text:style-name="P121">A partir d’aquest supòsit bàsic podem anar afegint a la nòmina multitud de conceptes que generalment suposaran una reducció en el salari net.</text:p>
      <text:p text:style-name="Standard"/>
      <text:p text:style-name="P122"><text:span text:style-name="T4">EXEMPLE</text:span>: A continuació veurem una nòmina <text:span text:style-name="T32">a</text:span> la qual <text:span text:style-name="T32">li han afegit altres </text:span>deduccions:</text:p>
      <text:p text:style-name="Standard"/>
      <text:p text:style-name="Standard">Import Íntegre:</text:p>
      <text:list xml:id="list1791596141" text:style-name="WWNum22">
        <text:list-item>
          <text:p text:style-name="P144">Percepcions subjectes a cotització a la SS<text:span text:style-name="T20">.............. 2.500</text:span></text:p>
        </text:list-item>
      </text:list>
      <text:p text:style-name="Standard"><text:tab/><text:tab/><text:tab/><text:tab/>Total salari brut <text:s/>............ ... <text:s/>2.500</text:p>
      <text:p text:style-name="Standard">Deduccions:</text:p>
      <text:list xml:id="list3459771743" text:style-name="WWNum23">
        <text:list-item>
          <text:p text:style-name="P145">Aportació del treballador a la SS................................ <text:s/>300</text:p>
        </text:list-item>
        <text:list-item>
          <text:p text:style-name="P145">Retenció per IRPF ...................................................... <text:s/>420</text:p>
        </text:list-item>
        <text:list-item>
          <text:p text:style-name="P145">Acomptes <text:span text:style-name="T32">rebut durant el mes.........................</text:span>......... <text:s/><text:span text:style-name="T32">2</text:span>60</text:p>
        </text:list-item>
        <text:list-item>
          <text:p text:style-name="P146">Devolució de préstec ..................................................200</text:p>
        </text:list-item>
        <text:list-item>
          <text:p text:style-name="P145">Per quota de menjador <text:s text:c="10"/>.................................<text:span text:style-name="T20">.. <text:s text:c="2"/>120</text:span></text:p>
        </text:list-item>
      </text:list>
      <text:p text:style-name="Standard"><text:tab/><text:tab/><text:tab/><text:tab/><text:tab/> <text:s/>Total a deduir....... <text:s text:c="2"/>1.300</text:p>
      <text:p text:style-name="Standard"><text:s text:c="2"/><text:span text:style-name="T1">Líquid a rebre <text:s text:c="3"/>........................................................ <text:s text:c="10"/>1.200 € </text:span></text:p>
      <text:p text:style-name="Standard"/>
      <text:p text:style-name="Standard"/>
      <table:table table:name="Taula10" table:style-name="Taula10">
        <table:table-column table:style-name="Taula10.A"/>
        <table:table-column table:style-name="Taula10.B"/>
        <table:table-column table:style-name="Taula10.C"/>
        <table:table-column table:style-name="Taula10.D"/>
        <table:table-column table:style-name="Taula10.E"/>
        <table:table-column table:style-name="Taula10.F"/>
        <table:table-column table:style-name="Taula10.A"/>
        <table:table-column table:style-name="Taula10.H"/>
        <text:soft-page-break/>
        <table:table-row table:style-name="Taula10.1">
          <table:table-cell table:style-name="Taula10.A1" office:value-type="string">
            <text:p text:style-name="P19"/>
          </table:table-cell>
          <table:table-cell table:style-name="Taula10.A1" office:value-type="string">
            <text:p text:style-name="P35">2.500</text:p>
          </table:table-cell>
          <table:table-cell table:style-name="Taula10.A1" office:value-type="string">
            <text:p text:style-name="P45">640</text:p>
          </table:table-cell>
          <table:table-cell table:style-name="Taula10.A1" office:value-type="string">
            <text:p text:style-name="P22">Sous i salaris</text:p>
          </table:table-cell>
          <table:table-cell table:style-name="Taula10.E1" office:value-type="string">
            <text:p text:style-name="P21">A</text:p>
          </table:table-cell>
          <table:table-cell table:style-name="Taula10.A1" office:value-type="string">
            <text:p text:style-name="P32">Org SS creditors</text:p>
            <text:p text:style-name="P32">HP creditora retenc practi<text:span text:style-name="T32">cades</text:span></text:p>
            <text:p text:style-name="P33">Avançaments de remuneracions</text:p>
            <text:p text:style-name="P32">Crèdits a c/t al personal</text:p>
            <text:p text:style-name="P32">Ingressos per serveis al personal</text:p>
            <text:p text:style-name="P32">Bancs c/c</text:p>
          </table:table-cell>
          <table:table-cell table:style-name="Taula10.A1" office:value-type="string">
            <text:p text:style-name="P42">476</text:p>
            <text:p text:style-name="P42">4751</text:p>
            <text:p text:style-name="P42">460</text:p>
            <text:p text:style-name="P42">544</text:p>
            <text:p text:style-name="P42">755</text:p>
            <text:p text:style-name="P42">572</text:p>
          </table:table-cell>
          <table:table-cell table:style-name="Taula10.A1" office:value-type="string">
            <text:p text:style-name="P29">300</text:p>
            <text:p text:style-name="P29">420</text:p>
            <text:p text:style-name="P29">260</text:p>
            <text:p text:style-name="P29">200</text:p>
            <text:p text:style-name="P29">120</text:p>
            <text:p text:style-name="P29">1.200</text:p>
          </table:table-cell>
        </table:table-row>
      </table:table>
      <text:p text:style-name="Standard"/>
      <text:p text:style-name="P116"/>
      <text:p text:style-name="P131"><text:span text:style-name="T2">EXEMPLE</text:span>: També trobarem nòmines en que una part del salari del treballador el paga la Seguretat Social. En aquest cas l’empresa només farà de pagadora (intermediària) per aquest import. Després li reclamarà a la Seguretat Social aquest l’import.</text:p>
      <text:p text:style-name="Standard"/>
      <text:p text:style-name="P41">Salari............................. <text:s text:c="2"/>1.200</text:p>
      <text:p text:style-name="P66">Prestacions de la SS..... <text:s text:c="7"/>350</text:p>
      <text:p text:style-name="P41"><text:s text:c="8"/><text:span text:style-name="T2">Total </text:span><text:span text:style-name="T5">salari brut...</text:span><text:span text:style-name="T2">.. <text:s text:c="3"/>1.550</text:span></text:p>
      <text:p text:style-name="P66"><text:s/>Aportacions a la SS...... <text:s text:c="5"/>-200</text:p>
      <text:p text:style-name="P41"><text:s text:c="6"/><text:span text:style-name="T2"><text:s text:c="5"/>Líquid a rebre.... <text:s text:c="4"/>1.350</text:span></text:p>
      <text:p text:style-name="P41"/>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P20">1.200 <text:s text:c="4"/>(640) <text:s text:c="3"/>Sous i Salaris</text:p>
            <text:p text:style-name="P20"><text:s text:c="4"/>350 <text:s text:c="4"/>(471) <text:s text:c="3"/>Organismes de la SS, deutor</text:p>
          </table:table-cell>
          <table:table-cell table:style-name="Taula11.B1" office:value-type="string">
            <text:p text:style-name="P62"/>
            <text:p text:style-name="P62">a</text:p>
          </table:table-cell>
          <table:table-cell table:style-name="Taula11.A1" office:value-type="string">
            <text:p text:style-name="P20">Organ de la SS, creditors <text:s/>(476) <text:s text:c="6"/>200</text:p>
            <text:p text:style-name="P20">Bancs/c <text:s text:c="29"/>(572) <text:s text:c="3"/>1.350</text:p>
          </table:table-cell>
        </table:table-row>
      </table:table>
      <text:p text:style-name="Standard"/>
      <text:p text:style-name="Standard"/>
      <text:p text:style-name="P123"><text:span text:style-name="T2">EXERCICI </text:span>Comptabilitzeu una nòmina amb les següents dades:</text:p>
      <text:p text:style-name="P108"/>
      <text:list xml:id="list886296556" text:style-name="WWNum24">
        <text:list-item>
          <text:p text:style-name="P147">Import<text:span text:style-name="T33">s</text:span> íntegre<text:span text:style-name="T33">s</text:span>:</text:p>
        </text:list-item>
        <text:list-item text:style-override="WWNum21">
          <text:p text:style-name="P149">Pel <text:s/>salari brut: <text:s/><text:tab/><text:tab/><text:tab/> <text:span text:style-name="T34">1</text:span>.600 € </text:p>
        </text:list-item>
        <text:list-item text:style-override="WWNum21">
          <text:p text:style-name="P149">Per plus de distància:<text:tab/> <text:s text:c="17"/>300 € </text:p>
        </text:list-item>
        <text:list-item text:style-override="WWNum21">
          <text:p text:style-name="P149">Per incapacitat laboral transitòria: <text:s text:c="2"/>1.000 € .</text:p>
        </text:list-item>
        <text:list-item>
          <text:p text:style-name="P147">En deduccions figuren les següents partides:</text:p>
        </text:list-item>
        <text:list-item text:style-override="WWNum21">
          <text:p text:style-name="P149">Per aportació del treballador a la SS: <text:s text:c="2"/>300 € </text:p>
        </text:list-item>
        <text:list-item text:style-override="WWNum21">
          <text:p text:style-name="P149">Per retenció d’IRPF: <text:s text:c="13"/><text:tab/> <text:s text:c="6"/>500 € </text:p>
        </text:list-item>
      </text:list>
      <text:p text:style-name="P123">Líquid a rebre<text:span text:style-name="T1">: <text:s text:c="4"/><text:tab/><text:tab/><text:tab/><text:tab/> <text:s text:c="3"/>2.100 € </text:span></text:p>
      <text:p text:style-name="P126"/>
      <text:p text:style-name="P126">Seguretat social del treballador a càrrec de l’empresa: 400€</text:p>
      <text:p text:style-name="P126"/>
      <text:p text:style-name="P126"/>
      <table:table table:name="Taula34" table:style-name="Taula34">
        <table:table-column table:style-name="Taula34.A"/>
        <table:table-column table:style-name="Taula34.B"/>
        <table:table-column table:style-name="Taula34.C"/>
        <table:table-column table:style-name="Taula34.D"/>
        <table:table-column table:style-name="Taula34.E"/>
        <table:table-column table:style-name="Taula34.F"/>
        <table:table-column table:style-name="Taula34.A"/>
        <table:table-column table:style-name="Taula34.H"/>
        <table:table-row table:style-name="Taula34.1">
          <table:table-cell table:style-name="Taula34.A1" office:value-type="string">
            <text:p text:style-name="P25"/>
          </table:table-cell>
          <table:table-cell table:style-name="Taula34.A1" office:value-type="string">
            <text:p text:style-name="P36"/>
            <text:p text:style-name="P36"/>
            <text:p text:style-name="P36"/>
            <text:p text:style-name="P36"/>
            <text:p text:style-name="P36"/>
          </table:table-cell>
          <table:table-cell table:style-name="Taula34.A1" office:value-type="string">
            <text:p text:style-name="P46"/>
          </table:table-cell>
          <table:table-cell table:style-name="Taula34.A1" office:value-type="string">
            <text:p text:style-name="P77"/>
          </table:table-cell>
          <table:table-cell table:style-name="Taula34.E1" office:value-type="string">
            <text:p text:style-name="P26"/>
          </table:table-cell>
          <table:table-cell table:style-name="Taula34.A1" office:value-type="string">
            <text:p text:style-name="P39"/>
          </table:table-cell>
          <table:table-cell table:style-name="Taula34.A1" office:value-type="string">
            <text:p text:style-name="P43"/>
          </table:table-cell>
          <table:table-cell table:style-name="Taula34.A1" office:value-type="string">
            <text:p text:style-name="P30"/>
          </table:table-cell>
        </table:table-row>
        <table:table-row table:style-name="Taula34.1">
          <table:table-cell table:style-name="Taula34.A2" office:value-type="string">
            <text:p text:style-name="P25"/>
            <text:p text:style-name="P25"/>
          </table:table-cell>
          <table:table-cell table:style-name="Taula34.A2" office:value-type="string">
            <text:p text:style-name="P36"/>
          </table:table-cell>
          <table:table-cell table:style-name="Taula34.A2" office:value-type="string">
            <text:p text:style-name="P46"/>
          </table:table-cell>
          <table:table-cell table:style-name="Taula34.A2" office:value-type="string">
            <text:p text:style-name="P77"/>
          </table:table-cell>
          <table:table-cell table:style-name="Taula34.E1" office:value-type="string">
            <text:p text:style-name="P26"/>
          </table:table-cell>
          <table:table-cell table:style-name="Taula34.A2" office:value-type="string">
            <text:p text:style-name="P39"/>
          </table:table-cell>
          <table:table-cell table:style-name="Taula34.A2" office:value-type="string">
            <text:p text:style-name="P43"/>
          </table:table-cell>
          <table:table-cell table:style-name="Taula34.A2" office:value-type="string">
            <text:p text:style-name="P30"/>
          </table:table-cell>
        </table:table-row>
      </table:table>
      <text:p text:style-name="P123"/>
      <text:p text:style-name="P123"/>
      <text:p text:style-name="P123"/>
      <text:p text:style-name="P123"/>
      <text:p text:style-name="P123"/>
      <text:p text:style-name="P123"/>
      <text:p text:style-name="P123"/>
      <text:p text:style-name="P124"><text:soft-page-break/><text:span text:style-name="T2">EXERCICI </text:span>Comptabilitzeu una nòmina amb les següents dades:</text:p>
      <text:p text:style-name="P124"/>
      <text:list xml:id="list103007397216404" text:continue-numbering="true" text:style-name="WWNum24">
        <text:list-item>
          <text:p text:style-name="P148">Import íntegre són 2<text:span text:style-name="T35">6.600</text:span> €, que inclou:</text:p>
        </text:list-item>
        <text:list-item text:style-override="WWNum21">
          <text:p text:style-name="P150">Pel <text:s/>salari brut: <text:s/><text:tab/><text:tab/><text:tab/> <text:s text:c="2"/>2.600 € </text:p>
        </text:list-item>
        <text:list-item text:style-override="WWNum21">
          <text:p text:style-name="P150">Per acomiadament : <text:tab/><text:tab/> 24.000 € </text:p>
        </text:list-item>
        <text:list-item>
          <text:p text:style-name="P148"><text:span text:style-name="T35">Deduccions</text:span>:</text:p>
        </text:list-item>
        <text:list-item text:style-override="WWNum21">
          <text:p text:style-name="P150">Per aportació del treballador a la SS: <text:s text:c="4"/>300 € </text:p>
        </text:list-item>
        <text:list-item text:style-override="WWNum21">
          <text:p text:style-name="P150">Per retenció d’IRPF: <text:s text:c="13"/><text:tab/> <text:s text:c="5"/><text:span text:style-name="T35">2.</text:span>500 € </text:p>
        </text:list-item>
        <text:list-item text:style-override="WWNum21">
          <text:p text:style-name="P151">Per liquidació de préstec<text:tab/><text:tab/> <text:s text:c="5"/>4.000 €</text:p>
        </text:list-item>
        <text:list-item text:style-override="WWNum21">
          <text:p text:style-name="P151">Per interessos del préstec<text:tab/><text:tab/> <text:s text:c="8"/>200 €</text:p>
        </text:list-item>
        <text:list-item>
          <text:p text:style-name="P152">Líquid a rebre <text:span text:style-name="T1">: <text:s text:c="4"/><text:tab/><text:tab/><text:tab/><text:tab/> <text:s text:c="3"/></text:span><text:span text:style-name="T8">19.6</text:span><text:span text:style-name="T1">00 </text:span><text:span text:style-name="T8">€</text:span></text:p>
        </text:list-item>
      </text:list>
      <text:p text:style-name="P123"/>
      <text:p text:style-name="P126">Seguretat social del treballador a càrrec de l’empresa: 500€</text:p>
      <text:p text:style-name="P126"/>
      <text:p text:style-name="P126"/>
      <table:table table:name="Taula35" table:style-name="Taula35">
        <table:table-column table:style-name="Taula35.A"/>
        <table:table-column table:style-name="Taula35.B"/>
        <table:table-column table:style-name="Taula35.C"/>
        <table:table-column table:style-name="Taula35.D"/>
        <table:table-column table:style-name="Taula35.E"/>
        <table:table-column table:style-name="Taula35.F"/>
        <table:table-column table:style-name="Taula35.A"/>
        <table:table-column table:style-name="Taula35.H"/>
        <table:table-row table:style-name="Taula35.1">
          <table:table-cell table:style-name="Taula35.A1" office:value-type="string">
            <text:p text:style-name="P27"/>
          </table:table-cell>
          <table:table-cell table:style-name="Taula35.A1" office:value-type="string">
            <text:p text:style-name="P37"/>
            <text:p text:style-name="P37"/>
            <text:p text:style-name="P37"/>
            <text:p text:style-name="P37"/>
            <text:p text:style-name="P37"/>
            <text:p text:style-name="P37"/>
            <text:p text:style-name="P37"/>
          </table:table-cell>
          <table:table-cell table:style-name="Taula35.A1" office:value-type="string">
            <text:p text:style-name="P47"/>
          </table:table-cell>
          <table:table-cell table:style-name="Taula35.A1" office:value-type="string">
            <text:p text:style-name="P78"/>
          </table:table-cell>
          <table:table-cell table:style-name="Taula35.E1" office:value-type="string">
            <text:p text:style-name="P28"/>
          </table:table-cell>
          <table:table-cell table:style-name="Taula35.A1" office:value-type="string">
            <text:p text:style-name="P40"/>
          </table:table-cell>
          <table:table-cell table:style-name="Taula35.A1" office:value-type="string">
            <text:p text:style-name="P44"/>
          </table:table-cell>
          <table:table-cell table:style-name="Taula35.A1" office:value-type="string">
            <text:p text:style-name="P31"/>
          </table:table-cell>
        </table:table-row>
        <table:table-row table:style-name="Taula35.1">
          <table:table-cell table:style-name="Taula35.A2" office:value-type="string">
            <text:p text:style-name="P27"/>
            <text:p text:style-name="P27"/>
          </table:table-cell>
          <table:table-cell table:style-name="Taula35.A2" office:value-type="string">
            <text:p text:style-name="P37"/>
          </table:table-cell>
          <table:table-cell table:style-name="Taula35.A2" office:value-type="string">
            <text:p text:style-name="P47"/>
          </table:table-cell>
          <table:table-cell table:style-name="Taula35.A2" office:value-type="string">
            <text:p text:style-name="P78"/>
          </table:table-cell>
          <table:table-cell table:style-name="Taula35.E1" office:value-type="string">
            <text:p text:style-name="P28"/>
          </table:table-cell>
          <table:table-cell table:style-name="Taula35.A2" office:value-type="string">
            <text:p text:style-name="P40"/>
          </table:table-cell>
          <table:table-cell table:style-name="Taula35.A2" office:value-type="string">
            <text:p text:style-name="P44"/>
          </table:table-cell>
          <table:table-cell table:style-name="Taula35.A2" office:value-type="string">
            <text:p text:style-name="P31"/>
          </table:table-cell>
        </table:table-row>
      </table:table>
      <text:p text:style-name="P125"/>
      <text:p text:style-name="P123"/>
      <text:p text:style-name="P123"/>
      <text:p text:style-name="P123"/>
      <text:p text:style-name="P123"/>
      <text:p text:style-name="P127"/>
      <text:p text:style-name="Standard"/>
      <text:p text:style-name="P70"/>
      <text:p text:style-name="P70">EXERCICI<text:span text:style-name="T36">S</text:span></text:p>
      <text:p text:style-name="P70"/>
      <text:list xml:id="list103009043429544" text:continue-list="list3459771743" text:style-name="WWNum23">
        <text:list-item>
          <text:p text:style-name="P138">ECOPAPER paga nòmines per import brut de 50.000 € , amb unes retencions per SS de 5.000 € i per IRPF de 9.000 € . La seguretat social a càrrec de l’empresa és de 8.000 € </text:p>
        </text:list-item>
        <text:list-item>
          <text:p text:style-name="P138">Paga a les administracions públiques els deutes de les nòmines anteriors</text:p>
        </text:list-item>
        <text:list-item>
          <text:p text:style-name="P138">ECOPAPER paga una nòmina per import brut de 2.300 € , amb unes retencions per SS de 180 € i per IRPF de 330 € . Aquest treballador ja havia rebut un acompte de 300 € </text:p>
        </text:list-item>
        <text:list-item>
          <text:p text:style-name="P138">ECOPAPER paga la nòmina a un treballador amb una disminució psíquica per <text:s/>import brut de 2.300 €, dels quals en rebrà 1.000 de la seguretat social , amb unes retencions per SS de 180 € i per IRPF de 330 €, a més de 200 € per serveis de menjador </text:p>
        </text:list-item>
        <text:list-item>
          <text:p text:style-name="P138">ECOPAPER paga una nòmina per import brut de 2.300 € , amb unes retencions per SS de 180 € i per IRPF de 330 € . Aquest treballador està retornant un préstec a l’empresa la qual li descompta mensualment de la nòmina. L’import de la quota d’aquest mes és de 290 €, dels quals 50 € corresponen als interessos i la resta a devolució del préstec. </text:p>
        </text:list-item>
      </text:list>
      <text:p text:style-name="P70"/>
      <text:p text:style-name="P70"/>
      <text:p text:style-name="P70"><text:soft-page-break/>4) Procés de socialització de despeses</text:p>
      <text:p text:style-name="P3"/>
      <text:p text:style-name="P3">Sovint, despeses de l’àmbit social, o sigui, destinades als treballadors, estan comptabilitzades en comptes del grup 6 diferents al subgrup 64. A l’empresa li pot interessar que estiguin registrades com a despesa social, per finalitats informatives o bé com a justificació de que inverteix en els treballadors. Llavors cal traspassar aquestes despeses dels comptes originaris al compte <text:span text:style-name="T18">649 Altres despeses socials </text:span>amb contrapartida a l’haver al compte <text:span text:style-name="T18">755 Ingressos per serveis al personal</text:span> que compensarà la despesa per a que no hi hagi doble imputació.</text:p>
      <text:p text:style-name="P128"/>
      <text:p text:style-name="P128">Per tant, l’<text:span text:style-name="T2">assentament de socialització de despeses</text:span> que ja han estat comptabilitzades en altres comptes del grup 6, diferents a les del subgrup 64, serà:</text:p>
      <text:p text:style-name="P128"/>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64"><text:s text:c="11"/>(649) <text:s text:c="2"/>Altres despeses socials.</text:p>
          </table:table-cell>
          <table:table-cell table:style-name="Taula12.B1" office:value-type="string">
            <text:p text:style-name="P64">a</text:p>
          </table:table-cell>
          <table:table-cell table:style-name="Taula12.A1" office:value-type="string">
            <text:p text:style-name="P64"/>
            <text:p text:style-name="P64">Ingressos serveis al personal <text:s/>(755) <text:s/></text:p>
            <text:p text:style-name="P64"/>
          </table:table-cell>
        </table:table-row>
      </table:table>
      <text:p text:style-name="P128"/>
      <text:p text:style-name="P129"/>
      <text:p text:style-name="Standard">EXEMPLE: <text:s/></text:p>
      <text:p text:style-name="Standard">L’empresa té una escola de formació professional i contracta els serveis d’un professor independent, essent l’import íntegre dels honoraris d’aquest 1.000 €; li se paguen en efectiu, retenint el 15% en concepte de IRPF:</text:p>
      <text:p text:style-name="Standard"/>
      <text:p text:style-name="Standard"/>
      <table:table table:name="Taula16" table:style-name="Taula16">
        <table:table-column table:style-name="Taula16.A"/>
        <table:table-column table:style-name="Taula16.B"/>
        <table:table-column table:style-name="Taula16.C"/>
        <table:table-row table:style-name="Taula16.1">
          <table:table-cell table:style-name="Taula16.A1" office:value-type="string">
            <text:p text:style-name="P20">1.000 <text:s text:c="2"/>(623) <text:s/>Serveis de professionals</text:p>
            <text:p text:style-name="P20"><text:s text:c="26"/>independents</text:p>
          </table:table-cell>
          <table:table-cell table:style-name="Taula16.B1" office:value-type="string">
            <text:p text:style-name="P62">a</text:p>
          </table:table-cell>
          <table:table-cell table:style-name="Taula16.A1" office:value-type="string">
            <text:p text:style-name="P38">HP, creditora per retencions</text:p>
            <text:p text:style-name="P32">practicades <text:s text:c="2"/>(4751) <text:s text:c="3"/>150</text:p>
            <text:p text:style-name="P32">Caixa <text:s text:c="7"/>(570) <text:s text:c="4"/>850</text:p>
          </table:table-cell>
        </table:table-row>
      </table:table>
      <text:p text:style-name="Standard"/>
      <text:p text:style-name="Standard">Considerant que totes les despeses de l’escola són d’àmbit social, cal imputar-les a aquesta partida. A més de les 1.000 € del professor, hem calculat que dels rebuts generals de l’empresa (llum, calefacció...) 1.300 € <text:s/>pertanyen ha l’escola, en conseqüència pertoca comptabilitzar el següent assentament:</text:p>
      <text:p text:style-name="Standard"/>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20">2.300 <text:s text:c="2"/>(649) <text:s text:c="2"/>Altres despeses socials.</text:p>
          </table:table-cell>
          <table:table-cell table:style-name="Taula17.B1" office:value-type="string">
            <text:p text:style-name="P62">a</text:p>
          </table:table-cell>
          <table:table-cell table:style-name="Taula17.A1" office:value-type="string">
            <text:p text:style-name="P20"/>
            <text:p text:style-name="P20">Ingressos serveis al personal <text:s/>(755) <text:s/>2.300</text:p>
            <text:p text:style-name="P20"/>
          </table:table-cell>
        </table:table-row>
      </table:table>
      <text:p text:style-name="Standard"/>
      <text:p text:style-name="Standard"/>
      <text:p text:style-name="Standard"/>
      <text:p text:style-name="P70">EXERCICI</text:p>
      <text:p text:style-name="P70"/>
      <text:list xml:id="list103008221015244" text:continue-numbering="true" text:style-name="WWNum23">
        <text:list-item>
          <text:p text:style-name="P138">ECOPAPER manté en les pròpies instal·lacions un àrea de descans pels treballadors on poden relaxar-se, fer uns minuts de ioga, una becaina etc.... Considera que l’import global de despesa ja comptabilitzada ocasionat per l’espai és de 950 €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P70"><text:soft-page-break/>COMPTE 659 <text:s/>ALTRES PÈRDUES EN GESTIÓ CORRENT.</text:p>
      <text:p text:style-name="Standard"/>
      <text:p text:style-name="Standard">El PGC <text:s/>ens diu que recollirà les pèrdues que encara que provenint de la gestió corrent no figuren en cap compte dels anteriors. Recollirà per exemple la regularització anual del utillatge i les eines, pèrdua detectada durant l’exercici en mercaderies, una diferència negativa a l’arqueig de caixa....</text:p>
      <text:p text:style-name="Standard"/>
      <text:p text:style-name="Standard">EXEMPLE: El compte d’utillatge d’una empresa presenta un saldo de 12.000 euros. A 31 de desembre i després de fer inventari, el valor del utillatge restant és de 10.500 euros.</text:p>
      <text:p text:style-name="Standard"/>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C"/>
        <table:table-column table:style-name="Taula26.B"/>
        <table:table-row table:style-name="Taula26.1">
          <table:table-cell table:style-name="Taula26.A1" office:value-type="string">
            <text:p text:style-name="P19"/>
          </table:table-cell>
          <table:table-cell table:style-name="Taula26.A1" office:value-type="string">
            <text:p text:style-name="P35">1.500</text:p>
          </table:table-cell>
          <table:table-cell table:style-name="Taula26.A1" office:value-type="string">
            <text:p text:style-name="P45">659</text:p>
          </table:table-cell>
          <table:table-cell table:style-name="Taula26.A1" office:value-type="string">
            <text:p text:style-name="P22">Altres pèrdues de gestió corrent</text:p>
          </table:table-cell>
          <table:table-cell table:style-name="Taula26.E1" office:value-type="string">
            <text:p text:style-name="P21"/>
          </table:table-cell>
          <table:table-cell table:style-name="Taula26.A1" office:value-type="string">
            <text:p text:style-name="P34"/>
            <text:p text:style-name="P61">Utillatge</text:p>
          </table:table-cell>
          <table:table-cell table:style-name="Taula26.A1" office:value-type="string">
            <text:p text:style-name="P42"/>
            <text:p text:style-name="P42">214</text:p>
          </table:table-cell>
          <table:table-cell table:style-name="Taula26.A1" office:value-type="string">
            <text:p text:style-name="P29"/>
            <text:p text:style-name="P29">1.500</text:p>
          </table:table-cell>
        </table:table-row>
      </table:table>
      <text:p text:style-name="Standard"/>
      <text:p text:style-name="Standard"><text:span text:style-name="T1">EXERCICI</text:span>:</text:p>
      <text:list xml:id="list103008709828194" text:continue-numbering="true" text:style-name="WWNum23">
        <text:list-item>
          <text:p text:style-name="P138">ECOPAPER fa l’arqueig de caixa de la setmana i obté un import de 2.468, mentre que <text:s/>el saldo comptable de la caixa és de 2.658.</text:p>
        </text:list-item>
        <text:list-item>
          <text:p text:style-name="P138"><text:s/>ECOPAPER fa durant l’exercici un recompte d’existències de tovallons impresos i comprova que falten 100 unitats a 2 euros cadascuna.</text:p>
        </text:list-item>
      </text:list>
      <text:p text:style-name="Standard"/>
      <text:p text:style-name="Standard"/>
      <text:p text:style-name="Standard"/>
      <text:p text:style-name="P70">COMPTE 678 <text:s text:c="2"/>DESPESES EXCEPCIONALS</text:p>
      <text:p text:style-name="Standard"/>
      <text:p text:style-name="P3">Pèrdues i despeses de quantia significativa que no hagin de considerar-se periòdics en avaluar els resultats futurs de l'empresa.<text:line-break/>Com a regla general, una pèrdua o despesa es considerarà com a partida excepcional únicament si s'origina per fets o transaccions que, tenint en compte el sector d'activitat en què opera l'empresa, compleix les dues condicions següents:</text:p>
      <text:p text:style-name="Standard"><text:line-break/> <text:s text:c="7"/>- cauen fora de les activitats ordinàries i típiques de l'empresa, i<text:line-break/> <text:s text:c="7"/>- no s'espera, raonablement, que ocorrin amb freqüència.<text:line-break/><text:line-break/>A títol indicatiu s'assenyalen els següents: Els produïts per inundacions, incendis i altres accidents; costos d'una oferta pública de compra d'accions sense èxit; sancions i multes fiscals o penals.</text:p>
      <text:p text:style-name="Standard"/>
      <text:p text:style-name="Standard">EXEMPLE: Paguem una multa de tràfic quan circulàvem amb el cotxe de l’empresa. L’import és de 200 euros que paguem per caixa.</text:p>
      <text:p text:style-name="Standard"/>
      <table:table table:name="Taula27" table:style-name="Taula27">
        <table:table-column table:style-name="Taula27.A"/>
        <table:table-column table:style-name="Taula27.B"/>
        <table:table-column table:style-name="Taula27.C"/>
        <table:table-column table:style-name="Taula27.D"/>
        <table:table-column table:style-name="Taula27.E"/>
        <table:table-column table:style-name="Taula27.F"/>
        <table:table-column table:style-name="Taula27.C"/>
        <table:table-column table:style-name="Taula27.B"/>
        <table:table-row table:style-name="Taula27.1">
          <table:table-cell table:style-name="Taula27.A1" office:value-type="string">
            <text:p text:style-name="P19"/>
          </table:table-cell>
          <table:table-cell table:style-name="Taula27.A1" office:value-type="string">
            <text:p text:style-name="P35">200</text:p>
          </table:table-cell>
          <table:table-cell table:style-name="Taula27.A1" office:value-type="string">
            <text:p text:style-name="P45">678</text:p>
          </table:table-cell>
          <table:table-cell table:style-name="Taula27.A1" office:value-type="string">
            <text:p text:style-name="P22">Despeses excepcionals</text:p>
          </table:table-cell>
          <table:table-cell table:style-name="Taula27.E1" office:value-type="string">
            <text:p text:style-name="P21"/>
          </table:table-cell>
          <table:table-cell table:style-name="Taula27.A1" office:value-type="string">
            <text:p text:style-name="P34">Caixa</text:p>
          </table:table-cell>
          <table:table-cell table:style-name="Taula27.A1" office:value-type="string">
            <text:p text:style-name="P42">570</text:p>
          </table:table-cell>
          <table:table-cell table:style-name="Taula27.A1" office:value-type="string">
            <text:p text:style-name="P29">200</text:p>
          </table:table-cell>
        </table:table-row>
      </table:table>
      <text:p text:style-name="Standard"/>
      <text:p text:style-name="Standard"/>
      <text:p text:style-name="Standard">EXEMPLE: A causa d’un incendi es valoren en 20.000 euros el valor de les matèries primeres <text:s/>perdudes. Podem esperar-nos a 31 de desembre i al fer la variació d’existències fer un contra assentament explicatiu passant el saldo de la 610 a la 678 o be fer un assentament de pèrdues al moment.</text:p>
      <text:p text:style-name="Standard"/>
      <table:table table:name="Taula28" table:style-name="Taula28">
        <table:table-column table:style-name="Taula28.A"/>
        <table:table-column table:style-name="Taula28.B"/>
        <table:table-column table:style-name="Taula28.C"/>
        <table:table-column table:style-name="Taula28.D"/>
        <table:table-column table:style-name="Taula28.E"/>
        <table:table-column table:style-name="Taula28.F"/>
        <table:table-column table:style-name="Taula28.C"/>
        <table:table-column table:style-name="Taula28.B"/>
        <table:table-row table:style-name="Taula28.1">
          <table:table-cell table:style-name="Taula28.A1" office:value-type="string">
            <text:p text:style-name="P19"/>
          </table:table-cell>
          <table:table-cell table:style-name="Taula28.A1" office:value-type="string">
            <text:p text:style-name="P35">20.000</text:p>
          </table:table-cell>
          <table:table-cell table:style-name="Taula28.A1" office:value-type="string">
            <text:p text:style-name="P45">678</text:p>
          </table:table-cell>
          <table:table-cell table:style-name="Taula28.A1" office:value-type="string">
            <text:p text:style-name="P22">Despeses excepcionals</text:p>
          </table:table-cell>
          <table:table-cell table:style-name="Taula28.E1" office:value-type="string">
            <text:p text:style-name="P21"/>
          </table:table-cell>
          <table:table-cell table:style-name="Taula28.A1" office:value-type="string">
            <text:p text:style-name="P34">Matèries Primeres</text:p>
          </table:table-cell>
          <table:table-cell table:style-name="Taula28.A1" office:value-type="string">
            <text:p text:style-name="P42">310</text:p>
          </table:table-cell>
          <table:table-cell table:style-name="Taula28.A1" office:value-type="string">
            <text:p text:style-name="P29">20.000</text:p>
          </table:table-cell>
        </table:table-row>
      </table:table>
      <text:p text:style-name="Standard"/>
      <text:p text:style-name="Standard">A la memòria caldria redactar de forma detallada la causa d’aquest assentament.</text:p>
      <text:p text:style-name="Standard"/>
      <text:p text:style-name="Standard"><text:soft-page-break/><text:span text:style-name="T1">EXERCICI</text:span>:</text:p>
      <text:list xml:id="list103008915979280" text:continue-numbering="true" text:style-name="WWNum23">
        <text:list-item>
          <text:p text:style-name="P138"><text:s/>Durant el mateix incendi es crema un cotxe que estava comptabilitzat en 20.000 € <text:s/>i amortitzat en 16.000 € </text:p>
        </text:list-item>
      </text:list>
      <text:p text:style-name="P85"/>
      <table:table table:name="Taula29" table:style-name="Taula29">
        <table:table-column table:style-name="Taula29.A"/>
        <table:table-row table:style-name="Taula29.1">
          <table:table-cell table:style-name="Taula29.A1" office:value-type="string">
            <text:p text:style-name="P88">Fixeu-vos q<text:span text:style-name="T41">ue</text:span> entre els dos comptes anteriors podrien recollir els mateixos fets, pèrdues que no tenen altre compte. Lo que els diferencia doncs és la excepcionalitat del fet. Si aquella pèrdua és més o menys habitual utilitzem el compte <text:span text:style-name="T18">659 Altres pèrdues en gestió corrent</text:span>. En canvi, si la pèrdua és excepcional i presumiblement no quotidiana, el compte és el <text:span text:style-name="T18">678 Despeses Excepcionals.</text:span></text:p>
            <text:p text:style-name="P88">Ho hem vist en els exercicis anteriors. La pèrdua de mercaderies per deteriorament, furts a la botiga, caducitat... es registra a la <text:span text:style-name="T18">659 Altres pèrdues en gestió corrent</text:span> , en canvi la pèrdua de mercaderies per un incendi es registra a la <text:span text:style-name="T18">678 Despeses Excepcionals</text:span></text:p>
          </table:table-cell>
        </table:table-row>
      </table:table>
      <text:p text:style-name="Standard"/>
      <text:p text:style-name="P80">.</text:p>
      <text:p text:style-name="Standard"/>
      <text:p text:style-name="Standard"/>
      <text:p text:style-name="Standard"/>
      <text:p text:style-name="Standard"/>
      <text:list xml:id="list103007689119820" text:continue-list="list1791596141" text:style-name="WWNum22">
        <text:list-item>
          <text:p text:style-name="P135"><text:span text:style-name="T37">ALTRES </text:span>INGRESSOS</text:p>
        </text:list-item>
      </text:list>
      <text:p text:style-name="Standard"/>
      <text:p text:style-name="Standard">El PGC dedica el grup 7 als ingressos. També com a les despeses podem distingir dos grups:</text:p>
      <text:p text:style-name="Standard"/>
      <text:p text:style-name="Standard"><text:span text:style-name="T21">Ingressos d’explotació</text:span>. Són els que s’originen en les seves activitats ordinàries.</text:p>
      <text:p text:style-name="Standard">Dintre d’aquest grup podem diferenciar entre els que procedeixen de la <text:span text:style-name="T1">venda dels productes</text:span> i serveis que són objecte de tràfic de l’empresa i els <text:span text:style-name="T1">altres ingressos d’explotació</text:span>, com ara, donacions, subvencions, altres ingressos de de gestió, <text:span text:style-name="T37">ingressos extraordinaris..</text:span>.</text:p>
      <text:p text:style-name="P106"/>
      <text:p text:style-name="Standard"><text:span text:style-name="T21">Ingressos financers</text:span>. S’inclouen aquí les rendes financeres procedents de les inversions financeres en general.</text:p>
      <text:p text:style-name="Standard">Els ingressos financers els trobem al subgrup (76) Ingressos financers</text:p>
      <text:p text:style-name="Standard"/>
      <text:p text:style-name="Standard">No hem de confondre <text:span text:style-name="T1">ingrés</text:span> amb <text:span text:style-name="T1">cobrament</text:span>. Ingrés és un concepte econòmic que significa un augment del patrimoni net. Cobrament és un increment de la tresoreria que es pot donar per múltiples causes, inclús en <text:s/>una operació amb pèrdues.</text:p>
      <text:p text:style-name="Standard"/>
      <text:p text:style-name="P70">COMPTE 778 INGRESSOS EXCEPCIONALS</text:p>
      <text:p text:style-name="Standard"/>
      <text:p text:style-name="Standard">Beneficis i ingressos de caràcter excepcional i quantia significativa que atenent la seva naturalesa no s’hagin de comptabilitzar en altres comptes del <text:s/>grup 7</text:p>
      <text:p text:style-name="Standard">S’han d’incloure, entre d’altres, els procedents dels crèdits que en els seu moment es van donar per perduts per insolvències fermes. També casos com cobraments de premis, fiances rebudes i que no tornem per incompliment, cobraments de companyies asseguradores.....</text:p>
      <text:p text:style-name="Standard"/>
      <text:p text:style-name="Standard">EXEMPLE: Cobrem 3.500 euros de la companyia d’assegurances pel rescabalament d’un robatori.</text:p>
      <text:p text:style-name="Standard"/>
      <table:table table:name="Taula30" table:style-name="Taula30">
        <table:table-column table:style-name="Taula30.A"/>
        <table:table-column table:style-name="Taula30.B"/>
        <table:table-column table:style-name="Taula30.C"/>
        <table:table-column table:style-name="Taula30.D"/>
        <table:table-column table:style-name="Taula30.E"/>
        <table:table-column table:style-name="Taula30.F"/>
        <table:table-column table:style-name="Taula30.C"/>
        <table:table-column table:style-name="Taula30.B"/>
        <table:table-row table:style-name="Taula30.1">
          <table:table-cell table:style-name="Taula30.A1" office:value-type="string">
            <text:p text:style-name="P19"/>
          </table:table-cell>
          <table:table-cell table:style-name="Taula30.A1" office:value-type="string">
            <text:p text:style-name="P35">3.500</text:p>
          </table:table-cell>
          <table:table-cell table:style-name="Taula30.A1" office:value-type="string">
            <text:p text:style-name="P45">572</text:p>
          </table:table-cell>
          <table:table-cell table:style-name="Taula30.A1" office:value-type="string">
            <text:p text:style-name="P22">Bancs c/c</text:p>
          </table:table-cell>
          <table:table-cell table:style-name="Taula30.E1" office:value-type="string">
            <text:p text:style-name="P21"/>
          </table:table-cell>
          <table:table-cell table:style-name="Taula30.A1" office:value-type="string">
            <text:p text:style-name="P34">Ingressos excepcionals</text:p>
          </table:table-cell>
          <table:table-cell table:style-name="Taula30.A1" office:value-type="string">
            <text:p text:style-name="P42">778</text:p>
          </table:table-cell>
          <table:table-cell table:style-name="Taula30.A1" office:value-type="string">
            <text:p text:style-name="P29">3.500</text:p>
          </table:table-cell>
        </table:table-row>
      </table:table>
      <text:p text:style-name="Standard"/>
      <text:p text:style-name="Standard"><text:span text:style-name="T1">EXERCICI</text:span>:</text:p>
      <text:list xml:id="list103007131105516" text:continue-list="list103008915979280" text:style-name="WWNum23">
        <text:list-item>
          <text:p text:style-name="P138"><text:s/>ECOPAPER aconsegueix cobrar una indemnització de l’assegurança del cotxe cremat de 4.800 € </text:p>
        </text:list-item>
      </text:list>
      <text:p text:style-name="Standard"/>
      <text:p text:style-name="P132"><text:soft-page-break/>3. <text:s text:c="2"/>DESPESES I INGRESSOS FINANCERS</text:p>
      <text:p text:style-name="P3"/>
      <text:p text:style-name="P3">Són els encarregats de recollir totes les depeses, pèrdues, ingressos i guanys derivats dels actius i passius financers de l’empresa. Els trobem als subgrups <text:span text:style-name="T18">66 Despeses Financeres</text:span> i al<text:span text:style-name="T18"> 76 Ingressos Financers.</text:span></text:p>
      <text:p text:style-name="P3"/>
      <text:p text:style-name="P72">DESPESES FINANCERES</text:p>
      <text:p text:style-name="P3">Les despeses financeres són les que provenen del finançament aliè. Representen el cost de les empreses <text:s/>en pagament d’interessos i comissions com a conseqüència de l’obtenció de recursos financers per poder desenvolupar la seva activitat. Recolliran per tant el cost en interessos i comissions dels préstecs rebuts, del descompte d’<text:span text:style-name="T37">efectes</text:span>, de l’ajornament en pagaments... </text:p>
      <text:p text:style-name="P3">Aquests comptes aniran apareixen en altres apartats i unitats formatives, però a títol introductori ja podem conèixer els següents:</text:p>
      <text:p text:style-name="P3"/>
      <text:p text:style-name="P6"><text:span text:style-name="T16">662 Interessos de deutes</text:span><text:span text:style-name="T10">. Import dels interessos dels préstecs rebuts i d’altres deutes pendents d’amortitzar</text:span></text:p>
      <text:p text:style-name="P6"><text:span text:style-name="T16">665 Interessos per descompte d’efectes i operacions de facturatge</text:span><text:span text:style-name="T10">. Import dels interessos pagats en operacions de descompte de lletres i de facturatge</text:span></text:p>
      <text:p text:style-name="P6"><text:span text:style-name="T16">669 Altres despeses financeres</text:span><text:span text:style-name="T12">.</text:span><text:span text:style-name="T10"> Despeses de naturalesa financera no recollides en altres comptes, com per exemple totes les comissions derivades del finançament.</text:span></text:p>
      <text:p text:style-name="P6"/>
      <text:p text:style-name="P3">Però en aquest subgrup no només trobarem els costos directes del finançament, també trobarem comptes que recullin les pèrdues de valor de les inversions financeres de les empreses en productes financeres o moneda estrangera. De recollir aquests fets s’encarregaran comptes com:</text:p>
      <text:p text:style-name="P3"/>
      <text:p text:style-name="P6"><text:span text:style-name="T16">663 Pèrdues per valoració d’instruments financers pel seu valor raonable</text:span><text:span text:style-name="T14">. </text:span><text:span text:style-name="T10">Pèrdues originades pels canvis de valor a la baixa de determinats instruments financers, incloses les que es produeixen en ocasió de la seva reclassificació.</text:span></text:p>
      <text:p text:style-name="P6"><text:span text:style-name="T16">666 Pèrdues en participacions i valors representatius de deute</text:span><text:span text:style-name="T14">. </text:span><text:span text:style-name="T10">Pèrdues produïdes per la baixa, venda o cancel·lació de valors representatius de deute (bons i obligacions) i instruments de patrimoni (accions)</text:span></text:p>
      <text:p text:style-name="P6"><text:span text:style-name="T16">668 Diferències negatives de canvi.</text:span><text:span text:style-name="T12"> </text:span><text:span text:style-name="T10">Pèrdues produïdes per modificacions del tipus de canvi en moneda estrangera.</text:span></text:p>
      <text:p text:style-name="P6"/>
      <text:p text:style-name="P73">INGRESSOS FINANCERS</text:p>
      <text:p text:style-name="P3">Els ingressos financers son tots aquells que provenen de les inversions financeres de l’empresa, tant en<text:span text:style-name="T2"> préstecs concedits com en actius financers o en elements patrimonials valorats en moneda estrangera.</text:span> </text:p>
      <text:p text:style-name="P3"/>
      <table:table table:name="Taula31" table:style-name="Taula31">
        <table:table-column table:style-name="Taula31.A"/>
        <table:table-row table:style-name="Taula31.1">
          <table:table-cell table:style-name="Taula31.A1" office:value-type="string">
            <text:p text:style-name="P99">Els actius financers</text:p>
            <text:p text:style-name="P100">Dintre d’aquestes inversions trobem dos grans blocs, els instruments de patrimoni i els valors representatius de deutes.</text:p>
            <text:list xml:id="list2819266822" text:style-name="WWNum47">
              <text:list-item>
                <text:p text:style-name="P139"><text:span text:style-name="T14">Els </text:span><text:span text:style-name="T15">instruments de patrimoni</text:span><text:span text:style-name="T14"> reconeixen a qui els té com a </text:span><text:span text:style-name="T15">propietari </text:span><text:span text:style-name="T14">de l’empresa. Són les </text:span><text:span text:style-name="T16">accions i participacions</text:span><text:span text:style-name="T14"> en empreses. Per tant qui els té, pot participar en la gestió de l’empresa (si en té una part important del total) i té dret a rebre els </text:span><text:span text:style-name="T15">dividends</text:span><text:span text:style-name="T14"> originats com a conseqüència del repartiment de beneficis generats per l’empresa</text:span></text:p>
              </text:list-item>
              <text:list-item>
                <text:p text:style-name="P139"><text:span text:style-name="T14">Els </text:span><text:span text:style-name="T15">Valors representatius de deutes</text:span><text:span text:style-name="T14"> reconeixen a qui els té com a </text:span><text:span text:style-name="T15">prestador</text:span><text:span text:style-name="T14"> d’una empresa. Són els </text:span><text:span text:style-name="T16">bons i obligacions</text:span><text:span text:style-name="T14"> provinents tant d’emprèstits d’empreses privades com del deute públic. Per tant, qui els té, com a prestador que és, té dret a rebre els </text:span><text:span text:style-name="T15">interessos</text:span><text:span text:style-name="T14"> pactats i a la devolució del capital prestat en funció del nombre de títols que posseeixi.</text:span></text:p>
              </text:list-item>
            </text:list>
            <text:p text:style-name="P87"/>
            <text:p text:style-name="P130"><text:span text:style-name="T38">ELS <text:s/></text:span>COMPTES <text:span text:style-name="T38">QUE REPRESENTEN AQUESTS </text:span>ACTIUS FINANCERS <text:span text:style-name="T38">SÓN:</text:span></text:p>
            <text:p text:style-name="P87"/>
            <text:p text:style-name="P91"><text:span text:style-name="T2">250. Inversions financeres a llarg termini en instruments de patrimoni</text:span>. Recull el valor de les accions i participacions que l’empresa té com a propietària d’altres empreses <text:span text:style-name="T39">i amb la intenció de mantenir en el temps aquestes inversions.</text:span></text:p>
            <text:p text:style-name="P92"><text:span text:style-name="T6">54</text:span><text:span text:style-name="T2">0. Inversions financeres a </text:span><text:span text:style-name="T6">curt</text:span><text:span text:style-name="T2"> termini en instruments de patrimoni</text:span>. Recull el valor de les accions i participacions que l’empresa té com a propietària d’altres empreses <text:span text:style-name="T39">i amb la intenció de vendre-les tant aviat com cregui convenient.</text:span></text:p>
            <text:p text:style-name="P157"><text:soft-page-break/><text:span text:style-name="T44">251. <text:s/></text:span><text:span text:style-name="T45">V</text:span><text:span text:style-name="T2">alors representatius de deute a llarg termini</text:span>. Inversions a <text:span text:style-name="T46">llarg</text:span> termini, per subscripció o adquisició d’obligacions, bons o altres valors de renda fixa.</text:p>
            <text:p text:style-name="P157"><text:span text:style-name="T44">541. </text:span><text:span text:style-name="T45">V</text:span><text:span text:style-name="T2">alors representatius de deute a curt termini</text:span>. Inversions a curt termini, per subscripció o adquisició d’obligacions, bons o altres valors de renda fixa.</text:p>
            <text:p text:style-name="P155"/>
            <text:p text:style-name="P104">Conceptes:</text:p>
            <text:p text:style-name="P97"><text:span text:style-name="T15">Capital</text:span><text:span text:style-name="T14">: Inversió feta pels empresaris i socis per crear una empresa.</text:span></text:p>
            <text:p text:style-name="P97"><text:span text:style-name="T15">Acció:</text:span><text:span text:style-name="T14"> Part alíquota del capital d’una empresa. Com a tal dona dret a rebre dividends, participar de la gestió, assumir les pèrdues..... Es pot vendre i pot patir variacions del valor al mercat.</text:span></text:p>
            <text:p text:style-name="P97"><text:span text:style-name="T15">Emprèstit:</text:span><text:span text:style-name="T14"> Préstec de gran import demanat per empreses i administracions públiques (llavors s’anomena deute públic) al públic en general. L’import total sol·licitat en divideix en moltes i petites participacions que són adquirides pels inversors i es converteixen així en prestadors de l’entitat emissora de l’emprèstit.</text:span></text:p>
            <text:p text:style-name="P97"><text:span text:style-name="T15">Obligació i bons</text:span><text:span text:style-name="T14">: Part alíquota d’un emprèstit. Com a tal dona dret a qui la té a rebre interessos i a que li retornen el capital prestat. Es pot vendre i pot patir variacions del valor al mercat.</text:span></text:p>
            <text:p text:style-name="P97"><text:span text:style-name="T14"/></text:p>
          </table:table-cell>
        </table:table-row>
      </table:table>
      <text:p text:style-name="P3"/>
      <text:p text:style-name="P3">Els guanys obtinguts per les empreses en aquestes inversions poden venir per dues vies. Una seria els guanys directes obtinguts de les inversions en el cobrament <text:span text:style-name="T2">d’interessos i dividends</text:span>. L’altra seria per la produïda pels <text:span text:style-name="T2">canvis de valor a l’alça</text:span> soferts pels productes financers al moment de la seva venda, a les correccions valoratives de final d’any o en la seva reclassificació.</text:p>
      <text:p text:style-name="Standard"/>
      <text:list xml:id="list539860899" text:style-name="L1">
        <text:list-item>
          <text:p text:style-name="P153">Els comptes que representen les <text:span text:style-name="T2">rendes obtingu</text:span><text:span text:style-name="T7">de</text:span><text:span text:style-name="T2">s</text:span> pels actius financers són (poden estar subjectes a retenció fiscal efectuada pel pagador):</text:p>
        </text:list-item>
      </text:list>
      <text:p text:style-name="Standard"/>
      <text:p text:style-name="P6"><text:span text:style-name="T16">760 Ingressos de participacions en instruments de patrimoni</text:span><text:span text:style-name="T12">.</text:span><text:span text:style-name="T10"> Rendes a favor de l’empresa, meritades a l’exercici, provinents de participacions en instruments de patrimoni (</text:span><text:span text:style-name="T12">els dividends</text:span><text:span text:style-name="T10"> d’accions i participacions)</text:span></text:p>
      <text:p text:style-name="P6"><text:span text:style-name="T16">761Ingressos de valors representatius de deute</text:span><text:span text:style-name="T12">. </text:span><text:span text:style-name="T17">Interessos </text:span><text:span text:style-name="T10">a favor de l’empresa de les inversions de l’empresa en títols de renda fixa.</text:span></text:p>
      <text:p text:style-name="P6"><text:span text:style-name="T16">762 Ingressos de crèdits</text:span><text:span text:style-name="T10">. Import dels </text:span><text:span text:style-name="T12">interessos </text:span><text:span text:style-name="T10">a favor de l’empresa provinents de préstecs i crèdits concedits per l’empresa.</text:span></text:p>
      <text:p text:style-name="P6"/>
      <text:p text:style-name="P6"/>
      <text:list xml:id="list1619994298" text:style-name="L2">
        <text:list-item>
          <text:p text:style-name="P154">Els comptes que representen els guanys obtinguts per les <text:span text:style-name="T2">revaloritzacions </text:span>dels títols són:</text:p>
        </text:list-item>
      </text:list>
      <text:p text:style-name="P6"/>
      <text:p text:style-name="P6"><text:span text:style-name="T16">763 Beneficis per valoració d’actius i passius financers pel seu valor raonable</text:span><text:span text:style-name="T10">. Beneficis originats per la valoració a valor raonable de determinats instruments financers, inclosos els que es produeixin en ocasió de la seva reclassificació.</text:span></text:p>
      <text:p text:style-name="P6"><text:span text:style-name="T16">766 Beneficis en participacions i valors representatius de deute</text:span><text:span text:style-name="T10">. Beneficis </text:span><text:span text:style-name="T11">produïts en la venda</text:span><text:span text:style-name="T10"> de valors representatius de deute (</text:span><text:span text:style-name="T12">obligacions)</text:span><text:span text:style-name="T10"> i instruments de patrimoni (</text:span><text:span text:style-name="T12">accions</text:span><text:span text:style-name="T10">).</text:span></text:p>
      <text:p text:style-name="P6"><text:span text:style-name="T12">768 </text:span><text:span text:style-name="T16">Diferències positives de canvi</text:span><text:span text:style-name="T14">.</text:span><text:span text:style-name="T10"> Beneficis produïts per modificacions del tipus de </text:span><text:span text:style-name="T12">canvi en moneda estrangera</text:span><text:span text:style-name="T10">.</text:span></text:p>
      <text:p text:style-name="P6"><text:span text:style-name="T16">769 Altres ingressos financeres</text:span><text:span text:style-name="T10">. Ingressos de naturalesa financera no recollides en altres comptes.</text:span></text:p>
      <text:p text:style-name="P6"/>
      <text:p text:style-name="P73">Quadre resum dels comptes utilitzats en els resultats de les inversions financeres</text:p>
      <table:table table:name="Taula32" table:style-name="Taula32">
        <table:table-column table:style-name="Taula32.A" table:number-columns-repeated="4"/>
        <table:table-row table:style-name="Taula32.1">
          <table:table-cell table:style-name="Taula32.A1" office:value-type="string">
            <text:p text:style-name="P95"/>
          </table:table-cell>
          <table:table-cell table:style-name="Taula32.B1" table:number-columns-spanned="3" office:value-type="string">
            <text:p text:style-name="P94">Pèrdues i guanys obtinguts com a conseqüència de :</text:p>
          </table:table-cell>
          <table:covered-table-cell/>
          <table:covered-table-cell/>
        </table:table-row>
        <table:table-row table:style-name="Taula32.1">
          <table:table-cell table:style-name="Taula32.B1" office:value-type="string">
            <text:p text:style-name="P94">Tipus d’inversió</text:p>
          </table:table-cell>
          <table:table-cell table:style-name="Taula32.B1" office:value-type="string">
            <text:p text:style-name="P94">Rendes obtingudes</text:p>
            <text:p text:style-name="P89"><text:span text:style-name="T1">(</text:span><text:span text:style-name="T22">Dividends i interessos)</text:span></text:p>
          </table:table-cell>
          <table:table-cell table:style-name="Taula32.B1" office:value-type="string">
            <text:p text:style-name="P94">Correccions valoratives a final d’exercici</text:p>
          </table:table-cell>
          <table:table-cell table:style-name="Taula32.B1" office:value-type="string">
            <text:p text:style-name="P94">Diferències de valor a la venda o baixa</text:p>
          </table:table-cell>
        </table:table-row>
        <table:table-row table:style-name="Taula32.1">
          <table:table-cell table:style-name="Taula32.B1" office:value-type="string">
            <text:p text:style-name="P89">En instruments de patrimoni</text:p>
            <text:p text:style-name="P89">ACCIONS (250 i 540)</text:p>
          </table:table-cell>
          <table:table-cell table:style-name="Taula32.B1" office:value-type="string">
            <text:p text:style-name="P98"><text:span text:style-name="T14">760 Ingressos de </text:span><text:span text:style-name="T25">participacions</text:span><text:span text:style-name="T14"> en instruments de patrimoni</text:span><text:span text:style-name="T10">.</text:span></text:p>
          </table:table-cell>
          <table:table-cell table:style-name="Taula32.B1" table:number-rows-spanned="2" office:value-type="string">
            <text:p text:style-name="P100">663 Pèrdues per valoració d’instruments financers pel seu valor raonable</text:p>
            <text:p text:style-name="P100">763 Beneficis per valoració d’actius i passius financers pel seu valor raonable</text:p>
          </table:table-cell>
          <table:table-cell table:style-name="Taula32.B1" table:number-rows-spanned="2" office:value-type="string">
            <text:p text:style-name="P101">666 Pèrdues en participacions i valors representatius de deute</text:p>
            <text:p text:style-name="P101">766 Beneficis en participacions i valors representatius de deute</text:p>
          </table:table-cell>
        </table:table-row>
        <table:table-row table:style-name="Taula32.1">
          <table:table-cell table:style-name="Taula32.B1" office:value-type="string">
            <text:p text:style-name="P89">En valors representatius de deutes</text:p>
            <text:p text:style-name="P89">BONS I OBLIGACIONS (251 i 541)</text:p>
          </table:table-cell>
          <table:table-cell table:style-name="Taula32.B1" office:value-type="string">
            <text:p text:style-name="P102">761Ingressos de valors representatius de deute</text:p>
          </table:table-cell>
          <table:covered-table-cell table:style-name="Taula32.B1"/>
          <table:covered-table-cell table:style-name="Taula32.B1"/>
        </table:table-row>
        <table:table-row table:style-name="Taula32.1">
          <table:table-cell table:style-name="Taula32.B1" office:value-type="string">
            <text:p text:style-name="P89">Moneda estrangera</text:p>
            <text:p text:style-name="P89">(Efectiu, deutes i crèdits)</text:p>
          </table:table-cell>
          <table:table-cell table:style-name="Taula32.B1" office:value-type="string">
            <text:p text:style-name="P89">No correspon</text:p>
          </table:table-cell>
          <table:table-cell table:style-name="Taula32.B1" table:number-columns-spanned="2" office:value-type="string">
            <text:p text:style-name="P103">668 Diferències negatives de canvi</text:p>
            <text:p text:style-name="P96"><text:span text:style-name="T10">768 </text:span><text:span text:style-name="T14">Diferències positives de canvi</text:span></text:p>
          </table:table-cell>
          <table:covered-table-cell/>
        </table:table-row>
      </table:table>
      <text:p text:style-name="P6"><text:soft-page-break/></text:p>
      <text:p text:style-name="Standard"><text:span text:style-name="T1">EXERCICI</text:span><text:span text:style-name="T9">S</text:span>:</text:p>
      <text:p text:style-name="Standard"/>
      <text:list xml:id="list103007970761122" text:continue-list="list103007131105516" text:style-name="WWNum23">
        <text:list-item>
          <text:p text:style-name="P138"><text:s/>ECOPAPER retorna al banc un préstec de 3.000 € pagant a més a més 150 € d’interessos</text:p>
        </text:list-item>
        <text:list-item>
          <text:p text:style-name="P138"><text:s/>Ens retornen un préstec que vam concedir per import de 40.000 € cobrant a més a més 1.200 € <text:s/>d’interessos</text:p>
        </text:list-item>
        <text:list-item>
          <text:p text:style-name="P138">ECOPAPER té 3.000 accions d’ACERINOX,SA, la qual ha repartit dividends dels beneficis per ella obtinguts. A cada acció li corresponen 2’20 € i una retenció del 19%</text:p>
        </text:list-item>
        <text:list-item>
          <text:p text:style-name="P138"><text:s/>ECOPAPER té obligacions emeses per una empresa. Cobrem els interessos corresponents a aquest trimestre per import de 1.000 € . Retenció del 19%</text:p>
        </text:list-item>
        <text:list-item>
          <text:p text:style-name="P138"><text:s/>ECOPAPER té 1.500 USD comptabilitzats a un valor de 1’10 USD/€. Avui li demana al banc que els canviï per €. El canvi que avui li aplica el banc és de 1’18 USD/€, cobrant-li a més a més una comissió de 5 € <text:s/></text:p>
        </text:list-item>
        <text:list-item>
          <text:p text:style-name="P138">A 31 de desembre ECOPAPER corregeix el valor de les seves 3.000 accions d’ACERINOX,SA que ara tenen un valor raonable de 12 €/acc i les tenia comptabilitzades per 16 €/acc</text:p>
        </text:list-item>
      </text:list>
      <text:p text:style-name="P84"/>
      <text:p text:style-name="P84"/>
      <text:p text:style-name="P84">EXERCICIS TEMA 3</text:p>
      <text:p text:style-name="P84"/>
      <text:p text:style-name="P105">EXERCICI <text:span text:style-name="T26">1</text:span> <text:s text:c="3"/>SOBRE DESPESES I INGRESSOS FINANCERS</text:p>
      <text:p text:style-name="P5">A efectes d’aquest exercici nosaltres som l’empresa CORONA.</text:p>
      <text:list xml:id="list3242150871" text:style-name="WWNum49">
        <text:list-item>
          <text:p text:style-name="P140">CORONA te <text:s/>accions l’empresa VIRUS. L’empresa VIRUS reparteix dividends provinents dels beneficis de l’any anterior, pagant-li a cada accionista 8 € per acció i retenint-li el 19% per IRPF. CORONA comptabilitza els dividends rebuts considerant que té 200 accions.</text:p>
        </text:list-item>
        <text:list-item>
          <text:p text:style-name="P140">CORONA ven 500 accions de l’empresa CONFINA per 26 €/acció. Les tenia comptabilitzades al llibre major per 11.000 € </text:p>
        </text:list-item>
        <text:list-item>
          <text:p text:style-name="P140">CORONA <text:s/>cobra 12 € dels interessos que li ha produït el compte d’estalvi bancari. El banc li aplica una retenció del 19%</text:p>
        </text:list-item>
        <text:list-item>
          <text:p text:style-name="P140">CORONA té Obligacions emeses per l’empresa ACASA. ACASA paga interessos als seus prestadors i a CORONA li corresponen 600 € , als quals ACASA <text:s/>li practica una retenció del 19%</text:p>
        </text:list-item>
        <text:list-item>
          <text:p text:style-name="P140">Arribat el venciment de les Obligacions emeses per ACASA, aquesta retorna el diners als seus prestadors. CORONA tenia 250 Obligacions de 1.000 € cadascuna</text:p>
        </text:list-item>
        <text:list-item>
          <text:p text:style-name="P140">CORONA te 100 obligacions emeses per MASCARETA que va adquirir per 500 € cadascuna. Les ven per import total de 49.500 € </text:p>
        </text:list-item>
        <text:list-item>
          <text:p text:style-name="P140">CORONA compra deute públic emès per l’estat per finançar la crisi. En total aporta 6.000 € a retornar a 6 mesos</text:p>
        </text:list-item>
        <text:list-item>
          <text:p text:style-name="P140">Passats els sis mesos, CORONA recupera la inversió i cobra 120 € d’interessos, retenint-li l’estat un 19%</text:p>
        </text:list-item>
        <text:list-item>
          <text:p text:style-name="P140">Arribat el 31 de desembre CORONA fa les correccions valoratives de tots els actius financers (accions i obligacions) que té.</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3">Empresa</text:p>
          </table:table-cell>
          <table:table-cell table:style-name="Tabla1.A1" office:value-type="string">
            <text:p text:style-name="P93">Valor comptable total</text:p>
          </table:table-cell>
          <table:table-cell table:style-name="Tabla1.A1" office:value-type="string">
            <text:p text:style-name="P93">Valor a 31 de desembre</text:p>
          </table:table-cell>
        </table:table-row>
        <table:table-row table:style-name="Tabla1.1">
          <table:table-cell table:style-name="Tabla1.A1" office:value-type="string">
            <text:p text:style-name="P86">Té 200 accions de VIRUS</text:p>
          </table:table-cell>
          <table:table-cell table:style-name="Tabla1.A1" office:value-type="string">
            <text:p text:style-name="P90">4.000 €</text:p>
          </table:table-cell>
          <table:table-cell table:style-name="Tabla1.A1" office:value-type="string">
            <text:p text:style-name="P86">21 €/acció</text:p>
          </table:table-cell>
        </table:table-row>
        <table:table-row table:style-name="Tabla1.1">
          <table:table-cell table:style-name="Tabla1.A1" office:value-type="string">
            <text:p text:style-name="P86">Té 1.000 accions de CONFINA</text:p>
          </table:table-cell>
          <table:table-cell table:style-name="Tabla1.A1" office:value-type="string">
            <text:p text:style-name="P90">22.000 €</text:p>
          </table:table-cell>
          <table:table-cell table:style-name="Tabla1.A1" office:value-type="string">
            <text:p text:style-name="P86">21.500 € en total</text:p>
          </table:table-cell>
        </table:table-row>
        <table:table-row table:style-name="Tabla1.1">
          <table:table-cell table:style-name="Tabla1.A1" office:value-type="string">
            <text:p text:style-name="P86">Té Bons <text:s/>de FARINA</text:p>
          </table:table-cell>
          <table:table-cell table:style-name="Tabla1.A1" office:value-type="string">
            <text:p text:style-name="P90">8.000 €</text:p>
          </table:table-cell>
          <table:table-cell table:style-name="Tabla1.A1" office:value-type="string">
            <text:p text:style-name="P86">8.050 € en total</text:p>
          </table:table-cell>
        </table:table-row>
      </table:table>
      <text:p text:style-name="P69"/>
      <text:p text:style-name="P69"><text:soft-page-break/></text:p>
      <text:p text:style-name="P4"><text:span text:style-name="T23">EXERCICI <text:s/></text:span><text:span text:style-name="T24">2</text:span><text:span text:style-name="T23">.</text:span><text:span text:style-name="T1"> <text:s/>ECOPAPER</text:span> és una empresa dedicada a la fabricació de pasta de paper i posterior transformació en productes destinats directament a la venda donant-li així un valor afegit. La pasta la elaboren seguint un procés ecològic <text:s/>a partir de la descomposició de paper i draps reciclats mitjançant l’ús de bacteris.</text:p>
      <text:p text:style-name="P3">COMPTABILITZEU LES SEGÜENTS OPERACIONS tenint en compte que totes les operacions es fan a crèdit si no es diu el contrari</text:p>
      <text:list xml:id="list518554768" text:style-name="WWNum34">
        <text:list-item>
          <text:p text:style-name="P141">L’empresa rep una delegació alemanya per veure les instal·lacions. Els prepara un refrigeri a l’empresa. Olives, pernil i cava. La factura puja a 300 € (10% d’iva) que paguem amb tarja.</text:p>
        </text:list-item>
        <text:list-item>
          <text:p text:style-name="P141">Regalem un viatge a Islàndia per a dues persones al gerent d’una cadena de supermercats. Puja la factura 6.200 € (21% d’iva) que paguem pel banc</text:p>
        </text:list-item>
        <text:list-item>
          <text:p text:style-name="P141">Compra una partida de 25 tones de paper provinent de recollida selectiva a 100 €/tona. La factura inclou un transport de 150 € i un descompte de 2% del total de la factura per pagament al comptat (21% d’iva)</text:p>
        </text:list-item>
        <text:list-item>
          <text:p text:style-name="P141">El cap de producció i dos treballadors fan un viatge a <text:bookmark text:name="_GoBack"/><text:span text:style-name="T27">Córdoba</text:span> per visitar una planta de reciclatge similar a la nostra. Presenten factures d’hotel i restaurant per import de 800 € (10% d’iva)</text:p>
        </text:list-item>
        <text:list-item>
          <text:p text:style-name="P141">Rebem la factura a d’autobusos PLANA <text:s/>pel transport diari dels treballadors. 550 € (21% d’iva). Aquest servei és gratuït pels treballadors i acordat en conveni laboral.</text:p>
        </text:list-item>
        <text:list-item>
          <text:p text:style-name="P141">Paguem la factura a autobusos PLANA. <text:s/></text:p>
        </text:list-item>
        <text:list-item>
          <text:p text:style-name="P141">Regalem a tots els treballadors un lot de productes de l’empresa valorats a preu de cost en 300 € (21% d’iva)</text:p>
        </text:list-item>
        <text:list-item>
          <text:p text:style-name="P141">Venem una partida de tovallons i estovalles de paper a una botiga. L’import de la venda és de 400 € a crèdit. La factura inclou un descompte del 20%. (21% d’iva + 5’2% recàrrec d’equivalència)</text:p>
        </text:list-item>
        <text:list-item>
          <text:p text:style-name="P141">Hisenda ens sanciona en 300 € pel retard en el pagament d’uns impostos. Tenim un termini de 15 dies per reclamar o pagar.</text:p>
        </text:list-item>
        <text:list-item>
          <text:p text:style-name="P141">Decidim pagar el requeriment anterior</text:p>
        </text:list-item>
        <text:list-item>
          <text:p text:style-name="P141">Lliurem 500 € a un treballador com acompte de la nòmina del mes</text:p>
        </text:list-item>
        <text:list-item>
          <text:p text:style-name="P141">Paguem la nòmina al treballador <text:s/>anterior amb un import brut de 2.000 €, deduint-li un 5% per seguretat social, un 9% per IRPF i l’acompte rebut. La seguretat social del treballador a càrrec de l’empresa ascendeix a 200 € </text:p>
        </text:list-item>
        <text:list-item>
          <text:p text:style-name="P141">Indemnitzem a un treballador per acomiadament improcedent en 18.000 €. Li retenim un 8% per IRPF. Li paguem 12.000 € ara i resta pendent la resta per manca de liquiditat.</text:p>
        </text:list-item>
        <text:list-item>
          <text:p text:style-name="P141">Solucionats els problemes de liquiditat paguem la indemnització pendent anterior.</text:p>
        </text:list-item>
        <text:list-item>
          <text:p text:style-name="P141">L’empresa paga 10.000 € en primes d’assegurança de vida a favor dels treballadors</text:p>
        </text:list-item>
        <text:list-item>
          <text:p text:style-name="P141">Liquidem amb la seguretat social i hisenda els imports pendents de les assentaments 12 i 13.</text:p>
        </text:list-item>
        <text:list-item>
          <text:p text:style-name="P141">L’empresa concedeix un préstec de 4.000 € a un treballador a retornar en 10 mensualitats que li descomptaran directament de la nòmina.</text:p>
        </text:list-item>
        <text:list-item>
          <text:p text:style-name="P141">Comptabilitzem i paguem la nòmina del treballador anterior amb un import brut de 2.400 €, deduint-li un 6% per seguretat social, un 11% per IRPF i la primera mensualitat per import de 480 €, dels quals 80 € es corresponen amb els interessos meritats.</text:p>
        </text:list-item>
      </text:list>
      <text:p text:style-name="P2">La seguretat social del treballador a càrrec de l’empresa ascendeix a 300 € </text:p>
      <text:list xml:id="list103008603872886" text:continue-numbering="true" text:style-name="WWNum34">
        <text:list-item>
          <text:p text:style-name="P141">Lloguem uns terrenys a una empresa per 600 € al mes (21% iva) <text:s/>i una durada de 5 anys. Cobrem la primera mensualitat més 1.000 de fiança per garantir el compliment del contracte.</text:p>
        </text:list-item>
        <text:list-item>
          <text:p text:style-name="P141">Arribat el moment de la segona mensualitat resta pendent de pagament.</text:p>
        </text:list-item>
        <text:list-item>
          <text:p text:style-name="P141">El llogater diu que ja no li interessa el lloguer. Donem per perdut definitivament el crèdit i ens quedem amb la totalitat de la fiança per incompliment.</text:p>
        </text:list-item>
        <text:list-item>
          <text:p text:style-name="P141">Comptabilitzem i paguem la nòmina d’un treballador amb un import brut de 2.200 €, deduint-li un 6% per seguretat social, un 11% per IRPF i 150 € rebuts en especies en forma d’assegurança de vida.</text:p>
        </text:list-item>
      </text:list>
      <text:p text:style-name="P2">La seguretat social del treballador a càrrec de l’empresa ascendeix a 280 €</text:p>
      <text:list xml:id="list103008785858227" text:continue-numbering="true" text:style-name="WWNum34">
        <text:list-item>
          <text:p text:style-name="P141"><text:soft-page-break/>Comptabilitzem i paguem la nòmina d’un treballador amb un import brut de 1.900 € dels quals 900 € són a càrrec de la seguretat social per tractar-se un treballador amb una disminució física importat, deduint-li un 6% per seguretat social, un 8% per IRPF i 150 € corresponents al menjador de l’empresa.</text:p>
        </text:list-item>
      </text:list>
      <text:p text:style-name="P2">La seguretat social del treballador a càrrec de l’empresa ascendeix a 120 €</text:p>
      <text:list xml:id="list103007363687059" text:continue-numbering="true" text:style-name="WWNum34">
        <text:list-item>
          <text:p text:style-name="P141">Liquidem amb la seguretat social i hisenda els imports de les nòmines dels assentaments 23 i 24.</text:p>
        </text:list-item>
        <text:list-item>
          <text:p text:style-name="P141">Un laboratori de Barcelona té en procés un estudi encarregat per nosaltres en el qual es pretén obtenir uns enzims que ajudin en la descomposició dels draps per convertir-los en pasta de paper. Ens passa factura per import de 2.500 € <text:s/>més 21% d’iva que resta pendent de pagament.</text:p>
        </text:list-item>
        <text:list-item>
          <text:p text:style-name="P141">El laboratori emet una lletra pel deute anterior i nosaltres la acceptem.</text:p>
        </text:list-item>
        <text:list-item>
          <text:p text:style-name="P141">L’empresa manté una guarderia pels fills dels treballadors ubicada dintre de l’empresa. Paga els següents rebuts:</text:p>
        </text:list-item>
      </text:list>
      <text:list xml:id="list4270590812" text:style-name="WWNum35">
        <text:list-item>
          <text:p text:style-name="P142">Nomina de la monitora: 1.500 € bruts. Retenció per SS 105 € i IRPF 220 €. Seguretat social a càrrec de l’empresa 230 € </text:p>
        </text:list-item>
        <text:list-item>
          <text:p text:style-name="P142">Material escolar: 200 € més 21% d’iva</text:p>
        </text:list-item>
        <text:list-item>
          <text:p text:style-name="P142">Reparació lavabos 250 € més 21% d’iva</text:p>
        </text:list-item>
      </text:list>
      <text:list xml:id="list103007903627346" text:continue-list="list103007363687059" text:style-name="WWNum34">
        <text:list-item>
          <text:p text:style-name="P141">L’empresa vol que les despeses anteriors consten com a despesa social a la comptabilitat. A més de les anteriors hi ha un total de 300 € més provocats per la guarderia (llum, calefacció....)</text:p>
        </text:list-item>
        <text:list-item>
          <text:p text:style-name="P141">Cobrem 200 € d’interessos provinents d’unes obligacions adquirides per l’empresa. Ens retenen el 19%</text:p>
        </text:list-item>
        <text:list-item>
          <text:p text:style-name="P141">Cobrem 150 € de dividends provinents d’unes accions adquirides per l’empresa en intenció de vendre-les en quan sigui un bon moment per fer-ho. Ens retenen el 19%</text:p>
        </text:list-item>
        <text:list-item>
          <text:p text:style-name="P141">Es paguen 6.000 € per dietes a directius de l’empresa.</text:p>
        </text:list-item>
        <text:list-item>
          <text:p text:style-name="P141">Comprem una partida de palets pels enviaments dels nostres productes. La factura puja a 2.500 €. Ja havíem pagat un acompte de 600 €. Inclou també 100 en concepte de transport. (21% d’iva)</text:p>
        </text:list-item>
        <text:list-item>
          <text:p text:style-name="P141">Paguem la factura anterior abans del termini pactat. Rebem per aquest motiu un descompte de 90 € (21% d’iva)</text:p>
        </text:list-item>
        <text:list-item>
          <text:p text:style-name="P141">Fa tres anys vam constituir una fiança lliurant 2.000 € <text:s/>com a garantia de compliment d’un contracte de lloguer. Avui venç la fiança i només ens retornen <text:s/>700 € al·legant uns desperfectes al local. Acceptem la devolució i declinem reclamar.</text:p>
        </text:list-item>
      </text:list>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paragraph-properties fo:margin-left="0.501cm" fo:margin-right="1.64cm" fo:line-height="100%" fo:text-align="justify" style:justify-single-word="false"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fo:font-weight="normal" style:font-weight-asian="normal"/>
    </style:style>
    <style:style style:name="ListLabel_20_80" style:display-name="ListLabel 80" style:family="text"/>
    <style:style style:name="ListLabel_20_81" style:display-name="ListLabel 81" style:family="text">
      <style:text-properties fo:font-weight="normal" style:font-weight-asian="normal"/>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text-properties fo:font-weight="normal" style:font-weight-asian="normal"/>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fo:font-weight="normal" style:font-weight-asian="normal"/>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text-properties fo:font-weight="normal" style:font-weight-asian="normal"/>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text-properties fo:font-weight="normal" style:font-weight-asian="normal"/>
    </style:style>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499cm" fo:margin-left="1.25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1%"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loext:num-list-format="%1%" style:num-suffix="" text:bullet-char="">
        <style:list-level-properties text:list-level-position-and-space-mode="label-alignment">
          <style:list-level-label-alignment text:label-followed-by="listtab" text:list-tab-stop-position="3.858cm" fo:text-indent="-0.3cm" fo:margin-left="4.057cm"/>
        </style:list-level-properties>
        <style:text-properties style:font-name="Symbol"/>
      </text:list-level-style-bullet>
      <text:list-level-style-bullet text:level="2" text:style-name="ListLabel_20_39" loext:num-list-format="%2%o" style:num-suffix="o" text:bullet-char="o">
        <style:list-level-properties text:list-level-position-and-space-mode="label-alignment">
          <style:list-level-label-alignment text:label-followed-by="listtab" text:list-tab-stop-position="6.297cm" fo:text-indent="-0.635cm" fo:margin-left="6.297cm"/>
        </style:list-level-properties>
        <style:text-properties style:font-name="Courier New1"/>
      </text:list-level-style-bullet>
      <text:list-level-style-bullet text:level="3" text:style-name="ListLabel_20_40" loext:num-list-format="%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4" text:style-name="ListLabel_20_41" loext:num-list-format="%4%"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Symbol"/>
      </text:list-level-style-bullet>
      <text:list-level-style-bullet text:level="5" text:style-name="ListLabel_20_42" loext:num-list-format="%5%o" style:num-suffix="o"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6" text:style-name="ListLabel_20_43" loext:num-list-format="%6%"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7" text:style-name="ListLabel_20_44" loext:num-list-format="%7%"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8" text:style-name="ListLabel_20_45" loext:num-list-format="%8%o" style:num-suffix="o"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9" text:style-name="ListLabel_20_46" loext:num-list-format="%9%"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loext:num-list-format="%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0" loext:num-list-format="%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9"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0"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9"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8"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7"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3"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1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1" loext:num-list-format="%1%-"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172"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7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7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5"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7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8"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7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5"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2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4"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text:style-name="ListLabel_20_2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1"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2" loext:num-list-format="%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63"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et</meta:initial-creator>
    <meta:editing-cycles>91</meta:editing-cycles>
    <meta:print-date>2018-01-22T17:56:00</meta:print-date>
    <meta:creation-date>2016-02-19T08:19:00</meta:creation-date>
    <dc:date>2025-01-17T10:30:06.740000000</dc:date>
    <meta:editing-duration>P2DT11H31M15S</meta:editing-duration>
    <meta:generator>LibreOffice/7.3.4.2$Windows_X86_64 LibreOffice_project/728fec16bd5f605073805c3c9e7c4212a0120dc5</meta:generator>
    <meta:document-statistic meta:table-count="25" meta:image-count="0" meta:object-count="0" meta:page-count="15" meta:paragraph-count="443" meta:word-count="5805" meta:character-count="35765" meta:non-whitespace-character-count="29911"/>
    <meta:user-defined meta:name="AppVersion">16.0000</meta:user-defined>
    <meta:template xlink:type="simple" xlink:actuate="onRequest" xlink:title="Normal" xlink:href=""/>
  </office:meta>
</office:document-meta>
</file>