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ula1" style:family="table">
      <style:table-properties style:width="15.002cm" fo:margin-left="0cm" fo:margin-top="0cm" fo:margin-bottom="0cm" table:align="left" style:writing-mode="lr-tb"/>
    </style:style>
    <style:style style:name="Taula1.A" style:family="table-column">
      <style:table-column-properties style:column-width="1cm"/>
    </style:style>
    <style:style style:name="Taula1.B" style:family="table-column">
      <style:table-column-properties style:column-width="1.498cm"/>
    </style:style>
    <style:style style:name="Taula1.C" style:family="table-column">
      <style:table-column-properties style:column-width="1.002cm"/>
    </style:style>
    <style:style style:name="Taula1.D" style:family="table-column">
      <style:table-column-properties style:column-width="5.001cm"/>
    </style:style>
    <style:style style:name="Taula1.E" style:family="table-column">
      <style:table-column-properties style:column-width="0.501cm"/>
    </style:style>
    <style:style style:name="Taula1.F" style:family="table-column">
      <style:table-column-properties style:column-width="3.501cm"/>
    </style:style>
    <style:style style:name="Taula1.H" style:family="table-column">
      <style:table-column-properties style:column-width="1.499cm"/>
    </style:style>
    <style:style style:name="Taula1.1" style:family="table-row">
      <style:table-row-properties fo:keep-together="auto"/>
    </style:style>
    <style:style style:name="Taula1.A1" style:family="table-cell">
      <style:table-cell-properties fo:padding-left="0.123cm" fo:padding-right="0.123cm" fo:padding-top="0cm" fo:padding-bottom="0cm" fo:border-left="none" fo:border-right="none" fo:border-top="0.75pt solid #000000" fo:border-bottom="0.75pt solid #000000"/>
    </style:style>
    <style:style style:name="Taula1.E1" style:family="table-cell">
      <style:table-cell-properties fo:padding-left="0.123cm" fo:padding-right="0.123cm" fo:padding-top="0cm" fo:padding-bottom="0cm" fo:border="none"/>
    </style:style>
    <style:style style:name="Taula2" style:family="table">
      <style:table-properties style:width="15.503cm" fo:margin-left="1cm" fo:margin-top="0cm" fo:margin-bottom="0cm" table:align="left" style:writing-mode="lr-tb"/>
    </style:style>
    <style:style style:name="Taula2.A" style:family="table-column">
      <style:table-column-properties style:column-width="7.25cm"/>
    </style:style>
    <style:style style:name="Taula2.B" style:family="table-column">
      <style:table-column-properties style:column-width="1.002cm"/>
    </style:style>
    <style:style style:name="Taula2.C" style:family="table-column">
      <style:table-column-properties style:column-width="7.251cm"/>
    </style:style>
    <style:style style:name="Taula2.1" style:family="table-row">
      <style:table-row-properties fo:keep-together="auto"/>
    </style:style>
    <style:style style:name="Taula2.A1" style:family="table-cell">
      <style:table-cell-properties fo:padding-left="0.123cm" fo:padding-right="0.123cm" fo:padding-top="0cm" fo:padding-bottom="0cm" fo:border-left="none" fo:border-right="none" fo:border-top="0.75pt solid #000000" fo:border-bottom="0.75pt solid #000000"/>
    </style:style>
    <style:style style:name="Taula2.B1" style:family="table-cell">
      <style:table-cell-properties fo:padding-left="0.123cm" fo:padding-right="0.123cm" fo:padding-top="0cm" fo:padding-bottom="0cm" fo:border="none"/>
    </style:style>
    <style:style style:name="Taula3" style:family="table">
      <style:table-properties style:width="16.752cm" fo:margin-left="0cm" fo:margin-top="0cm" fo:margin-bottom="0cm" table:align="left" style:writing-mode="lr-tb"/>
    </style:style>
    <style:style style:name="Taula3.A" style:family="table-column">
      <style:table-column-properties style:column-width="0.998cm"/>
    </style:style>
    <style:style style:name="Taula3.B" style:family="table-column">
      <style:table-column-properties style:column-width="1.499cm"/>
    </style:style>
    <style:style style:name="Taula3.C" style:family="table-column">
      <style:table-column-properties style:column-width="1cm"/>
    </style:style>
    <style:style style:name="Taula3.D" style:family="table-column">
      <style:table-column-properties style:column-width="4.501cm"/>
    </style:style>
    <style:style style:name="Taula3.E" style:family="table-column">
      <style:table-column-properties style:column-width="0.501cm"/>
    </style:style>
    <style:style style:name="Taula3.F" style:family="table-column">
      <style:table-column-properties style:column-width="5.752cm"/>
    </style:style>
    <style:style style:name="Taula3.1" style:family="table-row">
      <style:table-row-properties fo:keep-together="auto"/>
    </style:style>
    <style:style style:name="Taula3.A1" style:family="table-cell">
      <style:table-cell-properties fo:padding-left="0.123cm" fo:padding-right="0.123cm" fo:padding-top="0cm" fo:padding-bottom="0cm" fo:border-left="none" fo:border-right="none" fo:border-top="0.75pt solid #000000" fo:border-bottom="0.75pt solid #000000"/>
    </style:style>
    <style:style style:name="Taula3.E1" style:family="table-cell">
      <style:table-cell-properties fo:padding-left="0.123cm" fo:padding-right="0.123cm" fo:padding-top="0cm" fo:padding-bottom="0cm" fo:border="none"/>
    </style:style>
    <style:style style:name="Taula4" style:family="table">
      <style:table-properties style:width="16.752cm" fo:margin-left="0cm" fo:margin-top="0cm" fo:margin-bottom="0cm" table:align="left" style:writing-mode="lr-tb"/>
    </style:style>
    <style:style style:name="Taula4.A" style:family="table-column">
      <style:table-column-properties style:column-width="0.998cm"/>
    </style:style>
    <style:style style:name="Taula4.B" style:family="table-column">
      <style:table-column-properties style:column-width="1.499cm"/>
    </style:style>
    <style:style style:name="Taula4.C" style:family="table-column">
      <style:table-column-properties style:column-width="1cm"/>
    </style:style>
    <style:style style:name="Taula4.D" style:family="table-column">
      <style:table-column-properties style:column-width="4.501cm"/>
    </style:style>
    <style:style style:name="Taula4.E" style:family="table-column">
      <style:table-column-properties style:column-width="0.501cm"/>
    </style:style>
    <style:style style:name="Taula4.F" style:family="table-column">
      <style:table-column-properties style:column-width="5.752cm"/>
    </style:style>
    <style:style style:name="Taula4.1" style:family="table-row">
      <style:table-row-properties fo:keep-together="auto"/>
    </style:style>
    <style:style style:name="Taula4.A1" style:family="table-cell">
      <style:table-cell-properties fo:padding-left="0.123cm" fo:padding-right="0.123cm" fo:padding-top="0cm" fo:padding-bottom="0cm" fo:border-left="none" fo:border-right="none" fo:border-top="0.75pt solid #000000" fo:border-bottom="0.75pt solid #000000"/>
    </style:style>
    <style:style style:name="Taula4.E1" style:family="table-cell">
      <style:table-cell-properties fo:padding-left="0.123cm" fo:padding-right="0.123cm" fo:padding-top="0cm" fo:padding-bottom="0cm" fo:border="none"/>
    </style:style>
    <style:style style:name="Taula5" style:family="table">
      <style:table-properties style:width="16.752cm" fo:margin-left="0cm" fo:margin-top="0cm" fo:margin-bottom="0cm" table:align="left" style:writing-mode="lr-tb"/>
    </style:style>
    <style:style style:name="Taula5.A" style:family="table-column">
      <style:table-column-properties style:column-width="0.998cm"/>
    </style:style>
    <style:style style:name="Taula5.B" style:family="table-column">
      <style:table-column-properties style:column-width="1.499cm"/>
    </style:style>
    <style:style style:name="Taula5.C" style:family="table-column">
      <style:table-column-properties style:column-width="1cm"/>
    </style:style>
    <style:style style:name="Taula5.D" style:family="table-column">
      <style:table-column-properties style:column-width="4.501cm"/>
    </style:style>
    <style:style style:name="Taula5.E" style:family="table-column">
      <style:table-column-properties style:column-width="0.501cm"/>
    </style:style>
    <style:style style:name="Taula5.F" style:family="table-column">
      <style:table-column-properties style:column-width="5.752cm"/>
    </style:style>
    <style:style style:name="Taula5.1" style:family="table-row">
      <style:table-row-properties fo:keep-together="auto"/>
    </style:style>
    <style:style style:name="Taula5.A1" style:family="table-cell">
      <style:table-cell-properties fo:padding-left="0.123cm" fo:padding-right="0.123cm" fo:padding-top="0cm" fo:padding-bottom="0cm" fo:border-left="none" fo:border-right="none" fo:border-top="0.75pt solid #000000" fo:border-bottom="0.75pt solid #000000"/>
    </style:style>
    <style:style style:name="Taula5.E1" style:family="table-cell">
      <style:table-cell-properties fo:padding-left="0.123cm" fo:padding-right="0.123cm" fo:padding-top="0cm" fo:padding-bottom="0cm" fo:border="none"/>
    </style:style>
    <style:style style:name="Taula6" style:family="table">
      <style:table-properties style:width="17.253cm" fo:margin-left="0cm" fo:margin-top="0cm" fo:margin-bottom="0cm" table:align="left" style:writing-mode="lr-tb"/>
    </style:style>
    <style:style style:name="Taula6.A" style:family="table-column">
      <style:table-column-properties style:column-width="1cm"/>
    </style:style>
    <style:style style:name="Taula6.B" style:family="table-column">
      <style:table-column-properties style:column-width="1.499cm"/>
    </style:style>
    <style:style style:name="Taula6.C" style:family="table-column">
      <style:table-column-properties style:column-width="0.998cm"/>
    </style:style>
    <style:style style:name="Taula6.D" style:family="table-column">
      <style:table-column-properties style:column-width="4.503cm"/>
    </style:style>
    <style:style style:name="Taula6.E" style:family="table-column">
      <style:table-column-properties style:column-width="0.501cm"/>
    </style:style>
    <style:style style:name="Taula6.F" style:family="table-column">
      <style:table-column-properties style:column-width="0.499cm"/>
    </style:style>
    <style:style style:name="Taula6.G" style:family="table-column">
      <style:table-column-properties style:column-width="5.75cm"/>
    </style:style>
    <style:style style:name="Taula6.H" style:family="table-column">
      <style:table-column-properties style:column-width="1.002cm"/>
    </style:style>
    <style:style style:name="Taula6.1" style:family="table-row">
      <style:table-row-properties fo:keep-together="auto"/>
    </style:style>
    <style:style style:name="Taula6.A1" style:family="table-cell">
      <style:table-cell-properties fo:padding-left="0.123cm" fo:padding-right="0.123cm" fo:padding-top="0cm" fo:padding-bottom="0cm" fo:border-left="none" fo:border-right="none" fo:border-top="0.75pt solid #000000" fo:border-bottom="0.75pt solid #000000"/>
    </style:style>
    <style:style style:name="Taula6.E1" style:family="table-cell">
      <style:table-cell-properties fo:padding-left="0.123cm" fo:padding-right="0.123cm" fo:padding-top="0cm" fo:padding-bottom="0cm" fo:border="none"/>
    </style:style>
    <style:style style:name="Taula7" style:family="table">
      <style:table-properties style:width="16.752cm" fo:margin-left="0cm" fo:margin-top="0cm" fo:margin-bottom="0cm" table:align="left" style:writing-mode="lr-tb"/>
    </style:style>
    <style:style style:name="Taula7.A" style:family="table-column">
      <style:table-column-properties style:column-width="0.998cm"/>
    </style:style>
    <style:style style:name="Taula7.B" style:family="table-column">
      <style:table-column-properties style:column-width="1.499cm"/>
    </style:style>
    <style:style style:name="Taula7.C" style:family="table-column">
      <style:table-column-properties style:column-width="1cm"/>
    </style:style>
    <style:style style:name="Taula7.D" style:family="table-column">
      <style:table-column-properties style:column-width="4.501cm"/>
    </style:style>
    <style:style style:name="Taula7.E" style:family="table-column">
      <style:table-column-properties style:column-width="0.501cm"/>
    </style:style>
    <style:style style:name="Taula7.F" style:family="table-column">
      <style:table-column-properties style:column-width="5.752cm"/>
    </style:style>
    <style:style style:name="Taula7.1" style:family="table-row">
      <style:table-row-properties fo:keep-together="auto"/>
    </style:style>
    <style:style style:name="Taula7.A1" style:family="table-cell">
      <style:table-cell-properties fo:padding-left="0.123cm" fo:padding-right="0.123cm" fo:padding-top="0cm" fo:padding-bottom="0cm" fo:border-left="none" fo:border-right="none" fo:border-top="0.75pt solid #000000" fo:border-bottom="0.75pt solid #000000"/>
    </style:style>
    <style:style style:name="Taula7.E1" style:family="table-cell">
      <style:table-cell-properties fo:padding-left="0.123cm" fo:padding-right="0.123cm" fo:padding-top="0cm" fo:padding-bottom="0cm" fo:border="none"/>
    </style:style>
    <style:style style:name="Taula8" style:family="table">
      <style:table-properties style:width="16.752cm" fo:margin-left="0cm" fo:margin-top="0cm" fo:margin-bottom="0cm" table:align="left" style:writing-mode="lr-tb"/>
    </style:style>
    <style:style style:name="Taula8.A" style:family="table-column">
      <style:table-column-properties style:column-width="0.998cm"/>
    </style:style>
    <style:style style:name="Taula8.B" style:family="table-column">
      <style:table-column-properties style:column-width="1.499cm"/>
    </style:style>
    <style:style style:name="Taula8.C" style:family="table-column">
      <style:table-column-properties style:column-width="1cm"/>
    </style:style>
    <style:style style:name="Taula8.D" style:family="table-column">
      <style:table-column-properties style:column-width="4.501cm"/>
    </style:style>
    <style:style style:name="Taula8.E" style:family="table-column">
      <style:table-column-properties style:column-width="0.501cm"/>
    </style:style>
    <style:style style:name="Taula8.F" style:family="table-column">
      <style:table-column-properties style:column-width="5.752cm"/>
    </style:style>
    <style:style style:name="Taula8.1" style:family="table-row">
      <style:table-row-properties fo:keep-together="auto"/>
    </style:style>
    <style:style style:name="Taula8.A1" style:family="table-cell">
      <style:table-cell-properties fo:padding-left="0.123cm" fo:padding-right="0.123cm" fo:padding-top="0cm" fo:padding-bottom="0cm" fo:border-left="none" fo:border-right="none" fo:border-top="0.75pt solid #000000" fo:border-bottom="0.75pt solid #000000"/>
    </style:style>
    <style:style style:name="Taula8.E1" style:family="table-cell">
      <style:table-cell-properties fo:padding-left="0.123cm" fo:padding-right="0.123cm" fo:padding-top="0cm" fo:padding-bottom="0cm" fo:border="none"/>
    </style:style>
    <style:style style:name="Taula9" style:family="table">
      <style:table-properties style:width="16.752cm" fo:margin-left="0cm" fo:margin-top="0cm" fo:margin-bottom="0cm" table:align="left" style:writing-mode="lr-tb"/>
    </style:style>
    <style:style style:name="Taula9.A" style:family="table-column">
      <style:table-column-properties style:column-width="0.998cm"/>
    </style:style>
    <style:style style:name="Taula9.B" style:family="table-column">
      <style:table-column-properties style:column-width="1.499cm"/>
    </style:style>
    <style:style style:name="Taula9.C" style:family="table-column">
      <style:table-column-properties style:column-width="1cm"/>
    </style:style>
    <style:style style:name="Taula9.D" style:family="table-column">
      <style:table-column-properties style:column-width="4.501cm"/>
    </style:style>
    <style:style style:name="Taula9.E" style:family="table-column">
      <style:table-column-properties style:column-width="0.501cm"/>
    </style:style>
    <style:style style:name="Taula9.F" style:family="table-column">
      <style:table-column-properties style:column-width="5.752cm"/>
    </style:style>
    <style:style style:name="Taula9.1" style:family="table-row">
      <style:table-row-properties fo:keep-together="auto"/>
    </style:style>
    <style:style style:name="Taula9.A1" style:family="table-cell">
      <style:table-cell-properties fo:padding-left="0.123cm" fo:padding-right="0.123cm" fo:padding-top="0cm" fo:padding-bottom="0cm" fo:border-left="none" fo:border-right="none" fo:border-top="0.75pt solid #000000" fo:border-bottom="0.75pt solid #000000"/>
    </style:style>
    <style:style style:name="Taula9.E1" style:family="table-cell">
      <style:table-cell-properties fo:padding-left="0.123cm" fo:padding-right="0.123cm" fo:padding-top="0cm" fo:padding-bottom="0cm" fo:border="none"/>
    </style:style>
    <style:style style:name="Taula10" style:family="table">
      <style:table-properties style:width="16.752cm" fo:margin-left="0cm" fo:margin-top="0cm" fo:margin-bottom="0cm" table:align="left" style:writing-mode="lr-tb"/>
    </style:style>
    <style:style style:name="Taula10.A" style:family="table-column">
      <style:table-column-properties style:column-width="0.998cm"/>
    </style:style>
    <style:style style:name="Taula10.B" style:family="table-column">
      <style:table-column-properties style:column-width="1.499cm"/>
    </style:style>
    <style:style style:name="Taula10.C" style:family="table-column">
      <style:table-column-properties style:column-width="1cm"/>
    </style:style>
    <style:style style:name="Taula10.D" style:family="table-column">
      <style:table-column-properties style:column-width="4.501cm"/>
    </style:style>
    <style:style style:name="Taula10.E" style:family="table-column">
      <style:table-column-properties style:column-width="0.501cm"/>
    </style:style>
    <style:style style:name="Taula10.F" style:family="table-column">
      <style:table-column-properties style:column-width="5.752cm"/>
    </style:style>
    <style:style style:name="Taula10.1" style:family="table-row">
      <style:table-row-properties fo:keep-together="auto"/>
    </style:style>
    <style:style style:name="Taula10.A1" style:family="table-cell">
      <style:table-cell-properties fo:padding-left="0.123cm" fo:padding-right="0.123cm" fo:padding-top="0cm" fo:padding-bottom="0cm" fo:border-left="none" fo:border-right="none" fo:border-top="0.75pt solid #000000" fo:border-bottom="0.75pt solid #000000"/>
    </style:style>
    <style:style style:name="Taula10.E1" style:family="table-cell">
      <style:table-cell-properties fo:padding-left="0.123cm" fo:padding-right="0.123cm" fo:padding-top="0cm" fo:padding-bottom="0cm" fo:border="none"/>
    </style:style>
    <style:style style:name="Taula11" style:family="table">
      <style:table-properties style:width="16.752cm" fo:margin-left="0cm" fo:margin-top="0cm" fo:margin-bottom="0cm" table:align="left" style:writing-mode="lr-tb"/>
    </style:style>
    <style:style style:name="Taula11.A" style:family="table-column">
      <style:table-column-properties style:column-width="0.998cm"/>
    </style:style>
    <style:style style:name="Taula11.B" style:family="table-column">
      <style:table-column-properties style:column-width="1.499cm"/>
    </style:style>
    <style:style style:name="Taula11.C" style:family="table-column">
      <style:table-column-properties style:column-width="1cm"/>
    </style:style>
    <style:style style:name="Taula11.D" style:family="table-column">
      <style:table-column-properties style:column-width="4.501cm"/>
    </style:style>
    <style:style style:name="Taula11.E" style:family="table-column">
      <style:table-column-properties style:column-width="0.501cm"/>
    </style:style>
    <style:style style:name="Taula11.F" style:family="table-column">
      <style:table-column-properties style:column-width="5.752cm"/>
    </style:style>
    <style:style style:name="Taula11.1" style:family="table-row">
      <style:table-row-properties fo:keep-together="auto"/>
    </style:style>
    <style:style style:name="Taula11.A1" style:family="table-cell">
      <style:table-cell-properties fo:padding-left="0.123cm" fo:padding-right="0.123cm" fo:padding-top="0cm" fo:padding-bottom="0cm" fo:border-left="none" fo:border-right="none" fo:border-top="0.75pt solid #000000" fo:border-bottom="0.75pt solid #000000"/>
    </style:style>
    <style:style style:name="Taula11.E1" style:family="table-cell">
      <style:table-cell-properties fo:padding-left="0.123cm" fo:padding-right="0.123cm" fo:padding-top="0cm" fo:padding-bottom="0cm" fo:border="none"/>
    </style:style>
    <style:style style:name="Taula12" style:family="table">
      <style:table-properties style:width="16.752cm" fo:margin-left="0cm" fo:margin-top="0cm" fo:margin-bottom="0cm" table:align="left" style:writing-mode="lr-tb"/>
    </style:style>
    <style:style style:name="Taula12.A" style:family="table-column">
      <style:table-column-properties style:column-width="0.998cm"/>
    </style:style>
    <style:style style:name="Taula12.B" style:family="table-column">
      <style:table-column-properties style:column-width="1.499cm"/>
    </style:style>
    <style:style style:name="Taula12.C" style:family="table-column">
      <style:table-column-properties style:column-width="1cm"/>
    </style:style>
    <style:style style:name="Taula12.D" style:family="table-column">
      <style:table-column-properties style:column-width="4.501cm"/>
    </style:style>
    <style:style style:name="Taula12.E" style:family="table-column">
      <style:table-column-properties style:column-width="0.501cm"/>
    </style:style>
    <style:style style:name="Taula12.F" style:family="table-column">
      <style:table-column-properties style:column-width="5.752cm"/>
    </style:style>
    <style:style style:name="Taula12.1" style:family="table-row">
      <style:table-row-properties fo:keep-together="auto"/>
    </style:style>
    <style:style style:name="Taula12.A1" style:family="table-cell">
      <style:table-cell-properties fo:padding-left="0.123cm" fo:padding-right="0.123cm" fo:padding-top="0cm" fo:padding-bottom="0cm" fo:border-left="none" fo:border-right="none" fo:border-top="0.75pt solid #000000" fo:border-bottom="0.75pt solid #000000"/>
    </style:style>
    <style:style style:name="Taula12.E1" style:family="table-cell">
      <style:table-cell-properties fo:padding-left="0.123cm" fo:padding-right="0.123cm" fo:padding-top="0cm" fo:padding-bottom="0cm" fo:border="none"/>
    </style:style>
    <style:style style:name="Taula16" style:family="table">
      <style:table-properties style:width="16.752cm" fo:margin-left="0cm" fo:margin-top="0cm" fo:margin-bottom="0cm" table:align="left" style:writing-mode="lr-tb"/>
    </style:style>
    <style:style style:name="Taula16.A" style:family="table-column">
      <style:table-column-properties style:column-width="0.998cm"/>
    </style:style>
    <style:style style:name="Taula16.B" style:family="table-column">
      <style:table-column-properties style:column-width="1.499cm"/>
    </style:style>
    <style:style style:name="Taula16.C" style:family="table-column">
      <style:table-column-properties style:column-width="1cm"/>
    </style:style>
    <style:style style:name="Taula16.D" style:family="table-column">
      <style:table-column-properties style:column-width="4.501cm"/>
    </style:style>
    <style:style style:name="Taula16.E" style:family="table-column">
      <style:table-column-properties style:column-width="0.501cm"/>
    </style:style>
    <style:style style:name="Taula16.F" style:family="table-column">
      <style:table-column-properties style:column-width="5.752cm"/>
    </style:style>
    <style:style style:name="Taula16.1" style:family="table-row">
      <style:table-row-properties fo:keep-together="auto"/>
    </style:style>
    <style:style style:name="Taula16.A1" style:family="table-cell">
      <style:table-cell-properties fo:padding-left="0.123cm" fo:padding-right="0.123cm" fo:padding-top="0cm" fo:padding-bottom="0cm" fo:border-left="none" fo:border-right="none" fo:border-top="0.75pt solid #000000" fo:border-bottom="0.75pt solid #000000"/>
    </style:style>
    <style:style style:name="Taula16.E1" style:family="table-cell">
      <style:table-cell-properties fo:padding-left="0.123cm" fo:padding-right="0.123cm" fo:padding-top="0cm" fo:padding-bottom="0cm" fo:border="none"/>
    </style:style>
    <style:style style:name="Taula17" style:family="table">
      <style:table-properties style:width="16.752cm" fo:margin-left="0cm" fo:margin-top="0cm" fo:margin-bottom="0cm" table:align="left" style:writing-mode="lr-tb"/>
    </style:style>
    <style:style style:name="Taula17.A" style:family="table-column">
      <style:table-column-properties style:column-width="0.998cm"/>
    </style:style>
    <style:style style:name="Taula17.B" style:family="table-column">
      <style:table-column-properties style:column-width="1.499cm"/>
    </style:style>
    <style:style style:name="Taula17.C" style:family="table-column">
      <style:table-column-properties style:column-width="1cm"/>
    </style:style>
    <style:style style:name="Taula17.D" style:family="table-column">
      <style:table-column-properties style:column-width="4.501cm"/>
    </style:style>
    <style:style style:name="Taula17.E" style:family="table-column">
      <style:table-column-properties style:column-width="0.501cm"/>
    </style:style>
    <style:style style:name="Taula17.F" style:family="table-column">
      <style:table-column-properties style:column-width="5.752cm"/>
    </style:style>
    <style:style style:name="Taula17.1" style:family="table-row">
      <style:table-row-properties fo:keep-together="auto"/>
    </style:style>
    <style:style style:name="Taula17.A1" style:family="table-cell">
      <style:table-cell-properties fo:padding-left="0.123cm" fo:padding-right="0.123cm" fo:padding-top="0cm" fo:padding-bottom="0cm" fo:border-left="none" fo:border-right="none" fo:border-top="0.75pt solid #000000" fo:border-bottom="0.75pt solid #000000"/>
    </style:style>
    <style:style style:name="Taula17.E1" style:family="table-cell">
      <style:table-cell-properties fo:padding-left="0.123cm" fo:padding-right="0.123cm" fo:padding-top="0cm" fo:padding-bottom="0cm" fo:border="none"/>
    </style:style>
    <style:style style:name="Taula18" style:family="table">
      <style:table-properties style:width="16.752cm" fo:margin-left="0cm" fo:margin-top="0cm" fo:margin-bottom="0cm" table:align="left" style:writing-mode="lr-tb"/>
    </style:style>
    <style:style style:name="Taula18.A" style:family="table-column">
      <style:table-column-properties style:column-width="0.998cm"/>
    </style:style>
    <style:style style:name="Taula18.B" style:family="table-column">
      <style:table-column-properties style:column-width="1.499cm"/>
    </style:style>
    <style:style style:name="Taula18.C" style:family="table-column">
      <style:table-column-properties style:column-width="1cm"/>
    </style:style>
    <style:style style:name="Taula18.D" style:family="table-column">
      <style:table-column-properties style:column-width="4.501cm"/>
    </style:style>
    <style:style style:name="Taula18.E" style:family="table-column">
      <style:table-column-properties style:column-width="0.501cm"/>
    </style:style>
    <style:style style:name="Taula18.F" style:family="table-column">
      <style:table-column-properties style:column-width="5.752cm"/>
    </style:style>
    <style:style style:name="Taula18.1" style:family="table-row">
      <style:table-row-properties fo:keep-together="auto"/>
    </style:style>
    <style:style style:name="Taula18.A1" style:family="table-cell">
      <style:table-cell-properties fo:padding-left="0.123cm" fo:padding-right="0.123cm" fo:padding-top="0cm" fo:padding-bottom="0cm" fo:border-left="none" fo:border-right="none" fo:border-top="0.75pt solid #000000" fo:border-bottom="0.75pt solid #000000"/>
    </style:style>
    <style:style style:name="Taula18.E1" style:family="table-cell">
      <style:table-cell-properties fo:padding-left="0.123cm" fo:padding-right="0.123cm" fo:padding-top="0cm" fo:padding-bottom="0cm" fo:border="none"/>
    </style:style>
    <style:style style:name="Taula19" style:family="table">
      <style:table-properties style:width="16.752cm" fo:margin-left="0cm" fo:margin-top="0cm" fo:margin-bottom="0cm" table:align="left" style:writing-mode="lr-tb"/>
    </style:style>
    <style:style style:name="Taula19.A" style:family="table-column">
      <style:table-column-properties style:column-width="0.998cm"/>
    </style:style>
    <style:style style:name="Taula19.B" style:family="table-column">
      <style:table-column-properties style:column-width="1.499cm"/>
    </style:style>
    <style:style style:name="Taula19.C" style:family="table-column">
      <style:table-column-properties style:column-width="1cm"/>
    </style:style>
    <style:style style:name="Taula19.D" style:family="table-column">
      <style:table-column-properties style:column-width="4.501cm"/>
    </style:style>
    <style:style style:name="Taula19.E" style:family="table-column">
      <style:table-column-properties style:column-width="0.501cm"/>
    </style:style>
    <style:style style:name="Taula19.F" style:family="table-column">
      <style:table-column-properties style:column-width="5.752cm"/>
    </style:style>
    <style:style style:name="Taula19.1" style:family="table-row">
      <style:table-row-properties fo:keep-together="auto"/>
    </style:style>
    <style:style style:name="Taula19.A1" style:family="table-cell">
      <style:table-cell-properties fo:padding-left="0.123cm" fo:padding-right="0.123cm" fo:padding-top="0cm" fo:padding-bottom="0cm" fo:border-left="none" fo:border-right="none" fo:border-top="0.75pt solid #000000" fo:border-bottom="0.75pt solid #000000"/>
    </style:style>
    <style:style style:name="Taula19.E1" style:family="table-cell">
      <style:table-cell-properties fo:padding-left="0.123cm" fo:padding-right="0.123cm" fo:padding-top="0cm" fo:padding-bottom="0cm" fo:border="none"/>
    </style:style>
    <style:style style:name="Taula20" style:family="table">
      <style:table-properties style:width="16.752cm" fo:margin-left="0cm" fo:margin-top="0cm" fo:margin-bottom="0cm" table:align="left" style:writing-mode="lr-tb"/>
    </style:style>
    <style:style style:name="Taula20.A" style:family="table-column">
      <style:table-column-properties style:column-width="0.998cm"/>
    </style:style>
    <style:style style:name="Taula20.B" style:family="table-column">
      <style:table-column-properties style:column-width="1.499cm"/>
    </style:style>
    <style:style style:name="Taula20.C" style:family="table-column">
      <style:table-column-properties style:column-width="1cm"/>
    </style:style>
    <style:style style:name="Taula20.D" style:family="table-column">
      <style:table-column-properties style:column-width="4.501cm"/>
    </style:style>
    <style:style style:name="Taula20.E" style:family="table-column">
      <style:table-column-properties style:column-width="0.501cm"/>
    </style:style>
    <style:style style:name="Taula20.F" style:family="table-column">
      <style:table-column-properties style:column-width="5.752cm"/>
    </style:style>
    <style:style style:name="Taula20.1" style:family="table-row">
      <style:table-row-properties fo:keep-together="auto"/>
    </style:style>
    <style:style style:name="Taula20.A1" style:family="table-cell">
      <style:table-cell-properties fo:padding-left="0.123cm" fo:padding-right="0.123cm" fo:padding-top="0cm" fo:padding-bottom="0cm" fo:border-left="none" fo:border-right="none" fo:border-top="0.75pt solid #000000" fo:border-bottom="0.75pt solid #000000"/>
    </style:style>
    <style:style style:name="Taula20.E1" style:family="table-cell">
      <style:table-cell-properties fo:padding-left="0.123cm" fo:padding-right="0.123cm" fo:padding-top="0cm" fo:padding-bottom="0cm" fo:border="none"/>
    </style:style>
    <style:style style:name="Taula21" style:family="table">
      <style:table-properties style:width="16.752cm" fo:margin-left="0cm" fo:margin-top="0cm" fo:margin-bottom="0cm" table:align="left" style:writing-mode="lr-tb"/>
    </style:style>
    <style:style style:name="Taula21.A" style:family="table-column">
      <style:table-column-properties style:column-width="0.998cm"/>
    </style:style>
    <style:style style:name="Taula21.B" style:family="table-column">
      <style:table-column-properties style:column-width="1.499cm"/>
    </style:style>
    <style:style style:name="Taula21.C" style:family="table-column">
      <style:table-column-properties style:column-width="1cm"/>
    </style:style>
    <style:style style:name="Taula21.D" style:family="table-column">
      <style:table-column-properties style:column-width="4.501cm"/>
    </style:style>
    <style:style style:name="Taula21.E" style:family="table-column">
      <style:table-column-properties style:column-width="0.501cm"/>
    </style:style>
    <style:style style:name="Taula21.F" style:family="table-column">
      <style:table-column-properties style:column-width="5.752cm"/>
    </style:style>
    <style:style style:name="Taula21.1" style:family="table-row">
      <style:table-row-properties fo:keep-together="auto"/>
    </style:style>
    <style:style style:name="Taula21.A1" style:family="table-cell">
      <style:table-cell-properties fo:padding-left="0.123cm" fo:padding-right="0.123cm" fo:padding-top="0cm" fo:padding-bottom="0cm" fo:border-left="none" fo:border-right="none" fo:border-top="0.75pt solid #000000" fo:border-bottom="0.75pt solid #000000"/>
    </style:style>
    <style:style style:name="Taula21.E1" style:family="table-cell">
      <style:table-cell-properties fo:padding-left="0.123cm" fo:padding-right="0.123cm" fo:padding-top="0cm" fo:padding-bottom="0cm" fo:border="none"/>
    </style:style>
    <style:style style:name="Taula22" style:family="table">
      <style:table-properties style:width="16.752cm" fo:margin-left="0cm" fo:margin-top="0cm" fo:margin-bottom="0cm" table:align="left" style:writing-mode="lr-tb"/>
    </style:style>
    <style:style style:name="Taula22.A" style:family="table-column">
      <style:table-column-properties style:column-width="0.998cm"/>
    </style:style>
    <style:style style:name="Taula22.B" style:family="table-column">
      <style:table-column-properties style:column-width="1.499cm"/>
    </style:style>
    <style:style style:name="Taula22.C" style:family="table-column">
      <style:table-column-properties style:column-width="1cm"/>
    </style:style>
    <style:style style:name="Taula22.D" style:family="table-column">
      <style:table-column-properties style:column-width="4.501cm"/>
    </style:style>
    <style:style style:name="Taula22.E" style:family="table-column">
      <style:table-column-properties style:column-width="0.501cm"/>
    </style:style>
    <style:style style:name="Taula22.F" style:family="table-column">
      <style:table-column-properties style:column-width="5.752cm"/>
    </style:style>
    <style:style style:name="Taula22.1" style:family="table-row">
      <style:table-row-properties fo:keep-together="auto"/>
    </style:style>
    <style:style style:name="Taula22.A1" style:family="table-cell">
      <style:table-cell-properties fo:padding-left="0.123cm" fo:padding-right="0.123cm" fo:padding-top="0cm" fo:padding-bottom="0cm" fo:border-left="none" fo:border-right="none" fo:border-top="0.75pt solid #000000" fo:border-bottom="0.75pt solid #000000"/>
    </style:style>
    <style:style style:name="Taula22.E1" style:family="table-cell">
      <style:table-cell-properties fo:padding-left="0.123cm" fo:padding-right="0.123cm" fo:padding-top="0cm" fo:padding-bottom="0cm" fo:border="none"/>
    </style:style>
    <style:style style:name="Taula23" style:family="table">
      <style:table-properties style:width="17.002cm" fo:margin-left="0cm" fo:margin-top="0cm" fo:margin-bottom="0cm" table:align="left" style:writing-mode="lr-tb"/>
    </style:style>
    <style:style style:name="Taula23.A" style:family="table-column">
      <style:table-column-properties style:column-width="0.998cm"/>
    </style:style>
    <style:style style:name="Taula23.B" style:family="table-column">
      <style:table-column-properties style:column-width="1.499cm"/>
    </style:style>
    <style:style style:name="Taula23.C" style:family="table-column">
      <style:table-column-properties style:column-width="1cm"/>
    </style:style>
    <style:style style:name="Taula23.D" style:family="table-column">
      <style:table-column-properties style:column-width="4.752cm"/>
    </style:style>
    <style:style style:name="Taula23.E" style:family="table-column">
      <style:table-column-properties style:column-width="0.503cm"/>
    </style:style>
    <style:style style:name="Taula23.F" style:family="table-column">
      <style:table-column-properties style:column-width="5.75cm"/>
    </style:style>
    <style:style style:name="Taula23.H" style:family="table-column">
      <style:table-column-properties style:column-width="1.501cm"/>
    </style:style>
    <style:style style:name="Taula23.1" style:family="table-row">
      <style:table-row-properties fo:keep-together="auto"/>
    </style:style>
    <style:style style:name="Taula23.A1" style:family="table-cell">
      <style:table-cell-properties fo:padding-left="0.123cm" fo:padding-right="0.123cm" fo:padding-top="0cm" fo:padding-bottom="0cm" fo:border-left="none" fo:border-right="none" fo:border-top="0.75pt solid #000000" fo:border-bottom="0.75pt solid #000000"/>
    </style:style>
    <style:style style:name="Taula23.E1" style:family="table-cell">
      <style:table-cell-properties fo:padding-left="0.123cm" fo:padding-right="0.123cm" fo:padding-top="0cm" fo:padding-bottom="0cm" fo:border="none"/>
    </style:style>
    <style:style style:name="Taula24" style:family="table">
      <style:table-properties style:width="16.72cm" fo:margin-left="0cm" fo:margin-top="0cm" fo:margin-bottom="0cm" table:align="left" style:writing-mode="lr-tb"/>
    </style:style>
    <style:style style:name="Taula24.A" style:family="table-column">
      <style:table-column-properties style:column-width="0.998cm"/>
    </style:style>
    <style:style style:name="Taula24.B" style:family="table-column">
      <style:table-column-properties style:column-width="1.501cm"/>
    </style:style>
    <style:style style:name="Taula24.D" style:family="table-column">
      <style:table-column-properties style:column-width="5.752cm"/>
    </style:style>
    <style:style style:name="Taula24.E" style:family="table-column">
      <style:table-column-properties style:column-width="1.282cm"/>
    </style:style>
    <style:style style:name="Taula24.F" style:family="table-column">
      <style:table-column-properties style:column-width="4.468cm"/>
    </style:style>
    <style:style style:name="Taula24.G" style:family="table-column">
      <style:table-column-properties style:column-width="1.002cm"/>
    </style:style>
    <style:style style:name="Taula24.H" style:family="table-column">
      <style:table-column-properties style:column-width="0.718cm"/>
    </style:style>
    <style:style style:name="Taula24.1" style:family="table-row">
      <style:table-row-properties fo:keep-together="auto"/>
    </style:style>
    <style:style style:name="Taula24.A1" style:family="table-cell">
      <style:table-cell-properties fo:padding-left="0.123cm" fo:padding-right="0.123cm" fo:padding-top="0cm" fo:padding-bottom="0cm" fo:border-left="none" fo:border-right="none" fo:border-top="0.75pt solid #000000" fo:border-bottom="0.75pt solid #000000"/>
    </style:style>
    <style:style style:name="Taula24.E1" style:family="table-cell">
      <style:table-cell-properties fo:padding-left="0.123cm" fo:padding-right="0.123cm" fo:padding-top="0cm" fo:padding-bottom="0cm" fo:border="none"/>
    </style:style>
    <style:style style:name="Taula25" style:family="table">
      <style:table-properties style:width="16.72cm" fo:margin-left="0cm" fo:margin-top="0cm" fo:margin-bottom="0cm" table:align="left" style:writing-mode="lr-tb"/>
    </style:style>
    <style:style style:name="Taula25.A" style:family="table-column">
      <style:table-column-properties style:column-width="0.998cm"/>
    </style:style>
    <style:style style:name="Taula25.B" style:family="table-column">
      <style:table-column-properties style:column-width="1.501cm"/>
    </style:style>
    <style:style style:name="Taula25.D" style:family="table-column">
      <style:table-column-properties style:column-width="5.752cm"/>
    </style:style>
    <style:style style:name="Taula25.E" style:family="table-column">
      <style:table-column-properties style:column-width="1.282cm"/>
    </style:style>
    <style:style style:name="Taula25.F" style:family="table-column">
      <style:table-column-properties style:column-width="4.468cm"/>
    </style:style>
    <style:style style:name="Taula25.G" style:family="table-column">
      <style:table-column-properties style:column-width="1.002cm"/>
    </style:style>
    <style:style style:name="Taula25.H" style:family="table-column">
      <style:table-column-properties style:column-width="0.718cm"/>
    </style:style>
    <style:style style:name="Taula25.1" style:family="table-row">
      <style:table-row-properties fo:keep-together="auto"/>
    </style:style>
    <style:style style:name="Taula25.A1" style:family="table-cell">
      <style:table-cell-properties fo:padding-left="0.123cm" fo:padding-right="0.123cm" fo:padding-top="0cm" fo:padding-bottom="0cm" fo:border-left="none" fo:border-right="none" fo:border-top="0.75pt solid #000000" fo:border-bottom="0.75pt solid #000000"/>
    </style:style>
    <style:style style:name="Taula25.E1" style:family="table-cell">
      <style:table-cell-properties fo:padding-left="0.123cm" fo:padding-right="0.123cm" fo:padding-top="0cm" fo:padding-bottom="0cm" fo:border="none"/>
    </style:style>
    <style:style style:name="Taula26" style:family="table">
      <style:table-properties style:width="16.72cm" fo:margin-left="0cm" fo:margin-top="0cm" fo:margin-bottom="0cm" table:align="left" style:writing-mode="lr-tb"/>
    </style:style>
    <style:style style:name="Taula26.A" style:family="table-column">
      <style:table-column-properties style:column-width="0.998cm"/>
    </style:style>
    <style:style style:name="Taula26.B" style:family="table-column">
      <style:table-column-properties style:column-width="1.501cm"/>
    </style:style>
    <style:style style:name="Taula26.D" style:family="table-column">
      <style:table-column-properties style:column-width="5.752cm"/>
    </style:style>
    <style:style style:name="Taula26.E" style:family="table-column">
      <style:table-column-properties style:column-width="1.282cm"/>
    </style:style>
    <style:style style:name="Taula26.F" style:family="table-column">
      <style:table-column-properties style:column-width="4.468cm"/>
    </style:style>
    <style:style style:name="Taula26.G" style:family="table-column">
      <style:table-column-properties style:column-width="1.002cm"/>
    </style:style>
    <style:style style:name="Taula26.H" style:family="table-column">
      <style:table-column-properties style:column-width="0.718cm"/>
    </style:style>
    <style:style style:name="Taula26.1" style:family="table-row">
      <style:table-row-properties fo:keep-together="auto"/>
    </style:style>
    <style:style style:name="Taula26.A1" style:family="table-cell">
      <style:table-cell-properties fo:padding-left="0.123cm" fo:padding-right="0.123cm" fo:padding-top="0cm" fo:padding-bottom="0cm" fo:border-left="none" fo:border-right="none" fo:border-top="0.75pt solid #000000" fo:border-bottom="0.75pt solid #000000"/>
    </style:style>
    <style:style style:name="Taula26.E1" style:family="table-cell">
      <style:table-cell-properties fo:padding-left="0.123cm" fo:padding-right="0.123cm" fo:padding-top="0cm" fo:padding-bottom="0cm" fo:border="none"/>
    </style:style>
    <style:style style:name="Taula27" style:family="table">
      <style:table-properties style:width="16.72cm" fo:margin-left="0cm" fo:margin-top="0cm" fo:margin-bottom="0cm" table:align="left" style:writing-mode="lr-tb"/>
    </style:style>
    <style:style style:name="Taula27.A" style:family="table-column">
      <style:table-column-properties style:column-width="0.998cm"/>
    </style:style>
    <style:style style:name="Taula27.B" style:family="table-column">
      <style:table-column-properties style:column-width="1.501cm"/>
    </style:style>
    <style:style style:name="Taula27.D" style:family="table-column">
      <style:table-column-properties style:column-width="5.752cm"/>
    </style:style>
    <style:style style:name="Taula27.E" style:family="table-column">
      <style:table-column-properties style:column-width="1.282cm"/>
    </style:style>
    <style:style style:name="Taula27.F" style:family="table-column">
      <style:table-column-properties style:column-width="4.468cm"/>
    </style:style>
    <style:style style:name="Taula27.G" style:family="table-column">
      <style:table-column-properties style:column-width="1.002cm"/>
    </style:style>
    <style:style style:name="Taula27.H" style:family="table-column">
      <style:table-column-properties style:column-width="0.718cm"/>
    </style:style>
    <style:style style:name="Taula27.1" style:family="table-row">
      <style:table-row-properties fo:keep-together="auto"/>
    </style:style>
    <style:style style:name="Taula27.A1" style:family="table-cell">
      <style:table-cell-properties fo:padding-left="0.123cm" fo:padding-right="0.123cm" fo:padding-top="0cm" fo:padding-bottom="0cm" fo:border-left="none" fo:border-right="none" fo:border-top="0.75pt solid #000000" fo:border-bottom="0.75pt solid #000000"/>
    </style:style>
    <style:style style:name="Taula27.E1" style:family="table-cell">
      <style:table-cell-properties fo:padding-left="0.123cm" fo:padding-right="0.123cm" fo:padding-top="0cm" fo:padding-bottom="0cm" fo:border="none"/>
    </style:style>
    <style:style style:name="Taula28" style:family="table">
      <style:table-properties style:width="17.745cm" fo:margin-top="0cm" fo:margin-bottom="0cm" table:align="left" style:writing-mode="lr-tb"/>
    </style:style>
    <style:style style:name="Taula28.A" style:family="table-column">
      <style:table-column-properties style:column-width="4.001cm"/>
    </style:style>
    <style:style style:name="Taula28.B" style:family="table-column">
      <style:table-column-properties style:column-width="1.697cm"/>
    </style:style>
    <style:style style:name="Taula28.C" style:family="table-column">
      <style:table-column-properties style:column-width="1.111cm"/>
    </style:style>
    <style:style style:name="Taula28.D" style:family="table-column">
      <style:table-column-properties style:column-width="4.191cm"/>
    </style:style>
    <style:style style:name="Taula28.E" style:family="table-column">
      <style:table-column-properties style:column-width="0.503cm"/>
    </style:style>
    <style:style style:name="Taula28.F" style:family="table-column">
      <style:table-column-properties style:column-width="3.491cm"/>
    </style:style>
    <style:style style:name="Taula28.H" style:family="table-column">
      <style:table-column-properties style:column-width="1.64cm"/>
    </style:style>
    <style:style style:name="Taula28.1" style:family="table-row">
      <style:table-row-properties fo:keep-together="auto"/>
    </style:style>
    <style:style style:name="Taula28.A1" style:family="table-cell">
      <style:table-cell-properties fo:padding-left="0.123cm" fo:padding-right="0.123cm" fo:padding-top="0cm" fo:padding-bottom="0cm" fo:border-left="none" fo:border-right="none" fo:border-top="0.75pt solid #000000" fo:border-bottom="0.75pt solid #000000"/>
    </style:style>
    <style:style style:name="Taula28.E1" style:family="table-cell">
      <style:table-cell-properties fo:padding-left="0.123cm" fo:padding-right="0.123cm" fo:padding-top="0cm" fo:padding-bottom="0cm" fo:border="none"/>
    </style:style>
    <style:style style:name="Taula29" style:family="table">
      <style:table-properties style:width="17.745cm" fo:margin-top="0cm" fo:margin-bottom="0cm" table:align="left" style:writing-mode="lr-tb"/>
    </style:style>
    <style:style style:name="Taula29.A" style:family="table-column">
      <style:table-column-properties style:column-width="3.704cm"/>
    </style:style>
    <style:style style:name="Taula29.B" style:family="table-column">
      <style:table-column-properties style:column-width="1.794cm"/>
    </style:style>
    <style:style style:name="Taula29.C" style:family="table-column">
      <style:table-column-properties style:column-width="1.002cm"/>
    </style:style>
    <style:style style:name="Taula29.D" style:family="table-column">
      <style:table-column-properties style:column-width="4.5cm"/>
    </style:style>
    <style:style style:name="Taula29.E" style:family="table-column">
      <style:table-column-properties style:column-width="0.503cm"/>
    </style:style>
    <style:style style:name="Taula29.F" style:family="table-column">
      <style:table-column-properties style:column-width="3.191cm"/>
    </style:style>
    <style:style style:name="Taula29.G" style:family="table-column">
      <style:table-column-properties style:column-width="1.199cm"/>
    </style:style>
    <style:style style:name="Taula29.H" style:family="table-column">
      <style:table-column-properties style:column-width="1.852cm"/>
    </style:style>
    <style:style style:name="Taula29.1" style:family="table-row">
      <style:table-row-properties fo:keep-together="auto"/>
    </style:style>
    <style:style style:name="Taula29.A1" style:family="table-cell">
      <style:table-cell-properties fo:padding-left="0.123cm" fo:padding-right="0.123cm" fo:padding-top="0cm" fo:padding-bottom="0cm" fo:border="none"/>
    </style:style>
    <style:style style:name="Taula29.B1" style:family="table-cell">
      <style:table-cell-properties fo:padding-left="0.123cm" fo:padding-right="0.123cm" fo:padding-top="0cm" fo:padding-bottom="0cm" fo:border-left="none" fo:border-right="none" fo:border-top="0.75pt solid #000000" fo:border-bottom="0.75pt solid #000000"/>
    </style:style>
    <style:style style:name="Taula30" style:family="table">
      <style:table-properties style:width="17.752cm" fo:margin-left="0cm" fo:margin-top="0cm" fo:margin-bottom="0cm" table:align="left" style:writing-mode="lr-tb"/>
    </style:style>
    <style:style style:name="Taula30.A" style:family="table-column">
      <style:table-column-properties style:column-width="4.001cm"/>
    </style:style>
    <style:style style:name="Taula30.B" style:family="table-column">
      <style:table-column-properties style:column-width="1.498cm"/>
    </style:style>
    <style:style style:name="Taula30.C" style:family="table-column">
      <style:table-column-properties style:column-width="1.002cm"/>
    </style:style>
    <style:style style:name="Taula30.D" style:family="table-column">
      <style:table-column-properties style:column-width="4.5cm"/>
    </style:style>
    <style:style style:name="Taula30.E" style:family="table-column">
      <style:table-column-properties style:column-width="0.503cm"/>
    </style:style>
    <style:style style:name="Taula30.F" style:family="table-column">
      <style:table-column-properties style:column-width="3.748cm"/>
    </style:style>
    <style:style style:name="Taula30.G" style:family="table-column">
      <style:table-column-properties style:column-width="1cm"/>
    </style:style>
    <style:style style:name="Taula30.H" style:family="table-column">
      <style:table-column-properties style:column-width="1.501cm"/>
    </style:style>
    <style:style style:name="Taula30.1" style:family="table-row">
      <style:table-row-properties fo:keep-together="auto"/>
    </style:style>
    <style:style style:name="Taula30.A1" style:family="table-cell">
      <style:table-cell-properties fo:padding-left="0.123cm" fo:padding-right="0.123cm" fo:padding-top="0cm" fo:padding-bottom="0cm" fo:border-left="none" fo:border-right="none" fo:border-top="0.75pt solid #000000" fo:border-bottom="0.75pt solid #000000"/>
    </style:style>
    <style:style style:name="Taula30.E1" style:family="table-cell">
      <style:table-cell-properties fo:padding-left="0.123cm" fo:padding-right="0.123cm" fo:padding-top="0cm" fo:padding-bottom="0cm" fo:border="none"/>
    </style:style>
    <style:style style:name="Taula31" style:family="table">
      <style:table-properties style:width="17.752cm" fo:margin-left="0cm" fo:margin-top="0cm" fo:margin-bottom="0cm" table:align="left" style:writing-mode="lr-tb"/>
    </style:style>
    <style:style style:name="Taula31.A" style:family="table-column">
      <style:table-column-properties style:column-width="4.001cm"/>
    </style:style>
    <style:style style:name="Taula31.B" style:family="table-column">
      <style:table-column-properties style:column-width="1.498cm"/>
    </style:style>
    <style:style style:name="Taula31.C" style:family="table-column">
      <style:table-column-properties style:column-width="1.002cm"/>
    </style:style>
    <style:style style:name="Taula31.D" style:family="table-column">
      <style:table-column-properties style:column-width="4.5cm"/>
    </style:style>
    <style:style style:name="Taula31.E" style:family="table-column">
      <style:table-column-properties style:column-width="0.503cm"/>
    </style:style>
    <style:style style:name="Taula31.F" style:family="table-column">
      <style:table-column-properties style:column-width="3.748cm"/>
    </style:style>
    <style:style style:name="Taula31.G" style:family="table-column">
      <style:table-column-properties style:column-width="1cm"/>
    </style:style>
    <style:style style:name="Taula31.H" style:family="table-column">
      <style:table-column-properties style:column-width="1.501cm"/>
    </style:style>
    <style:style style:name="Taula31.1" style:family="table-row">
      <style:table-row-properties fo:keep-together="auto"/>
    </style:style>
    <style:style style:name="Taula31.A1" style:family="table-cell">
      <style:table-cell-properties fo:padding-left="0.123cm" fo:padding-right="0.123cm" fo:padding-top="0cm" fo:padding-bottom="0cm" fo:border="none"/>
    </style:style>
    <style:style style:name="Taula31.B1" style:family="table-cell">
      <style:table-cell-properties fo:padding-left="0.123cm" fo:padding-right="0.123cm" fo:padding-top="0cm" fo:padding-bottom="0cm" fo:border-left="none" fo:border-right="none" fo:border-top="0.75pt solid #000000" fo:border-bottom="0.75pt solid #000000"/>
    </style:style>
    <style:style style:name="Taula32" style:family="table">
      <style:table-properties style:width="17.745cm" fo:margin-top="0cm" fo:margin-bottom="0cm" table:align="left" style:writing-mode="lr-tb"/>
    </style:style>
    <style:style style:name="Taula32.A" style:family="table-column">
      <style:table-column-properties style:column-width="4.001cm"/>
    </style:style>
    <style:style style:name="Taula32.B" style:family="table-column">
      <style:table-column-properties style:column-width="1.803cm"/>
    </style:style>
    <style:style style:name="Taula32.C" style:family="table-column">
      <style:table-column-properties style:column-width="1.005cm"/>
    </style:style>
    <style:style style:name="Taula32.D" style:family="table-column">
      <style:table-column-properties style:column-width="4.191cm"/>
    </style:style>
    <style:style style:name="Taula32.E" style:family="table-column">
      <style:table-column-properties style:column-width="0.503cm"/>
    </style:style>
    <style:style style:name="Taula32.F" style:family="table-column">
      <style:table-column-properties style:column-width="3.297cm"/>
    </style:style>
    <style:style style:name="Taula32.G" style:family="table-column">
      <style:table-column-properties style:column-width="1.199cm"/>
    </style:style>
    <style:style style:name="Taula32.H" style:family="table-column">
      <style:table-column-properties style:column-width="1.746cm"/>
    </style:style>
    <style:style style:name="Taula32.1" style:family="table-row">
      <style:table-row-properties fo:keep-together="auto"/>
    </style:style>
    <style:style style:name="Taula32.A1" style:family="table-cell">
      <style:table-cell-properties fo:padding-left="0.123cm" fo:padding-right="0.123cm" fo:padding-top="0cm" fo:padding-bottom="0cm" fo:border-left="none" fo:border-right="none" fo:border-top="0.75pt solid #000000" fo:border-bottom="0.75pt solid #000000"/>
    </style:style>
    <style:style style:name="Taula32.E1" style:family="table-cell">
      <style:table-cell-properties fo:padding-left="0.123cm" fo:padding-right="0.123cm" fo:padding-top="0cm" fo:padding-bottom="0cm" fo:border="none"/>
    </style:style>
    <style:style style:name="Taula33" style:family="table">
      <style:table-properties style:width="17.004cm" fo:margin-left="0cm" fo:margin-top="0cm" fo:margin-bottom="0cm" table:align="left" style:writing-mode="lr-tb"/>
    </style:style>
    <style:style style:name="Taula33.A" style:family="table-column">
      <style:table-column-properties style:column-width="2.498cm"/>
    </style:style>
    <style:style style:name="Taula33.B" style:family="table-column">
      <style:table-column-properties style:column-width="1.753cm"/>
    </style:style>
    <style:style style:name="Taula33.C" style:family="table-column">
      <style:table-column-properties style:column-width="1.501cm"/>
    </style:style>
    <style:style style:name="Taula33.D" style:family="table-column">
      <style:table-column-properties style:column-width="4.5cm"/>
    </style:style>
    <style:style style:name="Taula33.E" style:family="table-column">
      <style:table-column-properties style:column-width="0.503cm"/>
    </style:style>
    <style:style style:name="Taula33.F" style:family="table-column">
      <style:table-column-properties style:column-width="3.748cm"/>
    </style:style>
    <style:style style:name="Taula33.G" style:family="table-column">
      <style:table-column-properties style:column-width="1cm"/>
    </style:style>
    <style:style style:name="Taula33.1" style:family="table-row">
      <style:table-row-properties fo:keep-together="auto"/>
    </style:style>
    <style:style style:name="Taula33.A1" style:family="table-cell">
      <style:table-cell-properties fo:padding-left="0.123cm" fo:padding-right="0.123cm" fo:padding-top="0cm" fo:padding-bottom="0cm" fo:border="none"/>
    </style:style>
    <style:style style:name="Taula33.B1" style:family="table-cell">
      <style:table-cell-properties fo:padding-left="0.123cm" fo:padding-right="0.123cm" fo:padding-top="0cm" fo:padding-bottom="0cm" fo:border-left="none" fo:border-right="none" fo:border-top="0.75pt solid #000000" fo:border-bottom="0.75pt solid #000000"/>
    </style:style>
    <style:style style:name="Taula34" style:family="table">
      <style:table-properties style:width="17.004cm" fo:margin-left="0cm" fo:margin-top="0cm" fo:margin-bottom="0cm" table:align="left" style:writing-mode="lr-tb"/>
    </style:style>
    <style:style style:name="Taula34.A" style:family="table-column">
      <style:table-column-properties style:column-width="2.498cm"/>
    </style:style>
    <style:style style:name="Taula34.B" style:family="table-column">
      <style:table-column-properties style:column-width="1.753cm"/>
    </style:style>
    <style:style style:name="Taula34.C" style:family="table-column">
      <style:table-column-properties style:column-width="1.501cm"/>
    </style:style>
    <style:style style:name="Taula34.D" style:family="table-column">
      <style:table-column-properties style:column-width="4.5cm"/>
    </style:style>
    <style:style style:name="Taula34.E" style:family="table-column">
      <style:table-column-properties style:column-width="0.503cm"/>
    </style:style>
    <style:style style:name="Taula34.F" style:family="table-column">
      <style:table-column-properties style:column-width="3.748cm"/>
    </style:style>
    <style:style style:name="Taula34.G" style:family="table-column">
      <style:table-column-properties style:column-width="1cm"/>
    </style:style>
    <style:style style:name="Taula34.1" style:family="table-row">
      <style:table-row-properties fo:keep-together="auto"/>
    </style:style>
    <style:style style:name="Taula34.A1" style:family="table-cell">
      <style:table-cell-properties fo:padding-left="0.123cm" fo:padding-right="0.123cm" fo:padding-top="0cm" fo:padding-bottom="0cm" fo:border="none"/>
    </style:style>
    <style:style style:name="Taula34.B1" style:family="table-cell">
      <style:table-cell-properties fo:padding-left="0.123cm" fo:padding-right="0.123cm" fo:padding-top="0cm" fo:padding-bottom="0cm" fo:border-left="none" fo:border-right="none" fo:border-top="0.75pt solid #000000" fo:border-bottom="0.75pt solid #000000"/>
    </style:style>
    <style:style style:name="Taula35" style:family="table">
      <style:table-properties style:width="17.752cm" fo:margin-left="0cm" fo:margin-top="0cm" fo:margin-bottom="0cm" table:align="left" style:writing-mode="lr-tb"/>
    </style:style>
    <style:style style:name="Taula35.A" style:family="table-column">
      <style:table-column-properties style:column-width="4.001cm"/>
    </style:style>
    <style:style style:name="Taula35.B" style:family="table-column">
      <style:table-column-properties style:column-width="1.498cm"/>
    </style:style>
    <style:style style:name="Taula35.C" style:family="table-column">
      <style:table-column-properties style:column-width="1.002cm"/>
    </style:style>
    <style:style style:name="Taula35.D" style:family="table-column">
      <style:table-column-properties style:column-width="4.5cm"/>
    </style:style>
    <style:style style:name="Taula35.E" style:family="table-column">
      <style:table-column-properties style:column-width="0.503cm"/>
    </style:style>
    <style:style style:name="Taula35.F" style:family="table-column">
      <style:table-column-properties style:column-width="3.748cm"/>
    </style:style>
    <style:style style:name="Taula35.G" style:family="table-column">
      <style:table-column-properties style:column-width="1cm"/>
    </style:style>
    <style:style style:name="Taula35.H" style:family="table-column">
      <style:table-column-properties style:column-width="1.501cm"/>
    </style:style>
    <style:style style:name="Taula35.1" style:family="table-row">
      <style:table-row-properties fo:keep-together="auto"/>
    </style:style>
    <style:style style:name="Taula35.A1" style:family="table-cell">
      <style:table-cell-properties fo:padding-left="0.123cm" fo:padding-right="0.123cm" fo:padding-top="0cm" fo:padding-bottom="0cm" fo:border-left="none" fo:border-right="none" fo:border-top="0.75pt solid #000000" fo:border-bottom="0.75pt solid #000000"/>
    </style:style>
    <style:style style:name="Taula35.E1" style:family="table-cell">
      <style:table-cell-properties fo:padding-left="0.123cm" fo:padding-right="0.123cm" fo:padding-top="0cm" fo:padding-bottom="0cm" fo:border="none"/>
    </style:style>
    <style:style style:name="Taula36" style:family="table">
      <style:table-properties style:width="17.253cm" fo:margin-left="0cm" fo:margin-top="0cm" fo:margin-bottom="0cm" table:align="left" style:writing-mode="lr-tb"/>
    </style:style>
    <style:style style:name="Taula36.A" style:family="table-column">
      <style:table-column-properties style:column-width="2.293cm"/>
    </style:style>
    <style:style style:name="Taula36.B" style:family="table-column">
      <style:table-column-properties style:column-width="1.958cm"/>
    </style:style>
    <style:style style:name="Taula36.C" style:family="table-column">
      <style:table-column-properties style:column-width="1.499cm"/>
    </style:style>
    <style:style style:name="Taula36.D" style:family="table-column">
      <style:table-column-properties style:column-width="3.5cm"/>
    </style:style>
    <style:style style:name="Taula36.E" style:family="table-column">
      <style:table-column-properties style:column-width="0.503cm"/>
    </style:style>
    <style:style style:name="Taula36.F" style:family="table-column">
      <style:table-column-properties style:column-width="4.75cm"/>
    </style:style>
    <style:style style:name="Taula36.G" style:family="table-column">
      <style:table-column-properties style:column-width="1.251cm"/>
    </style:style>
    <style:style style:name="Taula36.1" style:family="table-row">
      <style:table-row-properties fo:keep-together="auto"/>
    </style:style>
    <style:style style:name="Taula36.A1" style:family="table-cell">
      <style:table-cell-properties fo:padding-left="0.123cm" fo:padding-right="0.123cm" fo:padding-top="0cm" fo:padding-bottom="0cm" fo:border="none"/>
    </style:style>
    <style:style style:name="Taula36.B1" style:family="table-cell">
      <style:table-cell-properties fo:padding-left="0.123cm" fo:padding-right="0.123cm" fo:padding-top="0cm" fo:padding-bottom="0cm" fo:border-left="none" fo:border-right="none" fo:border-top="0.75pt solid #000000" fo:border-bottom="0.75pt solid #000000"/>
    </style:style>
    <style:style style:name="Taula37" style:family="table">
      <style:table-properties style:width="17.004cm" fo:margin-left="0cm" fo:margin-top="0cm" fo:margin-bottom="0cm" table:align="left" style:writing-mode="lr-tb"/>
    </style:style>
    <style:style style:name="Taula37.A" style:family="table-column">
      <style:table-column-properties style:column-width="2.205cm"/>
    </style:style>
    <style:style style:name="Taula37.B" style:family="table-column">
      <style:table-column-properties style:column-width="2.046cm"/>
    </style:style>
    <style:style style:name="Taula37.C" style:family="table-column">
      <style:table-column-properties style:column-width="1.501cm"/>
    </style:style>
    <style:style style:name="Taula37.D" style:family="table-column">
      <style:table-column-properties style:column-width="4.5cm"/>
    </style:style>
    <style:style style:name="Taula37.E" style:family="table-column">
      <style:table-column-properties style:column-width="0.503cm"/>
    </style:style>
    <style:style style:name="Taula37.F" style:family="table-column">
      <style:table-column-properties style:column-width="3.551cm"/>
    </style:style>
    <style:style style:name="Taula37.G" style:family="table-column">
      <style:table-column-properties style:column-width="0.988cm"/>
    </style:style>
    <style:style style:name="Taula37.H" style:family="table-column">
      <style:table-column-properties style:column-width="1.711cm"/>
    </style:style>
    <style:style style:name="Taula37.1" style:family="table-row">
      <style:table-row-properties fo:keep-together="auto"/>
    </style:style>
    <style:style style:name="Taula37.A1" style:family="table-cell">
      <style:table-cell-properties fo:padding-left="0.123cm" fo:padding-right="0.123cm" fo:padding-top="0cm" fo:padding-bottom="0cm" fo:border="none"/>
    </style:style>
    <style:style style:name="Taula37.B1" style:family="table-cell">
      <style:table-cell-properties fo:padding-left="0.123cm" fo:padding-right="0.123cm" fo:padding-top="0cm" fo:padding-bottom="0cm" fo:border-left="none" fo:border-right="none" fo:border-top="0.75pt solid #000000" fo:border-bottom="0.75pt solid #000000"/>
    </style:style>
    <style:style style:name="Taula38" style:family="table">
      <style:table-properties style:width="17.752cm" fo:margin-left="0cm" fo:margin-top="0cm" fo:margin-bottom="0cm" table:align="left" style:writing-mode="lr-tb"/>
    </style:style>
    <style:style style:name="Taula38.A" style:family="table-column">
      <style:table-column-properties style:column-width="4.001cm"/>
    </style:style>
    <style:style style:name="Taula38.B" style:family="table-column">
      <style:table-column-properties style:column-width="1.498cm"/>
    </style:style>
    <style:style style:name="Taula38.C" style:family="table-column">
      <style:table-column-properties style:column-width="1.002cm"/>
    </style:style>
    <style:style style:name="Taula38.D" style:family="table-column">
      <style:table-column-properties style:column-width="4.5cm"/>
    </style:style>
    <style:style style:name="Taula38.E" style:family="table-column">
      <style:table-column-properties style:column-width="0.503cm"/>
    </style:style>
    <style:style style:name="Taula38.F" style:family="table-column">
      <style:table-column-properties style:column-width="3.748cm"/>
    </style:style>
    <style:style style:name="Taula38.G" style:family="table-column">
      <style:table-column-properties style:column-width="1cm"/>
    </style:style>
    <style:style style:name="Taula38.H" style:family="table-column">
      <style:table-column-properties style:column-width="1.501cm"/>
    </style:style>
    <style:style style:name="Taula38.1" style:family="table-row">
      <style:table-row-properties fo:keep-together="auto"/>
    </style:style>
    <style:style style:name="Taula38.A1" style:family="table-cell">
      <style:table-cell-properties fo:padding-left="0.123cm" fo:padding-right="0.123cm" fo:padding-top="0cm" fo:padding-bottom="0cm" fo:border-left="none" fo:border-right="none" fo:border-top="0.75pt solid #000000" fo:border-bottom="0.75pt solid #000000"/>
    </style:style>
    <style:style style:name="Taula38.E1" style:family="table-cell">
      <style:table-cell-properties fo:padding-left="0.123cm" fo:padding-right="0.123cm" fo:padding-top="0cm" fo:padding-bottom="0cm" fo:border="none"/>
    </style:style>
    <style:style style:name="Taula39" style:family="table">
      <style:table-properties style:width="17.752cm" fo:margin-left="0cm" fo:margin-top="0cm" fo:margin-bottom="0cm" table:align="left" style:writing-mode="lr-tb"/>
    </style:style>
    <style:style style:name="Taula39.A" style:family="table-column">
      <style:table-column-properties style:column-width="4.001cm"/>
    </style:style>
    <style:style style:name="Taula39.B" style:family="table-column">
      <style:table-column-properties style:column-width="1.498cm"/>
    </style:style>
    <style:style style:name="Taula39.C" style:family="table-column">
      <style:table-column-properties style:column-width="1.002cm"/>
    </style:style>
    <style:style style:name="Taula39.D" style:family="table-column">
      <style:table-column-properties style:column-width="4.5cm"/>
    </style:style>
    <style:style style:name="Taula39.E" style:family="table-column">
      <style:table-column-properties style:column-width="0.503cm"/>
    </style:style>
    <style:style style:name="Taula39.F" style:family="table-column">
      <style:table-column-properties style:column-width="3.748cm"/>
    </style:style>
    <style:style style:name="Taula39.G" style:family="table-column">
      <style:table-column-properties style:column-width="1cm"/>
    </style:style>
    <style:style style:name="Taula39.H" style:family="table-column">
      <style:table-column-properties style:column-width="1.501cm"/>
    </style:style>
    <style:style style:name="Taula39.1" style:family="table-row">
      <style:table-row-properties fo:keep-together="auto"/>
    </style:style>
    <style:style style:name="Taula39.A1" style:family="table-cell">
      <style:table-cell-properties fo:padding-left="0.123cm" fo:padding-right="0.123cm" fo:padding-top="0cm" fo:padding-bottom="0cm" fo:border="none"/>
    </style:style>
    <style:style style:name="Taula39.B1" style:family="table-cell">
      <style:table-cell-properties fo:padding-left="0.123cm" fo:padding-right="0.123cm" fo:padding-top="0cm" fo:padding-bottom="0cm" fo:border-left="none" fo:border-right="none" fo:border-top="0.75pt solid #000000" fo:border-bottom="0.75pt solid #000000"/>
    </style:style>
    <style:style style:name="Taula40" style:family="table">
      <style:table-properties style:width="17.754cm" fo:margin-top="0cm" fo:margin-bottom="0cm" table:align="left" style:writing-mode="lr-tb"/>
    </style:style>
    <style:style style:name="Taula40.A" style:family="table-column">
      <style:table-column-properties style:column-width="3.598cm"/>
    </style:style>
    <style:style style:name="Taula40.B" style:family="table-column">
      <style:table-column-properties style:column-width="1.9cm"/>
    </style:style>
    <style:style style:name="Taula40.C" style:family="table-column">
      <style:table-column-properties style:column-width="1.002cm"/>
    </style:style>
    <style:style style:name="Taula40.D" style:family="table-column">
      <style:table-column-properties style:column-width="4.5cm"/>
    </style:style>
    <style:style style:name="Taula40.E" style:family="table-column">
      <style:table-column-properties style:column-width="0.503cm"/>
    </style:style>
    <style:style style:name="Taula40.F" style:family="table-column">
      <style:table-column-properties style:column-width="3.748cm"/>
    </style:style>
    <style:style style:name="Taula40.G" style:family="table-column">
      <style:table-column-properties style:column-width="1cm"/>
    </style:style>
    <style:style style:name="Taula40.H" style:family="table-column">
      <style:table-column-properties style:column-width="1.503cm"/>
    </style:style>
    <style:style style:name="Taula40.1" style:family="table-row">
      <style:table-row-properties fo:keep-together="auto"/>
    </style:style>
    <style:style style:name="Taula40.A1" style:family="table-cell">
      <style:table-cell-properties fo:padding-left="0.123cm" fo:padding-right="0.123cm" fo:padding-top="0cm" fo:padding-bottom="0cm" fo:border="none"/>
    </style:style>
    <style:style style:name="Taula40.B1" style:family="table-cell">
      <style:table-cell-properties fo:padding-left="0.123cm" fo:padding-right="0.123cm" fo:padding-top="0cm" fo:padding-bottom="0cm" fo:border-left="none" fo:border-right="none" fo:border-top="0.75pt solid #000000" fo:border-bottom="0.75pt solid #000000"/>
    </style:style>
    <style:style style:name="Taula41" style:family="table">
      <style:table-properties style:width="17.505cm" fo:margin-left="0cm" fo:margin-top="0cm" fo:margin-bottom="0cm" table:align="left" style:writing-mode="lr-tb"/>
    </style:style>
    <style:style style:name="Taula41.A" style:family="table-column">
      <style:table-column-properties style:column-width="3.5cm"/>
    </style:style>
    <style:style style:name="Taula41.B" style:family="table-column">
      <style:table-column-properties style:column-width="1.752cm"/>
    </style:style>
    <style:style style:name="Taula41.C" style:family="table-column">
      <style:table-column-properties style:column-width="1cm"/>
    </style:style>
    <style:style style:name="Taula41.D" style:family="table-column">
      <style:table-column-properties style:column-width="4.501cm"/>
    </style:style>
    <style:style style:name="Taula41.E" style:family="table-column">
      <style:table-column-properties style:column-width="0.503cm"/>
    </style:style>
    <style:style style:name="Taula41.F" style:family="table-column">
      <style:table-column-properties style:column-width="3.748cm"/>
    </style:style>
    <style:style style:name="Taula41.G" style:family="table-column">
      <style:table-column-properties style:column-width="0.75cm"/>
    </style:style>
    <style:style style:name="Taula41.1" style:family="table-row">
      <style:table-row-properties fo:keep-together="auto"/>
    </style:style>
    <style:style style:name="Taula41.A1" style:family="table-cell">
      <style:table-cell-properties fo:padding-left="0.123cm" fo:padding-right="0.123cm" fo:padding-top="0cm" fo:padding-bottom="0cm" fo:border="none"/>
    </style:style>
    <style:style style:name="Taula41.B1" style:family="table-cell">
      <style:table-cell-properties fo:padding-left="0.123cm" fo:padding-right="0.123cm" fo:padding-top="0cm" fo:padding-bottom="0cm" fo:border-left="none" fo:border-right="none" fo:border-top="0.75pt solid #000000" fo:border-bottom="0.75pt solid #000000"/>
    </style:style>
    <style:style style:name="Taula42" style:family="table">
      <style:table-properties style:width="17.752cm" fo:margin-left="0cm" fo:margin-top="0cm" fo:margin-bottom="0cm" table:align="left" style:writing-mode="lr-tb"/>
    </style:style>
    <style:style style:name="Taula42.A" style:family="table-column">
      <style:table-column-properties style:column-width="4.001cm"/>
    </style:style>
    <style:style style:name="Taula42.B" style:family="table-column">
      <style:table-column-properties style:column-width="1.498cm"/>
    </style:style>
    <style:style style:name="Taula42.C" style:family="table-column">
      <style:table-column-properties style:column-width="1.002cm"/>
    </style:style>
    <style:style style:name="Taula42.D" style:family="table-column">
      <style:table-column-properties style:column-width="4.5cm"/>
    </style:style>
    <style:style style:name="Taula42.E" style:family="table-column">
      <style:table-column-properties style:column-width="0.503cm"/>
    </style:style>
    <style:style style:name="Taula42.F" style:family="table-column">
      <style:table-column-properties style:column-width="3.748cm"/>
    </style:style>
    <style:style style:name="Taula42.G" style:family="table-column">
      <style:table-column-properties style:column-width="1cm"/>
    </style:style>
    <style:style style:name="Taula42.H" style:family="table-column">
      <style:table-column-properties style:column-width="1.501cm"/>
    </style:style>
    <style:style style:name="Taula42.1" style:family="table-row">
      <style:table-row-properties fo:keep-together="auto"/>
    </style:style>
    <style:style style:name="Taula42.A1" style:family="table-cell">
      <style:table-cell-properties fo:padding-left="0.123cm" fo:padding-right="0.123cm" fo:padding-top="0cm" fo:padding-bottom="0cm" fo:border="none"/>
    </style:style>
    <style:style style:name="Taula42.B1" style:family="table-cell">
      <style:table-cell-properties fo:padding-left="0.123cm" fo:padding-right="0.123cm" fo:padding-top="0cm" fo:padding-bottom="0cm" fo:border-left="none" fo:border-right="none" fo:border-top="0.75pt solid #000000" fo:border-bottom="0.75pt solid #000000"/>
    </style:style>
    <style:style style:name="Taula43" style:family="table">
      <style:table-properties style:width="17.505cm" fo:margin-left="0cm" fo:margin-top="0cm" fo:margin-bottom="0cm" table:align="left" style:writing-mode="lr-tb"/>
    </style:style>
    <style:style style:name="Taula43.A" style:family="table-column">
      <style:table-column-properties style:column-width="3.5cm"/>
    </style:style>
    <style:style style:name="Taula43.B" style:family="table-column">
      <style:table-column-properties style:column-width="1.752cm"/>
    </style:style>
    <style:style style:name="Taula43.C" style:family="table-column">
      <style:table-column-properties style:column-width="1cm"/>
    </style:style>
    <style:style style:name="Taula43.D" style:family="table-column">
      <style:table-column-properties style:column-width="4.501cm"/>
    </style:style>
    <style:style style:name="Taula43.E" style:family="table-column">
      <style:table-column-properties style:column-width="0.503cm"/>
    </style:style>
    <style:style style:name="Taula43.F" style:family="table-column">
      <style:table-column-properties style:column-width="3.748cm"/>
    </style:style>
    <style:style style:name="Taula43.G" style:family="table-column">
      <style:table-column-properties style:column-width="0.75cm"/>
    </style:style>
    <style:style style:name="Taula43.1" style:family="table-row">
      <style:table-row-properties fo:keep-together="auto"/>
    </style:style>
    <style:style style:name="Taula43.A1" style:family="table-cell">
      <style:table-cell-properties fo:padding-left="0.123cm" fo:padding-right="0.123cm" fo:padding-top="0cm" fo:padding-bottom="0cm" fo:border="none"/>
    </style:style>
    <style:style style:name="Taula43.B1" style:family="table-cell">
      <style:table-cell-properties fo:padding-left="0.123cm" fo:padding-right="0.123cm" fo:padding-top="0cm" fo:padding-bottom="0cm" fo:border-left="none" fo:border-right="none" fo:border-top="0.75pt solid #000000" fo:border-bottom="0.75pt solid #000000"/>
    </style:style>
    <style:style style:name="Taula45" style:family="table">
      <style:table-properties style:width="17.752cm" fo:margin-left="0cm" fo:margin-top="0cm" fo:margin-bottom="0cm" table:align="left" style:writing-mode="lr-tb"/>
    </style:style>
    <style:style style:name="Taula45.A" style:family="table-column">
      <style:table-column-properties style:column-width="4.001cm"/>
    </style:style>
    <style:style style:name="Taula45.B" style:family="table-column">
      <style:table-column-properties style:column-width="1.498cm"/>
    </style:style>
    <style:style style:name="Taula45.C" style:family="table-column">
      <style:table-column-properties style:column-width="1.002cm"/>
    </style:style>
    <style:style style:name="Taula45.D" style:family="table-column">
      <style:table-column-properties style:column-width="4.5cm"/>
    </style:style>
    <style:style style:name="Taula45.E" style:family="table-column">
      <style:table-column-properties style:column-width="0.503cm"/>
    </style:style>
    <style:style style:name="Taula45.F" style:family="table-column">
      <style:table-column-properties style:column-width="3.748cm"/>
    </style:style>
    <style:style style:name="Taula45.G" style:family="table-column">
      <style:table-column-properties style:column-width="1cm"/>
    </style:style>
    <style:style style:name="Taula45.H" style:family="table-column">
      <style:table-column-properties style:column-width="1.501cm"/>
    </style:style>
    <style:style style:name="Taula45.1" style:family="table-row">
      <style:table-row-properties fo:keep-together="auto"/>
    </style:style>
    <style:style style:name="Taula45.A1" style:family="table-cell">
      <style:table-cell-properties fo:padding-left="0.123cm" fo:padding-right="0.123cm" fo:padding-top="0cm" fo:padding-bottom="0cm" fo:border-left="none" fo:border-right="none" fo:border-top="0.75pt solid #000000" fo:border-bottom="0.75pt solid #000000"/>
    </style:style>
    <style:style style:name="Taula45.E1" style:family="table-cell">
      <style:table-cell-properties fo:padding-left="0.123cm" fo:padding-right="0.123cm" fo:padding-top="0cm" fo:padding-bottom="0cm" fo:border="none"/>
    </style:style>
    <style:style style:name="Taula44" style:family="table">
      <style:table-properties style:width="4.001cm" fo:margin-left="0.123cm" fo:margin-top="0cm" fo:margin-bottom="0cm" table:align="left" style:writing-mode="lr-tb"/>
    </style:style>
    <style:style style:name="Taula44.A" style:family="table-column">
      <style:table-column-properties style:column-width="4.001cm"/>
    </style:style>
    <style:style style:name="Taula44.1" style:family="table-row">
      <style:table-row-properties fo:keep-together="auto"/>
    </style:style>
    <style:style style:name="Taula44.A1" style:family="table-cell">
      <style:table-cell-properties fo:padding-left="0.123cm" fo:padding-right="0.123cm" fo:padding-top="0cm" fo:padding-bottom="0cm" fo:border-left="none" fo:border-right="none" fo:border-top="0.75pt solid #000000" fo:border-bottom="0.75pt solid #000000"/>
    </style:style>
    <style:style style:name="Taula44" style:family="table">
      <style:table-properties style:width="4.001cm" fo:margin-left="0.123cm" fo:margin-top="0cm" fo:margin-bottom="0cm" table:align="left" style:writing-mode="lr-tb"/>
    </style:style>
    <style:style style:name="Taula44.A" style:family="table-column">
      <style:table-column-properties style:column-width="4.001cm"/>
    </style:style>
    <style:style style:name="Taula44.1" style:family="table-row">
      <style:table-row-properties fo:keep-together="auto"/>
    </style:style>
    <style:style style:name="Taula44.A1" style:family="table-cell">
      <style:table-cell-properties fo:padding-left="0.123cm" fo:padding-right="0.123cm" fo:padding-top="0cm" fo:padding-bottom="0cm" fo:border-left="none" fo:border-right="none" fo:border-top="0.75pt solid #000000" fo:border-bottom="0.75pt solid #000000"/>
    </style:style>
    <style:style style:name="Taula46" style:family="table">
      <style:table-properties style:width="17.752cm" fo:margin-left="0cm" fo:margin-top="0cm" fo:margin-bottom="0cm" table:align="left" style:writing-mode="lr-tb"/>
    </style:style>
    <style:style style:name="Taula46.A" style:family="table-column">
      <style:table-column-properties style:column-width="4.001cm"/>
    </style:style>
    <style:style style:name="Taula46.B" style:family="table-column">
      <style:table-column-properties style:column-width="1.498cm"/>
    </style:style>
    <style:style style:name="Taula46.C" style:family="table-column">
      <style:table-column-properties style:column-width="1.002cm"/>
    </style:style>
    <style:style style:name="Taula46.E" style:family="table-column">
      <style:table-column-properties style:column-width="0.501cm"/>
    </style:style>
    <style:style style:name="Taula46.G" style:family="table-column">
      <style:table-column-properties style:column-width="1.249cm"/>
    </style:style>
    <style:style style:name="Taula46.H" style:family="table-column">
      <style:table-column-properties style:column-width="1.501cm"/>
    </style:style>
    <style:style style:name="Taula46.1" style:family="table-row">
      <style:table-row-properties fo:keep-together="auto"/>
    </style:style>
    <style:style style:name="Taula46.A1" style:family="table-cell">
      <style:table-cell-properties fo:padding-left="0.123cm" fo:padding-right="0.123cm" fo:padding-top="0cm" fo:padding-bottom="0cm" fo:border="none"/>
    </style:style>
    <style:style style:name="Taula46.B1" style:family="table-cell">
      <style:table-cell-properties fo:padding-left="0.123cm" fo:padding-right="0.123cm" fo:padding-top="0cm" fo:padding-bottom="0cm" fo:border-left="none" fo:border-right="none" fo:border-top="0.75pt solid #000000" fo:border-bottom="0.75pt solid #000000"/>
    </style:style>
    <style:style style:name="Taula47" style:family="table">
      <style:table-properties style:width="17.752cm" fo:margin-left="0cm" fo:margin-top="0cm" fo:margin-bottom="0cm" table:align="left" style:writing-mode="lr-tb"/>
    </style:style>
    <style:style style:name="Taula47.A" style:family="table-column">
      <style:table-column-properties style:column-width="4.001cm"/>
    </style:style>
    <style:style style:name="Taula47.B" style:family="table-column">
      <style:table-column-properties style:column-width="1.498cm"/>
    </style:style>
    <style:style style:name="Taula47.C" style:family="table-column">
      <style:table-column-properties style:column-width="1.002cm"/>
    </style:style>
    <style:style style:name="Taula47.E" style:family="table-column">
      <style:table-column-properties style:column-width="0.501cm"/>
    </style:style>
    <style:style style:name="Taula47.G" style:family="table-column">
      <style:table-column-properties style:column-width="1.249cm"/>
    </style:style>
    <style:style style:name="Taula47.H" style:family="table-column">
      <style:table-column-properties style:column-width="1.501cm"/>
    </style:style>
    <style:style style:name="Taula47.1" style:family="table-row">
      <style:table-row-properties fo:keep-together="auto"/>
    </style:style>
    <style:style style:name="Taula47.A1" style:family="table-cell">
      <style:table-cell-properties fo:padding-left="0.123cm" fo:padding-right="0.123cm" fo:padding-top="0cm" fo:padding-bottom="0cm" fo:border="none"/>
    </style:style>
    <style:style style:name="Taula47.B1" style:family="table-cell">
      <style:table-cell-properties fo:padding-left="0.123cm" fo:padding-right="0.123cm" fo:padding-top="0cm" fo:padding-bottom="0cm" fo:border-left="none" fo:border-right="none" fo:border-top="0.75pt solid #000000" fo:border-bottom="0.75pt solid #000000"/>
    </style:style>
    <style:style style:name="Taula48" style:family="table">
      <style:table-properties style:width="17.505cm" fo:margin-left="0cm" fo:margin-top="0cm" fo:margin-bottom="0cm" table:align="left" style:writing-mode="lr-tb"/>
    </style:style>
    <style:style style:name="Taula48.A" style:family="table-column">
      <style:table-column-properties style:column-width="3.5cm"/>
    </style:style>
    <style:style style:name="Taula48.B" style:family="table-column">
      <style:table-column-properties style:column-width="1.752cm"/>
    </style:style>
    <style:style style:name="Taula48.C" style:family="table-column">
      <style:table-column-properties style:column-width="1cm"/>
    </style:style>
    <style:style style:name="Taula48.D" style:family="table-column">
      <style:table-column-properties style:column-width="4.501cm"/>
    </style:style>
    <style:style style:name="Taula48.E" style:family="table-column">
      <style:table-column-properties style:column-width="0.503cm"/>
    </style:style>
    <style:style style:name="Taula48.F" style:family="table-column">
      <style:table-column-properties style:column-width="3.748cm"/>
    </style:style>
    <style:style style:name="Taula48.G" style:family="table-column">
      <style:table-column-properties style:column-width="0.75cm"/>
    </style:style>
    <style:style style:name="Taula48.1" style:family="table-row">
      <style:table-row-properties fo:keep-together="auto"/>
    </style:style>
    <style:style style:name="Taula48.A1" style:family="table-cell">
      <style:table-cell-properties fo:padding-left="0.123cm" fo:padding-right="0.123cm" fo:padding-top="0cm" fo:padding-bottom="0cm" fo:border="none"/>
    </style:style>
    <style:style style:name="Taula48.B1" style:family="table-cell">
      <style:table-cell-properties fo:padding-left="0.123cm" fo:padding-right="0.123cm" fo:padding-top="0cm" fo:padding-bottom="0cm" fo:border-left="none" fo:border-right="none" fo:border-top="0.75pt solid #000000" fo:border-bottom="0.75pt solid #000000"/>
    </style:style>
    <style:style style:name="Taula49" style:family="table">
      <style:table-properties style:width="17.752cm" fo:margin-left="0cm" fo:margin-top="0cm" fo:margin-bottom="0cm" table:align="left" style:writing-mode="lr-tb"/>
    </style:style>
    <style:style style:name="Taula49.A" style:family="table-column">
      <style:table-column-properties style:column-width="4.001cm"/>
    </style:style>
    <style:style style:name="Taula49.B" style:family="table-column">
      <style:table-column-properties style:column-width="1.498cm"/>
    </style:style>
    <style:style style:name="Taula49.C" style:family="table-column">
      <style:table-column-properties style:column-width="1.002cm"/>
    </style:style>
    <style:style style:name="Taula49.D" style:family="table-column">
      <style:table-column-properties style:column-width="4.251cm"/>
    </style:style>
    <style:style style:name="Taula49.E" style:family="table-column">
      <style:table-column-properties style:column-width="0.282cm"/>
    </style:style>
    <style:style style:name="Taula49.F" style:family="table-column">
      <style:table-column-properties style:column-width="3.971cm"/>
    </style:style>
    <style:style style:name="Taula49.G" style:family="table-column">
      <style:table-column-properties style:column-width="1.247cm"/>
    </style:style>
    <style:style style:name="Taula49.H" style:family="table-column">
      <style:table-column-properties style:column-width="1.501cm"/>
    </style:style>
    <style:style style:name="Taula49.1" style:family="table-row">
      <style:table-row-properties fo:keep-together="auto"/>
    </style:style>
    <style:style style:name="Taula49.A1" style:family="table-cell">
      <style:table-cell-properties fo:padding-left="0.123cm" fo:padding-right="0.123cm" fo:padding-top="0cm" fo:padding-bottom="0cm" fo:border="none"/>
    </style:style>
    <style:style style:name="Taula49.B1" style:family="table-cell">
      <style:table-cell-properties fo:padding-left="0.123cm" fo:padding-right="0.123cm" fo:padding-top="0cm" fo:padding-bottom="0cm" fo:border-left="none" fo:border-right="none" fo:border-top="0.75pt solid #000000" fo:border-bottom="0.75pt solid #000000"/>
    </style:style>
    <style:style style:name="Taula50" style:family="table">
      <style:table-properties style:width="17.752cm" fo:margin-left="0cm" fo:margin-top="0cm" fo:margin-bottom="0cm" table:align="left" style:writing-mode="lr-tb"/>
    </style:style>
    <style:style style:name="Taula50.A" style:family="table-column">
      <style:table-column-properties style:column-width="3.5cm"/>
    </style:style>
    <style:style style:name="Taula50.B" style:family="table-column">
      <style:table-column-properties style:column-width="1.998cm"/>
    </style:style>
    <style:style style:name="Taula50.C" style:family="table-column">
      <style:table-column-properties style:column-width="1.002cm"/>
    </style:style>
    <style:style style:name="Taula50.D" style:family="table-column">
      <style:table-column-properties style:column-width="4.5cm"/>
    </style:style>
    <style:style style:name="Taula50.E" style:family="table-column">
      <style:table-column-properties style:column-width="0.503cm"/>
    </style:style>
    <style:style style:name="Taula50.F" style:family="table-column">
      <style:table-column-properties style:column-width="3cm"/>
    </style:style>
    <style:style style:name="Taula50.G" style:family="table-column">
      <style:table-column-properties style:column-width="1.249cm"/>
    </style:style>
    <style:style style:name="Taula50.H" style:family="table-column">
      <style:table-column-properties style:column-width="2cm"/>
    </style:style>
    <style:style style:name="Taula50.1" style:family="table-row">
      <style:table-row-properties fo:keep-together="auto"/>
    </style:style>
    <style:style style:name="Taula50.A1" style:family="table-cell">
      <style:table-cell-properties fo:padding-left="0.123cm" fo:padding-right="0.123cm" fo:padding-top="0cm" fo:padding-bottom="0cm" fo:border="none"/>
    </style:style>
    <style:style style:name="Taula50.B1" style:family="table-cell">
      <style:table-cell-properties fo:padding-left="0.123cm" fo:padding-right="0.123cm" fo:padding-top="0cm" fo:padding-bottom="0cm" fo:border-left="none" fo:border-right="none" fo:border-top="0.75pt solid #000000" fo:border-bottom="0.75pt solid #000000"/>
    </style:style>
    <style:style style:name="Taula61" style:family="table">
      <style:table-properties style:width="16.752cm" fo:margin-left="0cm" fo:margin-top="0cm" fo:margin-bottom="0cm" table:align="left" style:writing-mode="lr-tb"/>
    </style:style>
    <style:style style:name="Taula61.A" style:family="table-column">
      <style:table-column-properties style:column-width="0.998cm"/>
    </style:style>
    <style:style style:name="Taula61.B" style:family="table-column">
      <style:table-column-properties style:column-width="1.499cm"/>
    </style:style>
    <style:style style:name="Taula61.C" style:family="table-column">
      <style:table-column-properties style:column-width="1cm"/>
    </style:style>
    <style:style style:name="Taula61.D" style:family="table-column">
      <style:table-column-properties style:column-width="4.501cm"/>
    </style:style>
    <style:style style:name="Taula61.E" style:family="table-column">
      <style:table-column-properties style:column-width="0.501cm"/>
    </style:style>
    <style:style style:name="Taula61.F" style:family="table-column">
      <style:table-column-properties style:column-width="5.752cm"/>
    </style:style>
    <style:style style:name="Taula61.1" style:family="table-row">
      <style:table-row-properties fo:keep-together="auto"/>
    </style:style>
    <style:style style:name="Taula61.A1" style:family="table-cell">
      <style:table-cell-properties fo:padding-left="0.123cm" fo:padding-right="0.123cm" fo:padding-top="0cm" fo:padding-bottom="0cm" fo:border-left="none" fo:border-right="none" fo:border-top="0.75pt solid #000000" fo:border-bottom="0.75pt solid #000000"/>
    </style:style>
    <style:style style:name="Taula61.E1" style:family="table-cell">
      <style:table-cell-properties fo:padding-left="0.123cm" fo:padding-right="0.123cm" fo:padding-top="0cm" fo:padding-bottom="0cm" fo:border="none"/>
    </style:style>
    <style:style style:name="Taula62" style:family="table">
      <style:table-properties style:width="16.752cm" fo:margin-left="0cm" fo:margin-top="0cm" fo:margin-bottom="0cm" table:align="left" style:writing-mode="lr-tb"/>
    </style:style>
    <style:style style:name="Taula62.A" style:family="table-column">
      <style:table-column-properties style:column-width="0.998cm"/>
    </style:style>
    <style:style style:name="Taula62.B" style:family="table-column">
      <style:table-column-properties style:column-width="1.499cm"/>
    </style:style>
    <style:style style:name="Taula62.C" style:family="table-column">
      <style:table-column-properties style:column-width="1cm"/>
    </style:style>
    <style:style style:name="Taula62.D" style:family="table-column">
      <style:table-column-properties style:column-width="4.501cm"/>
    </style:style>
    <style:style style:name="Taula62.E" style:family="table-column">
      <style:table-column-properties style:column-width="0.501cm"/>
    </style:style>
    <style:style style:name="Taula62.F" style:family="table-column">
      <style:table-column-properties style:column-width="5.752cm"/>
    </style:style>
    <style:style style:name="Taula62.1" style:family="table-row">
      <style:table-row-properties fo:keep-together="auto"/>
    </style:style>
    <style:style style:name="Taula62.A1" style:family="table-cell">
      <style:table-cell-properties fo:padding-left="0.123cm" fo:padding-right="0.123cm" fo:padding-top="0cm" fo:padding-bottom="0cm" fo:border-left="none" fo:border-right="none" fo:border-top="0.75pt solid #000000" fo:border-bottom="0.75pt solid #000000"/>
    </style:style>
    <style:style style:name="Taula62.E1" style:family="table-cell">
      <style:table-cell-properties fo:padding-left="0.123cm" fo:padding-right="0.123cm" fo:padding-top="0cm" fo:padding-bottom="0cm" fo:border="none"/>
    </style:style>
    <style:style style:name="Taula63" style:family="table">
      <style:table-properties style:width="16.752cm" fo:margin-left="0cm" fo:margin-top="0cm" fo:margin-bottom="0cm" table:align="left" style:writing-mode="lr-tb"/>
    </style:style>
    <style:style style:name="Taula63.A" style:family="table-column">
      <style:table-column-properties style:column-width="0.998cm"/>
    </style:style>
    <style:style style:name="Taula63.B" style:family="table-column">
      <style:table-column-properties style:column-width="1.499cm"/>
    </style:style>
    <style:style style:name="Taula63.C" style:family="table-column">
      <style:table-column-properties style:column-width="1cm"/>
    </style:style>
    <style:style style:name="Taula63.D" style:family="table-column">
      <style:table-column-properties style:column-width="4.501cm"/>
    </style:style>
    <style:style style:name="Taula63.E" style:family="table-column">
      <style:table-column-properties style:column-width="0.501cm"/>
    </style:style>
    <style:style style:name="Taula63.F" style:family="table-column">
      <style:table-column-properties style:column-width="5.752cm"/>
    </style:style>
    <style:style style:name="Taula63.1" style:family="table-row">
      <style:table-row-properties fo:keep-together="auto"/>
    </style:style>
    <style:style style:name="Taula63.A1" style:family="table-cell">
      <style:table-cell-properties fo:padding-left="0.123cm" fo:padding-right="0.123cm" fo:padding-top="0cm" fo:padding-bottom="0cm" fo:border-left="none" fo:border-right="none" fo:border-top="0.75pt solid #000000" fo:border-bottom="0.75pt solid #000000"/>
    </style:style>
    <style:style style:name="Taula63.E1" style:family="table-cell">
      <style:table-cell-properties fo:padding-left="0.123cm" fo:padding-right="0.123cm" fo:padding-top="0cm" fo:padding-bottom="0cm" fo:border="none"/>
    </style:style>
    <style:style style:name="Taula64" style:family="table">
      <style:table-properties style:width="14.504cm" fo:margin-left="0cm" fo:margin-top="0cm" fo:margin-bottom="0cm" table:align="left" style:writing-mode="lr-tb"/>
    </style:style>
    <style:style style:name="Taula64.A" style:family="table-column">
      <style:table-column-properties style:column-width="0.75cm"/>
    </style:style>
    <style:style style:name="Taula64.B" style:family="table-column">
      <style:table-column-properties style:column-width="1.501cm"/>
    </style:style>
    <style:style style:name="Taula64.C" style:family="table-column">
      <style:table-column-properties style:column-width="0.998cm"/>
    </style:style>
    <style:style style:name="Taula64.D" style:family="table-column">
      <style:table-column-properties style:column-width="3cm"/>
    </style:style>
    <style:style style:name="Taula64.E" style:family="table-column">
      <style:table-column-properties style:column-width="0.499cm"/>
    </style:style>
    <style:style style:name="Taula64.F" style:family="table-column">
      <style:table-column-properties style:column-width="5.004cm"/>
    </style:style>
    <style:style style:name="Taula64.G" style:family="table-column">
      <style:table-column-properties style:column-width="1.249cm"/>
    </style:style>
    <style:style style:name="Taula64.H" style:family="table-column">
      <style:table-column-properties style:column-width="1.503cm"/>
    </style:style>
    <style:style style:name="Taula64.1" style:family="table-row">
      <style:table-row-properties fo:keep-together="auto"/>
    </style:style>
    <style:style style:name="Taula64.A1" style:family="table-cell">
      <style:table-cell-properties fo:padding-left="0.123cm" fo:padding-right="0.123cm" fo:padding-top="0cm" fo:padding-bottom="0cm" fo:border="none"/>
    </style:style>
    <style:style style:name="Taula64.B1" style:family="table-cell">
      <style:table-cell-properties fo:padding-left="0.123cm" fo:padding-right="0.123cm" fo:padding-top="0cm" fo:padding-bottom="0cm" fo:border-left="none" fo:border-right="none" fo:border-top="0.75pt solid #000000" fo:border-bottom="0.75pt solid #000000"/>
    </style:style>
    <style:style style:name="Taula65" style:family="table">
      <style:table-properties style:width="13.003cm" fo:margin-left="0cm" fo:margin-top="0cm" fo:margin-bottom="0cm" table:align="left" style:writing-mode="lr-tb"/>
    </style:style>
    <style:style style:name="Taula65.A" style:family="table-column">
      <style:table-column-properties style:column-width="0.751cm"/>
    </style:style>
    <style:style style:name="Taula65.B" style:family="table-column">
      <style:table-column-properties style:column-width="1.499cm"/>
    </style:style>
    <style:style style:name="Taula65.C" style:family="table-column">
      <style:table-column-properties style:column-width="1cm"/>
    </style:style>
    <style:style style:name="Taula65.D" style:family="table-column">
      <style:table-column-properties style:column-width="2.997cm"/>
    </style:style>
    <style:style style:name="Taula65.E" style:family="table-column">
      <style:table-column-properties style:column-width="0.501cm"/>
    </style:style>
    <style:style style:name="Taula65.F" style:family="table-column">
      <style:table-column-properties style:column-width="3.503cm"/>
    </style:style>
    <style:style style:name="Taula65.G" style:family="table-column">
      <style:table-column-properties style:column-width="1.251cm"/>
    </style:style>
    <style:style style:name="Taula65.H" style:family="table-column">
      <style:table-column-properties style:column-width="1.501cm"/>
    </style:style>
    <style:style style:name="Taula65.1" style:family="table-row">
      <style:table-row-properties fo:keep-together="auto"/>
    </style:style>
    <style:style style:name="Taula65.A1" style:family="table-cell">
      <style:table-cell-properties fo:padding-left="0.123cm" fo:padding-right="0.123cm" fo:padding-top="0cm" fo:padding-bottom="0cm" fo:border="none"/>
    </style:style>
    <style:style style:name="Taula65.B1" style:family="table-cell">
      <style:table-cell-properties fo:padding-left="0.123cm" fo:padding-right="0.123cm" fo:padding-top="0cm" fo:padding-bottom="0cm" fo:border-left="none" fo:border-right="none" fo:border-top="0.75pt solid #000000" fo:border-bottom="0.75pt solid #000000"/>
    </style:style>
    <style:style style:name="Taula66" style:family="table">
      <style:table-properties style:width="14.504cm" fo:margin-left="0cm" fo:margin-top="0cm" fo:margin-bottom="0cm" table:align="left" style:writing-mode="lr-tb"/>
    </style:style>
    <style:style style:name="Taula66.A" style:family="table-column">
      <style:table-column-properties style:column-width="0.75cm"/>
    </style:style>
    <style:style style:name="Taula66.B" style:family="table-column">
      <style:table-column-properties style:column-width="1.501cm"/>
    </style:style>
    <style:style style:name="Taula66.D" style:family="table-column">
      <style:table-column-properties style:column-width="3.75cm"/>
    </style:style>
    <style:style style:name="Taula66.E" style:family="table-column">
      <style:table-column-properties style:column-width="0.503cm"/>
    </style:style>
    <style:style style:name="Taula66.F" style:family="table-column">
      <style:table-column-properties style:column-width="4.5cm"/>
    </style:style>
    <style:style style:name="Taula66.G" style:family="table-column">
      <style:table-column-properties style:column-width="1.249cm"/>
    </style:style>
    <style:style style:name="Taula66.H" style:family="table-column">
      <style:table-column-properties style:column-width="1.503cm"/>
    </style:style>
    <style:style style:name="Taula66.1" style:family="table-row">
      <style:table-row-properties fo:keep-together="auto"/>
    </style:style>
    <style:style style:name="Taula66.A1" style:family="table-cell">
      <style:table-cell-properties fo:padding-left="0.123cm" fo:padding-right="0.123cm" fo:padding-top="0cm" fo:padding-bottom="0cm" fo:border="none"/>
    </style:style>
    <style:style style:name="Taula66.B1" style:family="table-cell">
      <style:table-cell-properties fo:padding-left="0.123cm" fo:padding-right="0.123cm" fo:padding-top="0cm" fo:padding-bottom="0cm" fo:border-left="none" fo:border-right="none" fo:border-top="0.75pt solid #000000" fo:border-bottom="0.75pt solid #000000"/>
    </style:style>
    <style:style style:name="Taula67" style:family="table">
      <style:table-properties style:width="15.505cm" fo:margin-left="0cm" fo:margin-top="0cm" fo:margin-bottom="0cm" table:align="left" style:writing-mode="lr-tb"/>
    </style:style>
    <style:style style:name="Taula67.A" style:family="table-column">
      <style:table-column-properties style:column-width="0.499cm"/>
    </style:style>
    <style:style style:name="Taula67.B" style:family="table-column">
      <style:table-column-properties style:column-width="1.752cm"/>
    </style:style>
    <style:style style:name="Taula67.C" style:family="table-column">
      <style:table-column-properties style:column-width="1.499cm"/>
    </style:style>
    <style:style style:name="Taula67.D" style:family="table-column">
      <style:table-column-properties style:column-width="1cm"/>
    </style:style>
    <style:style style:name="Taula67.E" style:family="table-column">
      <style:table-column-properties style:column-width="4.001cm"/>
    </style:style>
    <style:style style:name="Taula67.G" style:family="table-column">
      <style:table-column-properties style:column-width="3.501cm"/>
    </style:style>
    <style:style style:name="Taula67.H" style:family="table-column">
      <style:table-column-properties style:column-width="1.252cm"/>
    </style:style>
    <style:style style:name="Taula67.I" style:family="table-column">
      <style:table-column-properties style:column-width="1.501cm"/>
    </style:style>
    <style:style style:name="Taula67.1" style:family="table-row">
      <style:table-row-properties fo:keep-together="auto"/>
    </style:style>
    <style:style style:name="Taula67.A1" style:family="table-cell">
      <style:table-cell-properties fo:padding-left="0.123cm" fo:padding-right="0.123cm" fo:padding-top="0cm" fo:padding-bottom="0cm" fo:border="none"/>
    </style:style>
    <style:style style:name="Taula67.C1" style:family="table-cell">
      <style:table-cell-properties fo:padding-left="0.123cm" fo:padding-right="0.123cm" fo:padding-top="0cm" fo:padding-bottom="0cm" fo:border-left="none" fo:border-right="none" fo:border-top="0.75pt solid #000000" fo:border-bottom="0.75pt solid #000000"/>
    </style:style>
    <style:style style:name="Taula68" style:family="table">
      <style:table-properties style:width="14.774cm" fo:margin-top="0cm" fo:margin-bottom="0cm" table:align="left" style:writing-mode="lr-tb"/>
    </style:style>
    <style:style style:name="Taula68.A" style:family="table-column">
      <style:table-column-properties style:column-width="0.593cm"/>
    </style:style>
    <style:style style:name="Taula68.B" style:family="table-column">
      <style:table-column-properties style:column-width="1.656cm"/>
    </style:style>
    <style:style style:name="Taula68.C" style:family="table-column">
      <style:table-column-properties style:column-width="1.002cm"/>
    </style:style>
    <style:style style:name="Taula68.D" style:family="table-column">
      <style:table-column-properties style:column-width="4.23cm"/>
    </style:style>
    <style:style style:name="Taula68.E" style:family="table-column">
      <style:table-column-properties style:column-width="0.28cm"/>
    </style:style>
    <style:style style:name="Taula68.F" style:family="table-column">
      <style:table-column-properties style:column-width="4.249cm"/>
    </style:style>
    <style:style style:name="Taula68.G" style:family="table-column">
      <style:table-column-properties style:column-width="1.251cm"/>
    </style:style>
    <style:style style:name="Taula68.H" style:family="table-column">
      <style:table-column-properties style:column-width="1.513cm"/>
    </style:style>
    <style:style style:name="Taula68.1" style:family="table-row">
      <style:table-row-properties fo:keep-together="auto"/>
    </style:style>
    <style:style style:name="Taula68.A1" style:family="table-cell">
      <style:table-cell-properties fo:padding-left="0.123cm" fo:padding-right="0.123cm" fo:padding-top="0cm" fo:padding-bottom="0cm" fo:border="none"/>
    </style:style>
    <style:style style:name="Taula68.B1" style:family="table-cell">
      <style:table-cell-properties fo:padding-left="0.123cm" fo:padding-right="0.123cm" fo:padding-top="0cm" fo:padding-bottom="0cm" fo:border-left="none" fo:border-right="none" fo:border-top="0.75pt solid #000000" fo:border-bottom="0.75pt solid #000000"/>
    </style:style>
    <style:style style:name="Taula69" style:family="table">
      <style:table-properties style:width="16.752cm" fo:margin-left="0cm" fo:margin-top="0cm" fo:margin-bottom="0cm" table:align="left" style:writing-mode="lr-tb"/>
    </style:style>
    <style:style style:name="Taula69.A" style:family="table-column">
      <style:table-column-properties style:column-width="0.998cm"/>
    </style:style>
    <style:style style:name="Taula69.B" style:family="table-column">
      <style:table-column-properties style:column-width="1.499cm"/>
    </style:style>
    <style:style style:name="Taula69.C" style:family="table-column">
      <style:table-column-properties style:column-width="1cm"/>
    </style:style>
    <style:style style:name="Taula69.D" style:family="table-column">
      <style:table-column-properties style:column-width="4.501cm"/>
    </style:style>
    <style:style style:name="Taula69.E" style:family="table-column">
      <style:table-column-properties style:column-width="0.501cm"/>
    </style:style>
    <style:style style:name="Taula69.F" style:family="table-column">
      <style:table-column-properties style:column-width="5.752cm"/>
    </style:style>
    <style:style style:name="Taula69.1" style:family="table-row">
      <style:table-row-properties fo:keep-together="auto"/>
    </style:style>
    <style:style style:name="Taula69.A1" style:family="table-cell">
      <style:table-cell-properties fo:padding-left="0.123cm" fo:padding-right="0.123cm" fo:padding-top="0cm" fo:padding-bottom="0cm" fo:border-left="none" fo:border-right="none" fo:border-top="0.75pt solid #000000" fo:border-bottom="0.75pt solid #000000"/>
    </style:style>
    <style:style style:name="Taula69.E1" style:family="table-cell">
      <style:table-cell-properties fo:padding-left="0.123cm" fo:padding-right="0.123cm" fo:padding-top="0cm" fo:padding-bottom="0cm" fo:border="none"/>
    </style:style>
    <style:style style:name="Taula70" style:family="table">
      <style:table-properties style:width="16.752cm" fo:margin-left="0cm" fo:margin-top="0cm" fo:margin-bottom="0cm" table:align="left" style:writing-mode="lr-tb"/>
    </style:style>
    <style:style style:name="Taula70.A" style:family="table-column">
      <style:table-column-properties style:column-width="0.998cm"/>
    </style:style>
    <style:style style:name="Taula70.B" style:family="table-column">
      <style:table-column-properties style:column-width="1.499cm"/>
    </style:style>
    <style:style style:name="Taula70.C" style:family="table-column">
      <style:table-column-properties style:column-width="1cm"/>
    </style:style>
    <style:style style:name="Taula70.D" style:family="table-column">
      <style:table-column-properties style:column-width="4.501cm"/>
    </style:style>
    <style:style style:name="Taula70.E" style:family="table-column">
      <style:table-column-properties style:column-width="0.501cm"/>
    </style:style>
    <style:style style:name="Taula70.F" style:family="table-column">
      <style:table-column-properties style:column-width="5.752cm"/>
    </style:style>
    <style:style style:name="Taula70.1" style:family="table-row">
      <style:table-row-properties fo:keep-together="auto"/>
    </style:style>
    <style:style style:name="Taula70.A1" style:family="table-cell">
      <style:table-cell-properties fo:padding-left="0.123cm" fo:padding-right="0.123cm" fo:padding-top="0cm" fo:padding-bottom="0cm" fo:border-left="none" fo:border-right="none" fo:border-top="0.75pt solid #000000" fo:border-bottom="0.75pt solid #000000"/>
    </style:style>
    <style:style style:name="Taula70.E1" style:family="table-cell">
      <style:table-cell-properties fo:padding-left="0.123cm" fo:padding-right="0.123cm" fo:padding-top="0cm" fo:padding-bottom="0cm" fo:border="none"/>
    </style:style>
    <style:style style:name="Taula71" style:family="table">
      <style:table-properties style:width="16.752cm" fo:margin-left="0cm" fo:margin-top="0cm" fo:margin-bottom="0cm" table:align="left" style:writing-mode="lr-tb"/>
    </style:style>
    <style:style style:name="Taula71.A" style:family="table-column">
      <style:table-column-properties style:column-width="0.998cm"/>
    </style:style>
    <style:style style:name="Taula71.B" style:family="table-column">
      <style:table-column-properties style:column-width="1.499cm"/>
    </style:style>
    <style:style style:name="Taula71.C" style:family="table-column">
      <style:table-column-properties style:column-width="1cm"/>
    </style:style>
    <style:style style:name="Taula71.D" style:family="table-column">
      <style:table-column-properties style:column-width="4.501cm"/>
    </style:style>
    <style:style style:name="Taula71.E" style:family="table-column">
      <style:table-column-properties style:column-width="0.501cm"/>
    </style:style>
    <style:style style:name="Taula71.F" style:family="table-column">
      <style:table-column-properties style:column-width="5.752cm"/>
    </style:style>
    <style:style style:name="Taula71.1" style:family="table-row">
      <style:table-row-properties fo:keep-together="auto"/>
    </style:style>
    <style:style style:name="Taula71.A1" style:family="table-cell">
      <style:table-cell-properties fo:padding-left="0.123cm" fo:padding-right="0.123cm" fo:padding-top="0cm" fo:padding-bottom="0cm" fo:border-left="none" fo:border-right="none" fo:border-top="0.75pt solid #000000" fo:border-bottom="0.75pt solid #000000"/>
    </style:style>
    <style:style style:name="Taula71.E1" style:family="table-cell">
      <style:table-cell-properties fo:padding-left="0.123cm" fo:padding-right="0.123cm" fo:padding-top="0cm" fo:padding-bottom="0cm" fo:border="none"/>
    </style:style>
    <style:style style:name="Taula72" style:family="table">
      <style:table-properties style:width="16.752cm" fo:margin-left="0cm" fo:margin-top="0cm" fo:margin-bottom="0cm" table:align="left" style:writing-mode="lr-tb"/>
    </style:style>
    <style:style style:name="Taula72.A" style:family="table-column">
      <style:table-column-properties style:column-width="0.998cm"/>
    </style:style>
    <style:style style:name="Taula72.B" style:family="table-column">
      <style:table-column-properties style:column-width="1.499cm"/>
    </style:style>
    <style:style style:name="Taula72.C" style:family="table-column">
      <style:table-column-properties style:column-width="1cm"/>
    </style:style>
    <style:style style:name="Taula72.D" style:family="table-column">
      <style:table-column-properties style:column-width="4.501cm"/>
    </style:style>
    <style:style style:name="Taula72.E" style:family="table-column">
      <style:table-column-properties style:column-width="0.501cm"/>
    </style:style>
    <style:style style:name="Taula72.F" style:family="table-column">
      <style:table-column-properties style:column-width="5.752cm"/>
    </style:style>
    <style:style style:name="Taula72.1" style:family="table-row">
      <style:table-row-properties fo:keep-together="auto"/>
    </style:style>
    <style:style style:name="Taula72.A1" style:family="table-cell">
      <style:table-cell-properties fo:padding-left="0.123cm" fo:padding-right="0.123cm" fo:padding-top="0cm" fo:padding-bottom="0cm" fo:border-left="none" fo:border-right="none" fo:border-top="0.75pt solid #000000" fo:border-bottom="0.75pt solid #000000"/>
    </style:style>
    <style:style style:name="Taula72.E1" style:family="table-cell">
      <style:table-cell-properties fo:padding-left="0.123cm" fo:padding-right="0.123cm" fo:padding-top="0cm" fo:padding-bottom="0cm" fo:border="none"/>
    </style:style>
    <style:style style:name="Taula73" style:family="table">
      <style:table-properties style:width="16.752cm" fo:margin-left="0cm" fo:margin-top="0cm" fo:margin-bottom="0cm" table:align="left" style:writing-mode="lr-tb"/>
    </style:style>
    <style:style style:name="Taula73.A" style:family="table-column">
      <style:table-column-properties style:column-width="0.998cm"/>
    </style:style>
    <style:style style:name="Taula73.B" style:family="table-column">
      <style:table-column-properties style:column-width="1.499cm"/>
    </style:style>
    <style:style style:name="Taula73.C" style:family="table-column">
      <style:table-column-properties style:column-width="1cm"/>
    </style:style>
    <style:style style:name="Taula73.D" style:family="table-column">
      <style:table-column-properties style:column-width="4.501cm"/>
    </style:style>
    <style:style style:name="Taula73.E" style:family="table-column">
      <style:table-column-properties style:column-width="0.501cm"/>
    </style:style>
    <style:style style:name="Taula73.F" style:family="table-column">
      <style:table-column-properties style:column-width="5.752cm"/>
    </style:style>
    <style:style style:name="Taula73.1" style:family="table-row">
      <style:table-row-properties fo:keep-together="auto"/>
    </style:style>
    <style:style style:name="Taula73.A1" style:family="table-cell">
      <style:table-cell-properties fo:padding-left="0.123cm" fo:padding-right="0.123cm" fo:padding-top="0cm" fo:padding-bottom="0cm" fo:border-left="none" fo:border-right="none" fo:border-top="0.75pt solid #000000" fo:border-bottom="0.75pt solid #000000"/>
    </style:style>
    <style:style style:name="Taula73.E1" style:family="table-cell">
      <style:table-cell-properties fo:padding-left="0.123cm" fo:padding-right="0.123cm" fo:padding-top="0cm" fo:padding-bottom="0cm" fo:border="none"/>
    </style:style>
    <style:style style:name="Taula74" style:family="table">
      <style:table-properties style:width="16.752cm" fo:margin-left="0cm" fo:margin-top="0cm" fo:margin-bottom="0cm" table:align="left" style:writing-mode="lr-tb"/>
    </style:style>
    <style:style style:name="Taula74.A" style:family="table-column">
      <style:table-column-properties style:column-width="0.998cm"/>
    </style:style>
    <style:style style:name="Taula74.B" style:family="table-column">
      <style:table-column-properties style:column-width="1.499cm"/>
    </style:style>
    <style:style style:name="Taula74.C" style:family="table-column">
      <style:table-column-properties style:column-width="1cm"/>
    </style:style>
    <style:style style:name="Taula74.D" style:family="table-column">
      <style:table-column-properties style:column-width="4.501cm"/>
    </style:style>
    <style:style style:name="Taula74.E" style:family="table-column">
      <style:table-column-properties style:column-width="0.501cm"/>
    </style:style>
    <style:style style:name="Taula74.F" style:family="table-column">
      <style:table-column-properties style:column-width="5.752cm"/>
    </style:style>
    <style:style style:name="Taula74.1" style:family="table-row">
      <style:table-row-properties fo:keep-together="auto"/>
    </style:style>
    <style:style style:name="Taula74.A1" style:family="table-cell">
      <style:table-cell-properties fo:padding-left="0.123cm" fo:padding-right="0.123cm" fo:padding-top="0cm" fo:padding-bottom="0cm" fo:border-left="none" fo:border-right="none" fo:border-top="0.75pt solid #000000" fo:border-bottom="0.75pt solid #000000"/>
    </style:style>
    <style:style style:name="Taula74.E1" style:family="table-cell">
      <style:table-cell-properties fo:padding-left="0.123cm" fo:padding-right="0.123cm" fo:padding-top="0cm" fo:padding-bottom="0cm" fo:border="none"/>
    </style:style>
    <style:style style:name="Taula75" style:family="table">
      <style:table-properties style:width="20.706cm" fo:margin-left="-0.123cm" fo:margin-top="0cm" fo:margin-bottom="0cm" table:align="left" style:writing-mode="lr-tb"/>
    </style:style>
    <style:style style:name="Taula75.A" style:family="table-column">
      <style:table-column-properties style:column-width="1.374cm"/>
    </style:style>
    <style:style style:name="Taula75.B" style:family="table-column">
      <style:table-column-properties style:column-width="10.252cm"/>
    </style:style>
    <style:style style:name="Taula75.C" style:family="table-column">
      <style:table-column-properties style:column-width="1.75cm"/>
    </style:style>
    <style:style style:name="Taula75.E" style:family="table-column">
      <style:table-column-properties style:column-width="3.581cm"/>
    </style:style>
    <style:style style:name="Taula75.F" style:family="table-column">
      <style:table-column-properties style:column-width="2cm"/>
    </style:style>
    <style:style style:name="Taula75.1" style:family="table-row">
      <style:table-row-properties fo:keep-together="auto"/>
    </style:style>
    <style:style style:name="Taula75.A1" style:family="table-cell">
      <style:table-cell-properties fo:padding-left="0.123cm" fo:padding-right="0.123cm" fo:padding-top="0cm" fo:padding-bottom="0cm" fo:border-left="0.75pt solid #000000" fo:border-right="0.75pt solid #000000" fo:border-top="0.75pt solid #000000" fo:border-bottom="none"/>
    </style:style>
    <style:style style:name="Taula75.B1" style:family="table-cell">
      <style:table-cell-properties fo:padding-left="0.123cm" fo:padding-right="0.123cm" fo:padding-top="0cm" fo:padding-bottom="0cm" fo:border-left="none" fo:border-right="0.75pt solid #000000" fo:border-top="0.75pt solid #000000" fo:border-bottom="none"/>
    </style:style>
    <style:style style:name="Taula75.C1" style:family="table-cell">
      <style:table-cell-properties fo:padding-left="0.123cm" fo:padding-right="0.123cm" fo:padding-top="0cm" fo:padding-bottom="0cm" fo:border="0.75pt solid #000000"/>
    </style:style>
    <style:style style:name="Taula75.E1" style:family="table-cell">
      <style:table-cell-properties fo:padding-left="0.123cm" fo:padding-right="0.123cm" fo:padding-top="0cm" fo:padding-bottom="0cm" fo:border-left="0.75pt solid #000000" fo:border-right="none" fo:border-top="none" fo:border-bottom="none"/>
    </style:style>
    <style:style style:name="Taula75.F1" style:family="table-cell">
      <style:table-cell-properties fo:padding-left="0.123cm" fo:padding-right="0.123cm" fo:padding-top="0cm" fo:padding-bottom="0cm" fo:border="none"/>
    </style:style>
    <style:style style:name="Taula75.A2" style:family="table-cell">
      <style:table-cell-properties fo:padding-left="0.123cm" fo:padding-right="0.123cm" fo:padding-top="0cm" fo:padding-bottom="0cm" fo:border-left="0.75pt solid #000000" fo:border-right="0.75pt solid #000000" fo:border-top="none" fo:border-bottom="0.75pt solid #000000"/>
    </style:style>
    <style:style style:name="Taula75.B2" style:family="table-cell">
      <style:table-cell-properties fo:padding-left="0.123cm" fo:padding-right="0.123cm" fo:padding-top="0cm" fo:padding-bottom="0cm" fo:border-left="none" fo:border-right="0.75pt solid #000000" fo:border-top="none" fo:border-bottom="0.75pt solid #000000"/>
    </style:style>
    <style:style style:name="Taula75.A3" style:family="table-cell">
      <style:table-cell-properties fo:padding-left="0.123cm" fo:padding-right="0.123cm" fo:padding-top="0cm" fo:padding-bottom="0cm" fo:border-left="0.75pt solid #000000" fo:border-right="0.75pt solid #000000" fo:border-top="0.75pt solid #000000" fo:border-bottom="0.5pt solid #000000"/>
    </style:style>
    <style:style style:name="Taula75.B3" style:family="table-cell">
      <style:table-cell-properties fo:padding-left="0.123cm" fo:padding-right="0.123cm" fo:padding-top="0cm" fo:padding-bottom="0cm" fo:border-left="none" fo:border-right="0.75pt solid #000000" fo:border-top="0.75pt solid #000000" fo:border-bottom="0.5pt solid #000000"/>
    </style:style>
    <style:style style:name="Taula76" style:family="table">
      <style:table-properties style:width="14.982cm" fo:margin-left="-0.191cm" fo:margin-top="0cm" fo:margin-bottom="0cm" table:align="left" style:writing-mode="lr-tb"/>
    </style:style>
    <style:style style:name="Taula76.A" style:family="table-column">
      <style:table-column-properties style:column-width="1.99cm"/>
    </style:style>
    <style:style style:name="Taula76.B" style:family="table-column">
      <style:table-column-properties style:column-width="8.253cm"/>
    </style:style>
    <style:style style:name="Taula76.C" style:family="table-column">
      <style:table-column-properties style:column-width="2.499cm"/>
    </style:style>
    <style:style style:name="Taula76.D" style:family="table-column">
      <style:table-column-properties style:column-width="2.24cm"/>
    </style:style>
    <style:style style:name="Taula76.1" style:family="table-row">
      <style:table-row-properties fo:keep-together="auto"/>
    </style:style>
    <style:style style:name="Taula76.A1" style:family="table-cell">
      <style:table-cell-properties fo:padding-left="0.191cm" fo:padding-right="0.191cm" fo:padding-top="0cm" fo:padding-bottom="0cm" fo:border="0.5pt solid #000000" style:writing-mode="lr-tb"/>
    </style:style>
    <style:style style:name="Taula77" style:family="table">
      <style:table-properties style:width="18.706cm" fo:margin-left="-0.123cm" fo:margin-top="0cm" fo:margin-bottom="0cm" table:align="left" style:writing-mode="lr-tb"/>
    </style:style>
    <style:style style:name="Taula77.A" style:family="table-column">
      <style:table-column-properties style:column-width="1.374cm"/>
    </style:style>
    <style:style style:name="Taula77.B" style:family="table-column">
      <style:table-column-properties style:column-width="8.251cm"/>
    </style:style>
    <style:style style:name="Taula77.C" style:family="table-column">
      <style:table-column-properties style:column-width="1.748cm"/>
    </style:style>
    <style:style style:name="Taula77.D" style:family="table-column">
      <style:table-column-properties style:column-width="1.752cm"/>
    </style:style>
    <style:style style:name="Taula77.E" style:family="table-column">
      <style:table-column-properties style:column-width="3.581cm"/>
    </style:style>
    <style:style style:name="Taula77.F" style:family="table-column">
      <style:table-column-properties style:column-width="2cm"/>
    </style:style>
    <style:style style:name="Taula77.1" style:family="table-row">
      <style:table-row-properties fo:keep-together="auto"/>
    </style:style>
    <style:style style:name="Taula77.A1" style:family="table-cell">
      <style:table-cell-properties fo:padding-left="0.123cm" fo:padding-right="0.123cm" fo:padding-top="0cm" fo:padding-bottom="0cm" fo:border-left="0.75pt solid #000000" fo:border-right="0.75pt solid #000000" fo:border-top="0.75pt solid #000000" fo:border-bottom="none"/>
    </style:style>
    <style:style style:name="Taula77.B1" style:family="table-cell">
      <style:table-cell-properties fo:padding-left="0.123cm" fo:padding-right="0.123cm" fo:padding-top="0cm" fo:padding-bottom="0cm" fo:border-left="none" fo:border-right="0.75pt solid #000000" fo:border-top="0.75pt solid #000000" fo:border-bottom="none"/>
    </style:style>
    <style:style style:name="Taula77.C1" style:family="table-cell">
      <style:table-cell-properties fo:padding-left="0.123cm" fo:padding-right="0.123cm" fo:padding-top="0cm" fo:padding-bottom="0cm" fo:border="0.75pt solid #000000"/>
    </style:style>
    <style:style style:name="Taula77.E1" style:family="table-cell">
      <style:table-cell-properties fo:padding-left="0.123cm" fo:padding-right="0.123cm" fo:padding-top="0cm" fo:padding-bottom="0cm" fo:border-left="0.75pt solid #000000" fo:border-right="none" fo:border-top="none" fo:border-bottom="none"/>
    </style:style>
    <style:style style:name="Taula77.F1" style:family="table-cell">
      <style:table-cell-properties fo:padding-left="0.123cm" fo:padding-right="0.123cm" fo:padding-top="0cm" fo:padding-bottom="0cm" fo:border="none"/>
    </style:style>
    <style:style style:name="Taula77.A2" style:family="table-cell">
      <style:table-cell-properties fo:padding-left="0.123cm" fo:padding-right="0.123cm" fo:padding-top="0cm" fo:padding-bottom="0cm" fo:border-left="0.75pt solid #000000" fo:border-right="0.75pt solid #000000" fo:border-top="none" fo:border-bottom="0.75pt solid #000000"/>
    </style:style>
    <style:style style:name="Taula77.B2" style:family="table-cell">
      <style:table-cell-properties fo:padding-left="0.123cm" fo:padding-right="0.123cm" fo:padding-top="0cm" fo:padding-bottom="0cm" fo:border-left="none" fo:border-right="0.75pt solid #000000" fo:border-top="none" fo:border-bottom="0.75pt solid #000000"/>
    </style:style>
    <style:style style:name="Taula77.A3" style:family="table-cell">
      <style:table-cell-properties fo:padding-left="0.123cm" fo:padding-right="0.123cm" fo:padding-top="0cm" fo:padding-bottom="0cm" fo:border-left="0.75pt solid #000000" fo:border-right="0.75pt solid #000000" fo:border-top="0.75pt solid #000000" fo:border-bottom="0.5pt solid #000000"/>
    </style:style>
    <style:style style:name="Taula77.B3" style:family="table-cell">
      <style:table-cell-properties fo:padding-left="0.123cm" fo:padding-right="0.123cm" fo:padding-top="0cm" fo:padding-bottom="0cm" fo:border-left="none" fo:border-right="0.75pt solid #000000" fo:border-top="0.75pt solid #000000" fo:border-bottom="0.5pt solid #000000"/>
    </style:style>
    <style:style style:name="Taula78" style:family="table">
      <style:table-properties style:width="16.753cm" fo:margin-left="-0.499cm" fo:margin-top="0cm" fo:margin-bottom="0cm" table:align="left" style:writing-mode="lr-tb"/>
    </style:style>
    <style:style style:name="Taula78.A" style:family="table-column">
      <style:table-column-properties style:column-width="1.729cm"/>
    </style:style>
    <style:style style:name="Taula78.C" style:family="table-column">
      <style:table-column-properties style:column-width="0.286cm"/>
    </style:style>
    <style:style style:name="Taula78.D" style:family="table-column">
      <style:table-column-properties style:column-width="1.963cm"/>
    </style:style>
    <style:style style:name="Taula78.E" style:family="table-column">
      <style:table-column-properties style:column-width="1.965cm"/>
    </style:style>
    <style:style style:name="Taula78.F" style:family="table-column">
      <style:table-column-properties style:column-width="0.369cm"/>
    </style:style>
    <style:style style:name="Taula78.H" style:family="table-column">
      <style:table-column-properties style:column-width="2cm"/>
    </style:style>
    <style:style style:name="Taula78.I" style:family="table-column">
      <style:table-column-properties style:column-width="0.367cm"/>
    </style:style>
    <style:style style:name="Taula78.J" style:family="table-column">
      <style:table-column-properties style:column-width="2.147cm"/>
    </style:style>
    <style:style style:name="Taula78.K" style:family="table-column">
      <style:table-column-properties style:column-width="2.237cm"/>
    </style:style>
    <style:style style:name="Taula78.1" style:family="table-row">
      <style:table-row-properties fo:keep-together="auto"/>
    </style:style>
    <style:style style:name="Taula78.A1" style:family="table-cell">
      <style:table-cell-properties fo:padding-left="0.123cm" fo:padding-right="0.123cm" fo:padding-top="0cm" fo:padding-bottom="0cm" fo:border-left="none" fo:border-right="1.5pt solid #000000" fo:border-top="1.5pt solid #000000" fo:border-bottom="none"/>
    </style:style>
    <style:style style:name="Taula78.B1" style:family="table-cell">
      <style:table-cell-properties fo:padding-left="0.123cm" fo:padding-right="0.123cm" fo:padding-top="0cm" fo:padding-bottom="0cm" fo:border-left="1.5pt solid #000000" fo:border-right="none" fo:border-top="1.5pt solid #000000" fo:border-bottom="none"/>
    </style:style>
    <style:style style:name="Taula78.C1" style:family="table-cell">
      <style:table-cell-properties fo:padding-left="0.123cm" fo:padding-right="0.123cm" fo:padding-top="0cm" fo:padding-bottom="0cm" fo:border="none"/>
    </style:style>
    <style:style style:name="Taula79" style:family="table">
      <style:table-properties style:width="16.753cm" fo:margin-left="-0.499cm" fo:margin-top="0cm" fo:margin-bottom="0cm" table:align="left" style:writing-mode="lr-tb"/>
    </style:style>
    <style:style style:name="Taula79.A" style:family="table-column">
      <style:table-column-properties style:column-width="1.729cm"/>
    </style:style>
    <style:style style:name="Taula79.C" style:family="table-column">
      <style:table-column-properties style:column-width="0.286cm"/>
    </style:style>
    <style:style style:name="Taula79.D" style:family="table-column">
      <style:table-column-properties style:column-width="1.963cm"/>
    </style:style>
    <style:style style:name="Taula79.E" style:family="table-column">
      <style:table-column-properties style:column-width="1.965cm"/>
    </style:style>
    <style:style style:name="Taula79.F" style:family="table-column">
      <style:table-column-properties style:column-width="0.369cm"/>
    </style:style>
    <style:style style:name="Taula79.H" style:family="table-column">
      <style:table-column-properties style:column-width="2cm"/>
    </style:style>
    <style:style style:name="Taula79.I" style:family="table-column">
      <style:table-column-properties style:column-width="0.367cm"/>
    </style:style>
    <style:style style:name="Taula79.J" style:family="table-column">
      <style:table-column-properties style:column-width="2.147cm"/>
    </style:style>
    <style:style style:name="Taula79.K" style:family="table-column">
      <style:table-column-properties style:column-width="2.237cm"/>
    </style:style>
    <style:style style:name="Taula79.1" style:family="table-row">
      <style:table-row-properties fo:keep-together="auto"/>
    </style:style>
    <style:style style:name="Taula79.A1" style:family="table-cell">
      <style:table-cell-properties fo:padding-left="0.123cm" fo:padding-right="0.123cm" fo:padding-top="0cm" fo:padding-bottom="0cm" fo:border-left="none" fo:border-right="1.5pt solid #000000" fo:border-top="1.5pt solid #000000" fo:border-bottom="none"/>
    </style:style>
    <style:style style:name="Taula79.B1" style:family="table-cell">
      <style:table-cell-properties fo:padding-left="0.123cm" fo:padding-right="0.123cm" fo:padding-top="0cm" fo:padding-bottom="0cm" fo:border-left="1.5pt solid #000000" fo:border-right="none" fo:border-top="1.5pt solid #000000" fo:border-bottom="none"/>
    </style:style>
    <style:style style:name="Taula79.C1" style:family="table-cell">
      <style:table-cell-properties fo:padding-left="0.123cm" fo:padding-right="0.123cm" fo:padding-top="0cm" fo:padding-bottom="0cm" fo:border="none"/>
    </style:style>
    <style:style style:name="Taula80" style:family="table">
      <style:table-properties style:width="16.753cm" fo:margin-left="-0.499cm" fo:margin-top="0cm" fo:margin-bottom="0cm" table:align="left" style:writing-mode="lr-tb"/>
    </style:style>
    <style:style style:name="Taula80.A" style:family="table-column">
      <style:table-column-properties style:column-width="1.729cm"/>
    </style:style>
    <style:style style:name="Taula80.C" style:family="table-column">
      <style:table-column-properties style:column-width="0.286cm"/>
    </style:style>
    <style:style style:name="Taula80.D" style:family="table-column">
      <style:table-column-properties style:column-width="1.963cm"/>
    </style:style>
    <style:style style:name="Taula80.E" style:family="table-column">
      <style:table-column-properties style:column-width="1.965cm"/>
    </style:style>
    <style:style style:name="Taula80.F" style:family="table-column">
      <style:table-column-properties style:column-width="0.369cm"/>
    </style:style>
    <style:style style:name="Taula80.H" style:family="table-column">
      <style:table-column-properties style:column-width="2cm"/>
    </style:style>
    <style:style style:name="Taula80.I" style:family="table-column">
      <style:table-column-properties style:column-width="0.367cm"/>
    </style:style>
    <style:style style:name="Taula80.J" style:family="table-column">
      <style:table-column-properties style:column-width="2.147cm"/>
    </style:style>
    <style:style style:name="Taula80.K" style:family="table-column">
      <style:table-column-properties style:column-width="2.237cm"/>
    </style:style>
    <style:style style:name="Taula80.1" style:family="table-row">
      <style:table-row-properties fo:keep-together="auto"/>
    </style:style>
    <style:style style:name="Taula80.A1" style:family="table-cell">
      <style:table-cell-properties fo:padding-left="0.123cm" fo:padding-right="0.123cm" fo:padding-top="0cm" fo:padding-bottom="0cm" fo:border-left="none" fo:border-right="1.5pt solid #000000" fo:border-top="1.5pt solid #000000" fo:border-bottom="none"/>
    </style:style>
    <style:style style:name="Taula80.B1" style:family="table-cell">
      <style:table-cell-properties fo:padding-left="0.123cm" fo:padding-right="0.123cm" fo:padding-top="0cm" fo:padding-bottom="0cm" fo:border-left="1.5pt solid #000000" fo:border-right="none" fo:border-top="1.5pt solid #000000" fo:border-bottom="none"/>
    </style:style>
    <style:style style:name="Taula80.C1" style:family="table-cell">
      <style:table-cell-properties fo:padding-left="0.123cm" fo:padding-right="0.123cm" fo:padding-top="0cm" fo:padding-bottom="0cm" fo:border="none"/>
    </style:style>
    <style:style style:name="Taula81" style:family="table">
      <style:table-properties style:width="16.753cm" fo:margin-left="-0.499cm" fo:margin-top="0cm" fo:margin-bottom="0cm" table:align="left" style:writing-mode="lr-tb"/>
    </style:style>
    <style:style style:name="Taula81.A" style:family="table-column">
      <style:table-column-properties style:column-width="1.729cm"/>
    </style:style>
    <style:style style:name="Taula81.C" style:family="table-column">
      <style:table-column-properties style:column-width="0.286cm"/>
    </style:style>
    <style:style style:name="Taula81.D" style:family="table-column">
      <style:table-column-properties style:column-width="1.963cm"/>
    </style:style>
    <style:style style:name="Taula81.E" style:family="table-column">
      <style:table-column-properties style:column-width="1.965cm"/>
    </style:style>
    <style:style style:name="Taula81.F" style:family="table-column">
      <style:table-column-properties style:column-width="0.369cm"/>
    </style:style>
    <style:style style:name="Taula81.H" style:family="table-column">
      <style:table-column-properties style:column-width="2cm"/>
    </style:style>
    <style:style style:name="Taula81.I" style:family="table-column">
      <style:table-column-properties style:column-width="0.367cm"/>
    </style:style>
    <style:style style:name="Taula81.J" style:family="table-column">
      <style:table-column-properties style:column-width="2.147cm"/>
    </style:style>
    <style:style style:name="Taula81.K" style:family="table-column">
      <style:table-column-properties style:column-width="2.237cm"/>
    </style:style>
    <style:style style:name="Taula81.1" style:family="table-row">
      <style:table-row-properties fo:keep-together="auto"/>
    </style:style>
    <style:style style:name="Taula81.A1" style:family="table-cell">
      <style:table-cell-properties fo:padding-left="0.123cm" fo:padding-right="0.123cm" fo:padding-top="0cm" fo:padding-bottom="0cm" fo:border-left="none" fo:border-right="1.5pt solid #000000" fo:border-top="1.5pt solid #000000" fo:border-bottom="none"/>
    </style:style>
    <style:style style:name="Taula81.B1" style:family="table-cell">
      <style:table-cell-properties fo:padding-left="0.123cm" fo:padding-right="0.123cm" fo:padding-top="0cm" fo:padding-bottom="0cm" fo:border-left="1.5pt solid #000000" fo:border-right="none" fo:border-top="1.5pt solid #000000" fo:border-bottom="none"/>
    </style:style>
    <style:style style:name="Taula81.C1" style:family="table-cell">
      <style:table-cell-properties fo:padding-left="0.123cm" fo:padding-right="0.123cm" fo:padding-top="0cm" fo:padding-bottom="0cm" fo:border="none"/>
    </style:style>
    <style:style style:name="Taula82" style:family="table">
      <style:table-properties style:width="16.753cm" fo:margin-left="-0.499cm" fo:margin-top="0cm" fo:margin-bottom="0cm" table:align="left" style:writing-mode="lr-tb"/>
    </style:style>
    <style:style style:name="Taula82.A" style:family="table-column">
      <style:table-column-properties style:column-width="1.729cm"/>
    </style:style>
    <style:style style:name="Taula82.C" style:family="table-column">
      <style:table-column-properties style:column-width="0.286cm"/>
    </style:style>
    <style:style style:name="Taula82.D" style:family="table-column">
      <style:table-column-properties style:column-width="1.963cm"/>
    </style:style>
    <style:style style:name="Taula82.E" style:family="table-column">
      <style:table-column-properties style:column-width="1.965cm"/>
    </style:style>
    <style:style style:name="Taula82.F" style:family="table-column">
      <style:table-column-properties style:column-width="0.369cm"/>
    </style:style>
    <style:style style:name="Taula82.H" style:family="table-column">
      <style:table-column-properties style:column-width="2cm"/>
    </style:style>
    <style:style style:name="Taula82.I" style:family="table-column">
      <style:table-column-properties style:column-width="0.367cm"/>
    </style:style>
    <style:style style:name="Taula82.J" style:family="table-column">
      <style:table-column-properties style:column-width="2.147cm"/>
    </style:style>
    <style:style style:name="Taula82.K" style:family="table-column">
      <style:table-column-properties style:column-width="2.237cm"/>
    </style:style>
    <style:style style:name="Taula82.1" style:family="table-row">
      <style:table-row-properties fo:keep-together="auto"/>
    </style:style>
    <style:style style:name="Taula82.A1" style:family="table-cell">
      <style:table-cell-properties fo:padding-left="0.123cm" fo:padding-right="0.123cm" fo:padding-top="0cm" fo:padding-bottom="0cm" fo:border-left="none" fo:border-right="1.5pt solid #000000" fo:border-top="1.5pt solid #000000" fo:border-bottom="none"/>
    </style:style>
    <style:style style:name="Taula82.B1" style:family="table-cell">
      <style:table-cell-properties fo:padding-left="0.123cm" fo:padding-right="0.123cm" fo:padding-top="0cm" fo:padding-bottom="0cm" fo:border-left="1.5pt solid #000000" fo:border-right="none" fo:border-top="1.5pt solid #000000" fo:border-bottom="none"/>
    </style:style>
    <style:style style:name="Taula82.C1" style:family="table-cell">
      <style:table-cell-properties fo:padding-left="0.123cm" fo:padding-right="0.123cm" fo:padding-top="0cm" fo:padding-bottom="0cm" fo:border="none"/>
    </style:style>
    <style:style style:name="Taula83" style:family="table">
      <style:table-properties style:width="16.753cm" fo:margin-left="-0.499cm" fo:margin-top="0cm" fo:margin-bottom="0cm" table:align="left" style:writing-mode="lr-tb"/>
    </style:style>
    <style:style style:name="Taula83.A" style:family="table-column">
      <style:table-column-properties style:column-width="1.729cm"/>
    </style:style>
    <style:style style:name="Taula83.C" style:family="table-column">
      <style:table-column-properties style:column-width="0.286cm"/>
    </style:style>
    <style:style style:name="Taula83.D" style:family="table-column">
      <style:table-column-properties style:column-width="1.963cm"/>
    </style:style>
    <style:style style:name="Taula83.E" style:family="table-column">
      <style:table-column-properties style:column-width="1.965cm"/>
    </style:style>
    <style:style style:name="Taula83.F" style:family="table-column">
      <style:table-column-properties style:column-width="0.369cm"/>
    </style:style>
    <style:style style:name="Taula83.H" style:family="table-column">
      <style:table-column-properties style:column-width="2cm"/>
    </style:style>
    <style:style style:name="Taula83.I" style:family="table-column">
      <style:table-column-properties style:column-width="0.367cm"/>
    </style:style>
    <style:style style:name="Taula83.J" style:family="table-column">
      <style:table-column-properties style:column-width="2.147cm"/>
    </style:style>
    <style:style style:name="Taula83.K" style:family="table-column">
      <style:table-column-properties style:column-width="2.237cm"/>
    </style:style>
    <style:style style:name="Taula83.1" style:family="table-row">
      <style:table-row-properties fo:keep-together="auto"/>
    </style:style>
    <style:style style:name="Taula83.A1" style:family="table-cell">
      <style:table-cell-properties fo:padding-left="0.123cm" fo:padding-right="0.123cm" fo:padding-top="0cm" fo:padding-bottom="0cm" fo:border-left="none" fo:border-right="1.5pt solid #000000" fo:border-top="1.5pt solid #000000" fo:border-bottom="none"/>
    </style:style>
    <style:style style:name="Taula83.B1" style:family="table-cell">
      <style:table-cell-properties fo:padding-left="0.123cm" fo:padding-right="0.123cm" fo:padding-top="0cm" fo:padding-bottom="0cm" fo:border-left="1.5pt solid #000000" fo:border-right="none" fo:border-top="1.5pt solid #000000" fo:border-bottom="none"/>
    </style:style>
    <style:style style:name="Taula83.C1" style:family="table-cell">
      <style:table-cell-properties fo:padding-left="0.123cm" fo:padding-right="0.123cm" fo:padding-top="0cm" fo:padding-bottom="0cm" fo:border="none"/>
    </style:style>
    <style:style style:name="Taula84" style:family="table">
      <style:table-properties style:width="16.753cm" fo:margin-left="-0.499cm" fo:margin-top="0cm" fo:margin-bottom="0cm" table:align="left" style:writing-mode="lr-tb"/>
    </style:style>
    <style:style style:name="Taula84.A" style:family="table-column">
      <style:table-column-properties style:column-width="1.729cm"/>
    </style:style>
    <style:style style:name="Taula84.C" style:family="table-column">
      <style:table-column-properties style:column-width="0.286cm"/>
    </style:style>
    <style:style style:name="Taula84.D" style:family="table-column">
      <style:table-column-properties style:column-width="1.963cm"/>
    </style:style>
    <style:style style:name="Taula84.E" style:family="table-column">
      <style:table-column-properties style:column-width="1.965cm"/>
    </style:style>
    <style:style style:name="Taula84.F" style:family="table-column">
      <style:table-column-properties style:column-width="0.369cm"/>
    </style:style>
    <style:style style:name="Taula84.H" style:family="table-column">
      <style:table-column-properties style:column-width="2cm"/>
    </style:style>
    <style:style style:name="Taula84.I" style:family="table-column">
      <style:table-column-properties style:column-width="0.367cm"/>
    </style:style>
    <style:style style:name="Taula84.J" style:family="table-column">
      <style:table-column-properties style:column-width="2.147cm"/>
    </style:style>
    <style:style style:name="Taula84.K" style:family="table-column">
      <style:table-column-properties style:column-width="2.237cm"/>
    </style:style>
    <style:style style:name="Taula84.1" style:family="table-row">
      <style:table-row-properties fo:keep-together="auto"/>
    </style:style>
    <style:style style:name="Taula84.A1" style:family="table-cell">
      <style:table-cell-properties fo:padding-left="0.123cm" fo:padding-right="0.123cm" fo:padding-top="0cm" fo:padding-bottom="0cm" fo:border-left="none" fo:border-right="1.5pt solid #000000" fo:border-top="1.5pt solid #000000" fo:border-bottom="none"/>
    </style:style>
    <style:style style:name="Taula84.B1" style:family="table-cell">
      <style:table-cell-properties fo:padding-left="0.123cm" fo:padding-right="0.123cm" fo:padding-top="0cm" fo:padding-bottom="0cm" fo:border-left="1.5pt solid #000000" fo:border-right="none" fo:border-top="1.5pt solid #000000" fo:border-bottom="none"/>
    </style:style>
    <style:style style:name="Taula84.C1" style:family="table-cell">
      <style:table-cell-properties fo:padding-left="0.123cm" fo:padding-right="0.123cm" fo:padding-top="0cm" fo:padding-bottom="0cm" fo:border="none"/>
    </style:style>
    <style:style style:name="Taula85" style:family="table">
      <style:table-properties style:width="16.753cm" fo:margin-left="-0.499cm" fo:margin-top="0cm" fo:margin-bottom="0cm" table:align="left" style:writing-mode="lr-tb"/>
    </style:style>
    <style:style style:name="Taula85.A" style:family="table-column">
      <style:table-column-properties style:column-width="1.729cm"/>
    </style:style>
    <style:style style:name="Taula85.C" style:family="table-column">
      <style:table-column-properties style:column-width="0.286cm"/>
    </style:style>
    <style:style style:name="Taula85.D" style:family="table-column">
      <style:table-column-properties style:column-width="1.963cm"/>
    </style:style>
    <style:style style:name="Taula85.E" style:family="table-column">
      <style:table-column-properties style:column-width="1.965cm"/>
    </style:style>
    <style:style style:name="Taula85.F" style:family="table-column">
      <style:table-column-properties style:column-width="0.369cm"/>
    </style:style>
    <style:style style:name="Taula85.H" style:family="table-column">
      <style:table-column-properties style:column-width="2cm"/>
    </style:style>
    <style:style style:name="Taula85.I" style:family="table-column">
      <style:table-column-properties style:column-width="0.367cm"/>
    </style:style>
    <style:style style:name="Taula85.J" style:family="table-column">
      <style:table-column-properties style:column-width="2.147cm"/>
    </style:style>
    <style:style style:name="Taula85.K" style:family="table-column">
      <style:table-column-properties style:column-width="2.237cm"/>
    </style:style>
    <style:style style:name="Taula85.1" style:family="table-row">
      <style:table-row-properties fo:keep-together="auto"/>
    </style:style>
    <style:style style:name="Taula85.A1" style:family="table-cell">
      <style:table-cell-properties fo:padding-left="0.123cm" fo:padding-right="0.123cm" fo:padding-top="0cm" fo:padding-bottom="0cm" fo:border-left="none" fo:border-right="1.5pt solid #000000" fo:border-top="1.5pt solid #000000" fo:border-bottom="none"/>
    </style:style>
    <style:style style:name="Taula85.B1" style:family="table-cell">
      <style:table-cell-properties fo:padding-left="0.123cm" fo:padding-right="0.123cm" fo:padding-top="0cm" fo:padding-bottom="0cm" fo:border-left="1.5pt solid #000000" fo:border-right="none" fo:border-top="1.5pt solid #000000" fo:border-bottom="none"/>
    </style:style>
    <style:style style:name="Taula85.C1" style:family="table-cell">
      <style:table-cell-properties fo:padding-left="0.123cm" fo:padding-right="0.123cm" fo:padding-top="0cm" fo:padding-bottom="0cm" fo:border="none"/>
    </style:style>
    <style:style style:name="Taula86" style:family="table">
      <style:table-properties style:width="16.753cm" fo:margin-left="-0.499cm" fo:margin-top="0cm" fo:margin-bottom="0cm" table:align="left" style:writing-mode="lr-tb"/>
    </style:style>
    <style:style style:name="Taula86.A" style:family="table-column">
      <style:table-column-properties style:column-width="1.729cm"/>
    </style:style>
    <style:style style:name="Taula86.C" style:family="table-column">
      <style:table-column-properties style:column-width="0.286cm"/>
    </style:style>
    <style:style style:name="Taula86.D" style:family="table-column">
      <style:table-column-properties style:column-width="1.963cm"/>
    </style:style>
    <style:style style:name="Taula86.E" style:family="table-column">
      <style:table-column-properties style:column-width="1.965cm"/>
    </style:style>
    <style:style style:name="Taula86.F" style:family="table-column">
      <style:table-column-properties style:column-width="0.369cm"/>
    </style:style>
    <style:style style:name="Taula86.H" style:family="table-column">
      <style:table-column-properties style:column-width="2cm"/>
    </style:style>
    <style:style style:name="Taula86.I" style:family="table-column">
      <style:table-column-properties style:column-width="0.367cm"/>
    </style:style>
    <style:style style:name="Taula86.J" style:family="table-column">
      <style:table-column-properties style:column-width="2.147cm"/>
    </style:style>
    <style:style style:name="Taula86.K" style:family="table-column">
      <style:table-column-properties style:column-width="2.237cm"/>
    </style:style>
    <style:style style:name="Taula86.1" style:family="table-row">
      <style:table-row-properties fo:keep-together="auto"/>
    </style:style>
    <style:style style:name="Taula86.A1" style:family="table-cell">
      <style:table-cell-properties fo:padding-left="0.123cm" fo:padding-right="0.123cm" fo:padding-top="0cm" fo:padding-bottom="0cm" fo:border-left="none" fo:border-right="1.5pt solid #000000" fo:border-top="1.5pt solid #000000" fo:border-bottom="none"/>
    </style:style>
    <style:style style:name="Taula86.B1" style:family="table-cell">
      <style:table-cell-properties fo:padding-left="0.123cm" fo:padding-right="0.123cm" fo:padding-top="0cm" fo:padding-bottom="0cm" fo:border-left="1.5pt solid #000000" fo:border-right="none" fo:border-top="1.5pt solid #000000" fo:border-bottom="none"/>
    </style:style>
    <style:style style:name="Taula86.C1" style:family="table-cell">
      <style:table-cell-properties fo:padding-left="0.123cm" fo:padding-right="0.123cm" fo:padding-top="0cm" fo:padding-bottom="0cm" fo:border="none"/>
    </style:style>
    <style:style style:name="Taula87" style:family="table">
      <style:table-properties style:width="16.753cm" fo:margin-left="-0.499cm" fo:margin-top="0cm" fo:margin-bottom="0cm" table:align="left" style:writing-mode="lr-tb"/>
    </style:style>
    <style:style style:name="Taula87.A" style:family="table-column">
      <style:table-column-properties style:column-width="1.729cm"/>
    </style:style>
    <style:style style:name="Taula87.C" style:family="table-column">
      <style:table-column-properties style:column-width="0.286cm"/>
    </style:style>
    <style:style style:name="Taula87.D" style:family="table-column">
      <style:table-column-properties style:column-width="1.963cm"/>
    </style:style>
    <style:style style:name="Taula87.E" style:family="table-column">
      <style:table-column-properties style:column-width="1.965cm"/>
    </style:style>
    <style:style style:name="Taula87.F" style:family="table-column">
      <style:table-column-properties style:column-width="0.369cm"/>
    </style:style>
    <style:style style:name="Taula87.H" style:family="table-column">
      <style:table-column-properties style:column-width="2cm"/>
    </style:style>
    <style:style style:name="Taula87.I" style:family="table-column">
      <style:table-column-properties style:column-width="0.367cm"/>
    </style:style>
    <style:style style:name="Taula87.J" style:family="table-column">
      <style:table-column-properties style:column-width="2.147cm"/>
    </style:style>
    <style:style style:name="Taula87.K" style:family="table-column">
      <style:table-column-properties style:column-width="2.237cm"/>
    </style:style>
    <style:style style:name="Taula87.1" style:family="table-row">
      <style:table-row-properties fo:keep-together="auto"/>
    </style:style>
    <style:style style:name="Taula87.A1" style:family="table-cell">
      <style:table-cell-properties fo:padding-left="0.123cm" fo:padding-right="0.123cm" fo:padding-top="0cm" fo:padding-bottom="0cm" fo:border-left="none" fo:border-right="1.5pt solid #000000" fo:border-top="1.5pt solid #000000" fo:border-bottom="none"/>
    </style:style>
    <style:style style:name="Taula87.B1" style:family="table-cell">
      <style:table-cell-properties fo:padding-left="0.123cm" fo:padding-right="0.123cm" fo:padding-top="0cm" fo:padding-bottom="0cm" fo:border-left="1.5pt solid #000000" fo:border-right="none" fo:border-top="1.5pt solid #000000" fo:border-bottom="none"/>
    </style:style>
    <style:style style:name="Taula87.C1" style:family="table-cell">
      <style:table-cell-properties fo:padding-left="0.123cm" fo:padding-right="0.123cm" fo:padding-top="0cm" fo:padding-bottom="0cm" fo:border="none"/>
    </style:style>
    <style:style style:name="Taula88" style:family="table">
      <style:table-properties style:width="16.753cm" fo:margin-left="-0.499cm" fo:margin-top="0cm" fo:margin-bottom="0cm" table:align="left" style:writing-mode="lr-tb"/>
    </style:style>
    <style:style style:name="Taula88.A" style:family="table-column">
      <style:table-column-properties style:column-width="1.729cm"/>
    </style:style>
    <style:style style:name="Taula88.C" style:family="table-column">
      <style:table-column-properties style:column-width="0.286cm"/>
    </style:style>
    <style:style style:name="Taula88.D" style:family="table-column">
      <style:table-column-properties style:column-width="1.963cm"/>
    </style:style>
    <style:style style:name="Taula88.E" style:family="table-column">
      <style:table-column-properties style:column-width="1.965cm"/>
    </style:style>
    <style:style style:name="Taula88.F" style:family="table-column">
      <style:table-column-properties style:column-width="0.369cm"/>
    </style:style>
    <style:style style:name="Taula88.H" style:family="table-column">
      <style:table-column-properties style:column-width="2cm"/>
    </style:style>
    <style:style style:name="Taula88.I" style:family="table-column">
      <style:table-column-properties style:column-width="0.367cm"/>
    </style:style>
    <style:style style:name="Taula88.J" style:family="table-column">
      <style:table-column-properties style:column-width="2.147cm"/>
    </style:style>
    <style:style style:name="Taula88.K" style:family="table-column">
      <style:table-column-properties style:column-width="2.237cm"/>
    </style:style>
    <style:style style:name="Taula88.1" style:family="table-row">
      <style:table-row-properties fo:keep-together="auto"/>
    </style:style>
    <style:style style:name="Taula88.A1" style:family="table-cell">
      <style:table-cell-properties fo:padding-left="0.123cm" fo:padding-right="0.123cm" fo:padding-top="0cm" fo:padding-bottom="0cm" fo:border-left="none" fo:border-right="1.5pt solid #000000" fo:border-top="1.5pt solid #000000" fo:border-bottom="none"/>
    </style:style>
    <style:style style:name="Taula88.B1" style:family="table-cell">
      <style:table-cell-properties fo:padding-left="0.123cm" fo:padding-right="0.123cm" fo:padding-top="0cm" fo:padding-bottom="0cm" fo:border-left="1.5pt solid #000000" fo:border-right="none" fo:border-top="1.5pt solid #000000" fo:border-bottom="none"/>
    </style:style>
    <style:style style:name="Taula88.C1" style:family="table-cell">
      <style:table-cell-properties fo:padding-left="0.123cm" fo:padding-right="0.123cm" fo:padding-top="0cm" fo:padding-bottom="0cm" fo:border="none"/>
    </style:style>
    <style:style style:name="Taula89" style:family="table">
      <style:table-properties style:width="16.753cm" fo:margin-left="-0.499cm" fo:margin-top="0cm" fo:margin-bottom="0cm" table:align="left" style:writing-mode="lr-tb"/>
    </style:style>
    <style:style style:name="Taula89.A" style:family="table-column">
      <style:table-column-properties style:column-width="1.729cm"/>
    </style:style>
    <style:style style:name="Taula89.C" style:family="table-column">
      <style:table-column-properties style:column-width="0.286cm"/>
    </style:style>
    <style:style style:name="Taula89.D" style:family="table-column">
      <style:table-column-properties style:column-width="1.963cm"/>
    </style:style>
    <style:style style:name="Taula89.E" style:family="table-column">
      <style:table-column-properties style:column-width="1.965cm"/>
    </style:style>
    <style:style style:name="Taula89.F" style:family="table-column">
      <style:table-column-properties style:column-width="0.369cm"/>
    </style:style>
    <style:style style:name="Taula89.H" style:family="table-column">
      <style:table-column-properties style:column-width="2cm"/>
    </style:style>
    <style:style style:name="Taula89.I" style:family="table-column">
      <style:table-column-properties style:column-width="0.367cm"/>
    </style:style>
    <style:style style:name="Taula89.J" style:family="table-column">
      <style:table-column-properties style:column-width="2.147cm"/>
    </style:style>
    <style:style style:name="Taula89.K" style:family="table-column">
      <style:table-column-properties style:column-width="2.237cm"/>
    </style:style>
    <style:style style:name="Taula89.1" style:family="table-row">
      <style:table-row-properties fo:keep-together="auto"/>
    </style:style>
    <style:style style:name="Taula89.A1" style:family="table-cell">
      <style:table-cell-properties fo:padding-left="0.123cm" fo:padding-right="0.123cm" fo:padding-top="0cm" fo:padding-bottom="0cm" fo:border-left="none" fo:border-right="1.5pt solid #000000" fo:border-top="1.5pt solid #000000" fo:border-bottom="none"/>
    </style:style>
    <style:style style:name="Taula89.B1" style:family="table-cell">
      <style:table-cell-properties fo:padding-left="0.123cm" fo:padding-right="0.123cm" fo:padding-top="0cm" fo:padding-bottom="0cm" fo:border-left="1.5pt solid #000000" fo:border-right="none" fo:border-top="1.5pt solid #000000" fo:border-bottom="none"/>
    </style:style>
    <style:style style:name="Taula89.C1" style:family="table-cell">
      <style:table-cell-properties fo:padding-left="0.123cm" fo:padding-right="0.123cm" fo:padding-top="0cm" fo:padding-bottom="0cm" fo:border="none"/>
    </style:style>
    <style:style style:name="P1" style:family="paragraph" style:parent-style-name="Footer">
      <style:paragraph-properties fo:text-align="center" style:justify-single-word="false"/>
    </style:style>
    <style:style style:name="P2" style:family="paragraph" style:parent-style-name="List_20_Paragraph">
      <style:text-properties fo:font-size="10pt" style:font-size-asian="10pt" style:font-size-complex="10pt"/>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0pt" fo:font-weight="bold" style:font-size-asian="10pt" style:font-weight-asian="bold" style:font-size-complex="10pt"/>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orphans="0" fo:widows="0"/>
    </style:style>
    <style:style style:name="P9" style:family="paragraph" style:parent-style-name="Standard">
      <style:paragraph-properties fo:text-align="justify" style:justify-single-word="false">
        <style:tab-stops>
          <style:tab-stop style:position="6.096cm"/>
        </style:tab-stops>
      </style:paragraph-properties>
    </style:style>
    <style:style style:name="P10" style:family="paragraph" style:parent-style-name="Standard">
      <style:paragraph-properties fo:text-align="justify" style:justify-single-word="false"/>
      <style:text-properties officeooo:paragraph-rsid="000bf8de"/>
    </style:style>
    <style:style style:name="P11" style:family="paragraph" style:parent-style-name="Standard">
      <style:paragraph-properties fo:text-align="justify" style:justify-single-word="false"/>
      <style:text-properties officeooo:paragraph-rsid="000d3e15"/>
    </style:style>
    <style:style style:name="P12" style:family="paragraph" style:parent-style-name="Standard">
      <style:paragraph-properties fo:text-align="justify" style:justify-single-word="false"/>
      <style:text-properties style:text-underline-style="solid" style:text-underline-width="auto" style:text-underline-color="font-color"/>
    </style:style>
    <style:style style:name="P1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4" style:family="paragraph" style:parent-style-name="Standard">
      <style:paragraph-properties fo:text-align="justify" style:justify-single-word="false"/>
      <style:text-properties fo:color="#ff0000" loext:opacity="100%"/>
    </style:style>
    <style:style style:name="P15" style:family="paragraph" style:parent-style-name="Standard">
      <style:paragraph-properties fo:line-height="100%" fo:orphans="0" fo:widows="0"/>
      <style:text-properties fo:color="#ff0000" loext:opacity="100%" style:font-name="Times New Roman" fo:font-size="10pt" style:font-size-asian="10pt" style:font-name-complex="Times New Roman1" style:font-size-complex="10pt"/>
    </style:style>
    <style:style style:name="P16" style:family="paragraph" style:parent-style-name="Standard">
      <style:paragraph-properties fo:text-align="justify" style:justify-single-word="false"/>
      <style:text-properties fo:color="#ff0000" loext:opacity="100%" fo:font-size="9pt" style:font-size-asian="9pt" style:font-size-complex="9pt"/>
    </style:style>
    <style:style style:name="P17" style:family="paragraph" style:parent-style-name="Standard">
      <style:paragraph-properties>
        <style:tab-stops>
          <style:tab-stop style:position="13.086cm"/>
        </style:tab-stops>
      </style:paragraph-properties>
    </style:style>
    <style:style style:name="P18" style:family="paragraph" style:parent-style-name="Standard">
      <style:paragraph-properties>
        <style:tab-stops>
          <style:tab-stop style:position="2.297cm"/>
        </style:tab-stops>
      </style:paragraph-properties>
    </style:style>
    <style:style style:name="P19" style:family="paragraph" style:parent-style-name="Standard">
      <style:text-properties fo:font-weight="bold" style:font-weight-asian="bold"/>
    </style:style>
    <style:style style:name="P20" style:family="paragraph" style:parent-style-name="Standard">
      <style:paragraph-properties>
        <style:tab-stops>
          <style:tab-stop style:position="2.635cm"/>
        </style:tab-stops>
      </style:paragraph-properties>
      <style:text-properties fo:font-weight="bold" style:font-weight-asian="bold"/>
    </style:style>
    <style:style style:name="P21" style:family="paragraph" style:parent-style-name="Standard">
      <style:text-properties fo:font-weight="bold" style:font-weight-asian="bold" style:font-weight-complex="bold"/>
    </style:style>
    <style:style style:name="P22" style:family="paragraph" style:parent-style-name="Standard">
      <style:paragraph-properties fo:text-align="justify" style:justify-single-word="false"/>
      <style:text-properties fo:font-weight="bold" style:font-weight-asian="bold" style:font-weight-complex="bold"/>
    </style:style>
    <style:style style:name="P23" style:family="paragraph" style:parent-style-name="Standard">
      <style:paragraph-properties>
        <style:tab-stops>
          <style:tab-stop style:position="2.499cm"/>
        </style:tab-stops>
      </style:paragraph-properties>
      <style:text-properties fo:font-weight="bold" style:font-weight-asian="bold" style:font-weight-complex="bold"/>
    </style:style>
    <style:style style:name="P24" style:family="paragraph" style:parent-style-name="Standard">
      <style:paragraph-properties>
        <style:tab-stops>
          <style:tab-stop style:position="16.499cm"/>
        </style:tab-stops>
      </style:paragraph-properties>
    </style:style>
    <style:style style:name="P25" style:family="paragraph" style:parent-style-name="Standard">
      <style:paragraph-properties>
        <style:tab-stops>
          <style:tab-stop style:position="2.499cm"/>
        </style:tab-stops>
      </style:paragraph-properties>
    </style:style>
    <style:style style:name="P26" style:family="paragraph" style:parent-style-name="Standard">
      <style:paragraph-properties fo:orphans="0" fo:widows="0"/>
    </style:style>
    <style:style style:name="P27" style:family="paragraph" style:parent-style-name="Standard">
      <style:paragraph-properties fo:line-height="100%"/>
      <style:text-properties style:font-name="Times New Roman" fo:font-size="10pt" style:font-size-asian="10pt" style:font-name-complex="Times New Roman1" style:font-size-complex="10pt"/>
    </style:style>
    <style:style style:name="P28" style:family="paragraph" style:parent-style-name="Standard">
      <style:paragraph-properties fo:line-height="100%" fo:orphans="0" fo:widows="0"/>
      <style:text-properties style:font-name="Times New Roman" fo:font-size="10pt" style:font-size-asian="10pt" style:font-name-complex="Times New Roman1" style:font-size-complex="10pt"/>
    </style:style>
    <style:style style:name="P29" style:family="paragraph" style:parent-style-name="Standard">
      <style:text-properties fo:color="#c9211e" loext:opacity="100%"/>
    </style:style>
    <style:style style:name="P30" style:family="paragraph" style:parent-style-name="Standard">
      <style:paragraph-properties>
        <style:tab-stops>
          <style:tab-stop style:position="2.337cm"/>
        </style:tab-stops>
      </style:paragraph-properties>
      <style:text-properties fo:color="#c9211e" loext:opacity="100%"/>
    </style:style>
    <style:style style:name="P31" style:family="paragraph" style:parent-style-name="Standard">
      <style:paragraph-properties>
        <style:tab-stops>
          <style:tab-stop style:position="2.337cm"/>
        </style:tab-stops>
      </style:paragraph-properties>
      <style:text-properties fo:color="#c9211e" loext:opacity="100%" officeooo:rsid="0013eab6" officeooo:paragraph-rsid="0013eab6"/>
    </style:style>
    <style:style style:name="P32" style:family="paragraph" style:parent-style-name="Standard">
      <style:text-properties style:use-window-font-color="true" loext:opacity="0%"/>
    </style:style>
    <style:style style:name="P33" style:family="paragraph" style:parent-style-name="Standard">
      <style:text-properties style:use-window-font-color="true" loext:opacity="0%" style:font-name="Calibri" style:font-name-asian="Calibri2" style:font-name-complex="Times New Roman1"/>
    </style:style>
    <style:style style:name="P34" style:family="paragraph" style:parent-style-name="Standard">
      <style:text-properties fo:font-size="9pt" style:font-size-asian="9pt" style:font-size-complex="9pt"/>
    </style:style>
    <style:style style:name="P35" style:family="paragraph" style:parent-style-name="Standard">
      <style:text-properties fo:font-style="italic" style:font-style-asian="italic"/>
    </style:style>
    <style:style style:name="P36" style:family="paragraph" style:parent-style-name="Standard">
      <style:text-properties officeooo:paragraph-rsid="000e6a6a"/>
    </style:style>
    <style:style style:name="P37" style:family="paragraph" style:parent-style-name="Standard">
      <style:text-properties officeooo:paragraph-rsid="0017aa6d"/>
    </style:style>
    <style:style style:name="P38" style:family="paragraph" style:parent-style-name="Standard">
      <style:text-properties officeooo:paragraph-rsid="001809f4"/>
    </style:style>
    <style:style style:name="P39" style:family="paragraph" style:parent-style-name="Standard">
      <style:text-properties officeooo:rsid="0018efbc" officeooo:paragraph-rsid="0018efbc"/>
    </style:style>
    <style:style style:name="P40" style:family="paragraph" style:parent-style-name="Standard">
      <style:text-properties fo:color="#000000" loext:opacity="100%" officeooo:rsid="0017aa6d" officeooo:paragraph-rsid="001809f4"/>
    </style:style>
    <style:style style:name="P41" style:family="paragraph" style:parent-style-name="Standard">
      <style:text-properties fo:font-size="16pt" fo:font-weight="bold" style:font-size-asian="16pt" style:font-weight-asian="bold" style:font-size-complex="16pt"/>
    </style:style>
    <style:style style:name="P42" style:family="paragraph" style:parent-style-name="Standard">
      <style:text-properties officeooo:paragraph-rsid="0023ed57"/>
    </style:style>
    <style:style style:name="P43" style:family="paragraph" style:parent-style-name="Standard">
      <style:paragraph-properties fo:padding-left="0cm" fo:padding-right="0cm" fo:padding-top="0cm" fo:padding-bottom="0.035cm" fo:border-left="none" fo:border-right="none" fo:border-top="none" fo:border-bottom="0.51pt solid #000000"/>
      <style:text-properties style:text-underline-style="none"/>
    </style:style>
    <style:style style:name="P44" style:family="paragraph" style:parent-style-name="Standard">
      <style:paragraph-properties fo:padding-left="0cm" fo:padding-right="0cm" fo:padding-top="0cm" fo:padding-bottom="0.035cm" fo:border-left="none" fo:border-right="none" fo:border-top="none" fo:border-bottom="0.51pt solid #000000"/>
      <style:text-properties fo:font-size="24pt" style:text-underline-style="solid" style:text-underline-width="auto" style:text-underline-color="font-color" fo:font-weight="bold" style:font-size-asian="24pt" style:font-weight-asian="bold" style:font-size-complex="24pt"/>
    </style:style>
    <style:style style:name="P45" style:family="paragraph" style:parent-style-name="Standard">
      <style:paragraph-properties fo:margin-left="0cm" fo:margin-right="0cm" fo:orphans="0" fo:widows="0" fo:text-indent="0cm" style:auto-text-indent="false"/>
      <style:text-properties fo:font-size="10pt" style:font-size-asian="10pt" style:font-size-complex="10pt"/>
    </style:style>
    <style:style style:name="P46" style:family="paragraph" style:parent-style-name="Standard">
      <style:paragraph-properties fo:margin-left="0cm" fo:margin-right="0cm" fo:text-align="end" style:justify-single-word="false" fo:orphans="0" fo:widows="0" fo:text-indent="0cm" style:auto-text-indent="false">
        <style:tab-stops>
          <style:tab-stop style:position="5.378cm"/>
        </style:tab-stops>
      </style:paragraph-properties>
      <style:text-properties fo:font-size="10pt" style:font-size-asian="10pt" style:font-size-complex="10pt"/>
    </style:style>
    <style:style style:name="P47" style:family="paragraph" style:parent-style-name="Standard">
      <style:paragraph-properties fo:margin-left="0cm" fo:margin-right="0cm" fo:text-align="end" style:justify-single-word="false" fo:orphans="0" fo:widows="0" fo:text-indent="0cm" style:auto-text-indent="false">
        <style:tab-stops>
          <style:tab-stop style:position="5.378cm"/>
        </style:tab-stops>
      </style:paragraph-properties>
      <style:text-properties fo:font-size="10pt" officeooo:rsid="0017aa6d" officeooo:paragraph-rsid="0017aa6d" style:font-size-asian="10pt" style:font-size-complex="10pt"/>
    </style:style>
    <style:style style:name="P48" style:family="paragraph" style:parent-style-name="Standard">
      <style:paragraph-properties fo:margin-left="0cm" fo:margin-right="0cm" fo:orphans="0" fo:widows="0" fo:text-indent="0cm" style:auto-text-indent="false"/>
      <style:text-properties fo:font-size="10pt" style:text-underline-style="solid" style:text-underline-width="auto" style:text-underline-color="font-color" style:font-size-asian="10pt" style:font-size-complex="10pt"/>
    </style:style>
    <style:style style:name="P49" style:family="paragraph" style:parent-style-name="Standard">
      <style:paragraph-properties fo:margin-left="0cm" fo:margin-right="0cm" fo:text-align="end" style:justify-single-word="false" fo:orphans="0" fo:widows="0" fo:text-indent="0cm" style:auto-text-indent="false">
        <style:tab-stops>
          <style:tab-stop style:position="5.378cm"/>
        </style:tab-stops>
      </style:paragraph-properties>
    </style:style>
    <style:style style:name="P50" style:family="paragraph" style:parent-style-name="Standard">
      <style:paragraph-properties fo:margin-left="0cm" fo:margin-right="0cm" fo:orphans="0" fo:widows="0" fo:text-indent="0cm" style:auto-text-indent="false"/>
      <style:text-properties fo:color="#ff0000" loext:opacity="100%" fo:font-size="10pt" style:font-size-asian="10pt" style:font-size-complex="10pt"/>
    </style:style>
    <style:style style:name="P51" style:family="paragraph" style:parent-style-name="Standard">
      <style:paragraph-properties fo:margin-left="0cm" fo:margin-right="0cm" fo:text-align="end" style:justify-single-word="false" fo:orphans="0" fo:widows="0" fo:text-indent="0cm" style:auto-text-indent="false">
        <style:tab-stops>
          <style:tab-stop style:position="5.378cm"/>
        </style:tab-stops>
      </style:paragraph-properties>
      <style:text-properties fo:color="#ff0000" loext:opacity="100%" fo:font-size="10pt" style:font-size-asian="10pt" style:font-size-complex="10pt"/>
    </style:style>
    <style:style style:name="P52" style:family="paragraph" style:parent-style-name="Standard">
      <style:paragraph-properties fo:margin-left="0cm" fo:margin-right="0cm" fo:orphans="0" fo:widows="0" fo:text-indent="0cm" style:auto-text-indent="false"/>
      <style:text-properties fo:font-size="9pt" style:font-size-asian="9pt" style:font-size-complex="9pt"/>
    </style:style>
    <style:style style:name="P53" style:family="paragraph" style:parent-style-name="Standard">
      <style:paragraph-properties fo:margin-left="0cm" fo:margin-right="0cm" fo:orphans="0" fo:widows="0" fo:text-indent="0cm" style:auto-text-indent="false"/>
      <style:text-properties fo:font-size="9pt" officeooo:paragraph-rsid="001809f4" style:font-size-asian="9pt" style:font-size-complex="9pt"/>
    </style:style>
    <style:style style:name="P54" style:family="paragraph" style:parent-style-name="Standard">
      <style:paragraph-properties fo:margin-left="0cm" fo:margin-right="0cm" fo:orphans="0" fo:widows="0" fo:text-indent="0cm" style:auto-text-indent="false"/>
      <style:text-properties fo:font-size="9pt" style:text-underline-style="solid" style:text-underline-width="auto" style:text-underline-color="font-color" style:font-size-asian="9pt" style:font-size-complex="9pt"/>
    </style:style>
    <style:style style:name="P55" style:family="paragraph" style:parent-style-name="Standard">
      <style:paragraph-properties fo:margin-left="0cm" fo:margin-right="0cm" fo:orphans="0" fo:widows="0" fo:text-indent="0cm" style:auto-text-indent="false"/>
      <style:text-properties fo:font-size="9pt" style:text-underline-style="solid" style:text-underline-width="auto" style:text-underline-color="font-color" officeooo:paragraph-rsid="001809f4" style:font-size-asian="9pt" style:font-size-complex="9pt"/>
    </style:style>
    <style:style style:name="P56" style:family="paragraph" style:parent-style-name="Standard">
      <style:paragraph-properties fo:margin-left="0cm" fo:margin-right="0cm" fo:line-height="100%" fo:orphans="0" fo:widows="0" fo:text-indent="0cm" style:auto-text-indent="false"/>
      <style:text-properties style:font-name="Calibri" fo:font-size="10pt" style:text-underline-style="solid" style:text-underline-width="auto" style:text-underline-color="font-color" style:font-name-asian="Times New Roman1" style:font-size-asian="10pt" style:language-asian="es" style:country-asian="ES" style:font-name-complex="Times New Roman1" style:font-size-complex="10pt"/>
    </style:style>
    <style:style style:name="P57" style:family="paragraph" style:parent-style-name="Standard">
      <style:paragraph-properties fo:margin-left="0cm" fo:margin-right="0cm" fo:line-height="100%" fo:text-align="end" style:justify-single-word="false" fo:orphans="0" fo:widows="0" fo:text-indent="0cm" style:auto-text-indent="false">
        <style:tab-stops>
          <style:tab-stop style:position="5.378cm"/>
        </style:tab-stops>
      </style:paragraph-properties>
      <style:text-properties style:font-name="Calibri" fo:font-size="10pt" style:font-name-asian="Times New Roman1" style:font-size-asian="10pt" style:language-asian="es" style:country-asian="ES" style:font-name-complex="Times New Roman1" style:font-size-complex="10pt"/>
    </style:style>
    <style:style style:name="P58" style:family="paragraph" style:parent-style-name="Standard">
      <style:paragraph-properties fo:margin-left="0cm" fo:margin-right="0cm" fo:text-indent="0cm" style:auto-text-indent="false"/>
      <style:text-properties officeooo:paragraph-rsid="0017aa6d"/>
    </style:style>
    <style:style style:name="P59" style:family="paragraph" style:parent-style-name="Standard">
      <style:paragraph-properties fo:margin-left="0cm" fo:margin-right="0cm" fo:text-indent="0cm" style:auto-text-indent="false"/>
      <style:text-properties officeooo:paragraph-rsid="001809f4"/>
    </style:style>
    <style:style style:name="P60" style:family="paragraph" style:parent-style-name="Standard">
      <style:paragraph-properties fo:margin-left="-0.123cm" fo:margin-right="0.125cm" fo:text-align="end" style:justify-single-word="false" fo:orphans="0" fo:widows="0" fo:text-indent="0cm" style:auto-text-indent="false">
        <style:tab-stops>
          <style:tab-stop style:position="4.877cm"/>
        </style:tab-stops>
      </style:paragraph-properties>
      <style:text-properties fo:font-size="10pt" style:font-size-asian="10pt" style:font-size-complex="10pt"/>
    </style:style>
    <style:style style:name="P61" style:family="paragraph" style:parent-style-name="Standard">
      <style:paragraph-properties fo:margin-left="-0.123cm" fo:margin-right="0.125cm" fo:orphans="0" fo:widows="0" fo:text-indent="0cm" style:auto-text-indent="false">
        <style:tab-stops>
          <style:tab-stop style:position="0.609cm"/>
          <style:tab-stop style:position="4.877cm"/>
        </style:tab-stops>
      </style:paragraph-properties>
      <style:text-properties fo:font-size="10pt" style:font-size-asian="10pt" style:font-size-complex="10pt"/>
    </style:style>
    <style:style style:name="P62" style:family="paragraph" style:parent-style-name="Standard">
      <style:paragraph-properties fo:margin-left="-0.123cm" fo:margin-right="0.125cm" fo:orphans="0" fo:widows="0" fo:text-indent="0cm" style:auto-text-indent="false">
        <style:tab-stops>
          <style:tab-stop style:position="1.127cm" style:type="right"/>
          <style:tab-stop style:position="4.877cm"/>
        </style:tab-stops>
      </style:paragraph-properties>
      <style:text-properties fo:font-size="10pt" style:font-size-asian="10pt" style:font-size-complex="10pt"/>
    </style:style>
    <style:style style:name="P63" style:family="paragraph" style:parent-style-name="Standard">
      <style:paragraph-properties fo:margin-left="-0.123cm" fo:margin-right="0.125cm" fo:text-align="end" style:justify-single-word="false" fo:orphans="0" fo:widows="0" fo:text-indent="0cm" style:auto-text-indent="false">
        <style:tab-stops>
          <style:tab-stop style:position="4.877cm"/>
        </style:tab-stops>
      </style:paragraph-properties>
      <style:text-properties fo:font-size="10pt" officeooo:rsid="0017aa6d" style:font-size-asian="10pt" style:font-size-complex="10pt"/>
    </style:style>
    <style:style style:name="P64" style:family="paragraph" style:parent-style-name="Standard">
      <style:paragraph-properties fo:margin-left="-0.123cm" fo:margin-right="0.125cm" fo:text-align="end" style:justify-single-word="false" fo:orphans="0" fo:widows="0" fo:text-indent="0cm" style:auto-text-indent="false">
        <style:tab-stops>
          <style:tab-stop style:position="4.877cm"/>
        </style:tab-stops>
      </style:paragraph-properties>
      <style:text-properties fo:font-size="10pt" fo:language="ca" fo:country="ES" officeooo:rsid="0017aa6d" officeooo:paragraph-rsid="0017aa6d" style:font-size-asian="10pt" style:language-asian="en" style:country-asian="US" style:font-size-complex="10pt"/>
    </style:style>
    <style:style style:name="P65" style:family="paragraph" style:parent-style-name="Standard">
      <style:paragraph-properties fo:margin-left="-0.123cm" fo:margin-right="0.125cm" fo:text-align="end" style:justify-single-word="false" fo:orphans="0" fo:widows="0" fo:text-indent="0cm" style:auto-text-indent="false">
        <style:tab-stops>
          <style:tab-stop style:position="4.877cm"/>
        </style:tab-stops>
      </style:paragraph-properties>
      <style:text-properties fo:color="#ff0000" loext:opacity="100%" fo:font-size="10pt" style:font-size-asian="10pt" style:font-size-complex="10pt"/>
    </style:style>
    <style:style style:name="P66" style:family="paragraph" style:parent-style-name="Standard">
      <style:paragraph-properties fo:margin-left="-0.123cm" fo:margin-right="0.125cm" fo:line-height="100%" fo:text-align="end" style:justify-single-word="false" fo:orphans="0" fo:widows="0" fo:text-indent="0cm" style:auto-text-indent="false">
        <style:tab-stops>
          <style:tab-stop style:position="4.877cm"/>
        </style:tab-stops>
      </style:paragraph-properties>
      <style:text-properties style:font-name="Calibri" fo:font-size="10pt" style:font-name-asian="Times New Roman1" style:font-size-asian="10pt" style:language-asian="es" style:country-asian="ES" style:font-name-complex="Times New Roman1" style:font-size-complex="10pt"/>
    </style:style>
    <style:style style:name="P67" style:family="paragraph" style:parent-style-name="Standard">
      <style:paragraph-properties fo:margin-left="-0.123cm" fo:margin-right="0.125cm" fo:line-height="100%" fo:text-align="end" style:justify-single-word="false" fo:orphans="0" fo:widows="0" fo:text-indent="0cm" style:auto-text-indent="false">
        <style:tab-stops>
          <style:tab-stop style:position="4.877cm"/>
        </style:tab-stops>
      </style:paragraph-properties>
      <style:text-properties style:font-name="Calibri" fo:font-size="8pt" style:font-name-asian="Times New Roman1" style:font-size-asian="8pt" style:language-asian="es" style:country-asian="ES" style:font-name-complex="Times New Roman1" style:font-size-complex="8pt"/>
    </style:style>
    <style:style style:name="P68" style:family="paragraph" style:parent-style-name="Standard">
      <style:paragraph-properties fo:margin-left="-0.123cm" fo:margin-right="0.125cm" fo:line-height="100%" fo:text-align="end" style:justify-single-word="false" fo:orphans="0" fo:widows="0" fo:text-indent="0cm" style:auto-text-indent="false">
        <style:tab-stops>
          <style:tab-stop style:position="4.877cm"/>
        </style:tab-stops>
      </style:paragraph-properties>
      <style:text-properties style:font-name="Calibri" fo:font-size="8pt" style:text-underline-style="solid" style:text-underline-width="auto" style:text-underline-color="font-color" style:font-name-asian="Times New Roman1" style:font-size-asian="8pt" style:language-asian="es" style:country-asian="ES" style:font-name-complex="Times New Roman1" style:font-size-complex="8pt"/>
    </style:style>
    <style:style style:name="P69" style:family="paragraph" style:parent-style-name="Standard">
      <style:paragraph-properties fo:margin-left="-0.123cm" fo:margin-right="-0.123cm" fo:text-align="center" style:justify-single-word="false" fo:orphans="0" fo:widows="0" fo:text-indent="0cm" style:auto-text-indent="false">
        <style:tab-stops>
          <style:tab-stop style:position="4.877cm"/>
        </style:tab-stops>
      </style:paragraph-properties>
      <style:text-properties fo:font-size="10pt" style:font-size-asian="10pt" style:font-size-complex="10pt"/>
    </style:style>
    <style:style style:name="P70" style:family="paragraph" style:parent-style-name="Standard">
      <style:paragraph-properties fo:margin-left="-0.123cm" fo:margin-right="-0.123cm" fo:text-align="end" style:justify-single-word="false" fo:orphans="0" fo:widows="0" fo:text-indent="0cm" style:auto-text-indent="false">
        <style:tab-stops>
          <style:tab-stop style:position="4.877cm"/>
        </style:tab-stops>
      </style:paragraph-properties>
      <style:text-properties fo:font-size="10pt" style:font-size-asian="10pt" style:font-size-complex="10pt"/>
    </style:style>
    <style:style style:name="P71" style:family="paragraph" style:parent-style-name="Standard">
      <style:paragraph-properties fo:margin-left="-0.123cm" fo:margin-right="-0.123cm" fo:text-align="center" style:justify-single-word="false" fo:orphans="0" fo:widows="0" fo:text-indent="0cm" style:auto-text-indent="false">
        <style:tab-stops>
          <style:tab-stop style:position="4.877cm"/>
        </style:tab-stops>
      </style:paragraph-properties>
      <style:text-properties fo:font-size="10pt" fo:font-style="italic" style:font-size-asian="10pt" style:font-style-asian="italic" style:font-size-complex="10pt"/>
    </style:style>
    <style:style style:name="P72" style:family="paragraph" style:parent-style-name="Standard">
      <style:paragraph-properties fo:margin-left="-0.123cm" fo:margin-right="-0.123cm" fo:text-align="center" style:justify-single-word="false" fo:orphans="0" fo:widows="0" fo:text-indent="0cm" style:auto-text-indent="false">
        <style:tab-stops>
          <style:tab-stop style:position="4.877cm"/>
        </style:tab-stops>
      </style:paragraph-properties>
      <style:text-properties fo:color="#ff0000" loext:opacity="100%" fo:font-size="10pt" style:font-size-asian="10pt" style:font-size-complex="10pt"/>
    </style:style>
    <style:style style:name="P73" style:family="paragraph" style:parent-style-name="Standard">
      <style:paragraph-properties fo:margin-left="-0.123cm" fo:margin-right="-0.123cm" fo:text-align="center" style:justify-single-word="false" fo:orphans="0" fo:widows="0" fo:text-indent="0cm" style:auto-text-indent="false">
        <style:tab-stops>
          <style:tab-stop style:position="4.877cm"/>
        </style:tab-stops>
      </style:paragraph-properties>
      <style:text-properties fo:font-style="italic" style:font-style-asian="italic"/>
    </style:style>
    <style:style style:name="P74" style:family="paragraph" style:parent-style-name="Standard">
      <style:paragraph-properties fo:margin-left="-0.123cm" fo:margin-right="-0.123cm" fo:line-height="100%" fo:text-align="end" style:justify-single-word="false" fo:orphans="0" fo:widows="0" fo:text-indent="0cm" style:auto-text-indent="false">
        <style:tab-stops>
          <style:tab-stop style:position="4.877cm"/>
        </style:tab-stops>
      </style:paragraph-properties>
      <style:text-properties fo:font-size="8pt" style:font-name-asian="Times New Roman1" style:font-size-asian="8pt" style:font-name-complex="Times New Roman1" style:font-size-complex="8pt"/>
    </style:style>
    <style:style style:name="P75" style:family="paragraph" style:parent-style-name="Standard">
      <style:paragraph-properties fo:margin-left="-0.123cm" fo:margin-right="-0.123cm" fo:line-height="100%" fo:text-align="center" style:justify-single-word="false" fo:orphans="0" fo:widows="0" fo:text-indent="0cm" style:auto-text-indent="false">
        <style:tab-stops>
          <style:tab-stop style:position="4.877cm"/>
        </style:tab-stops>
      </style:paragraph-properties>
      <style:text-properties style:font-name="Calibri" fo:font-size="10pt" style:font-name-asian="Times New Roman1" style:font-size-asian="10pt" style:language-asian="es" style:country-asian="ES" style:font-name-complex="Times New Roman1" style:font-size-complex="10pt"/>
    </style:style>
    <style:style style:name="P76" style:family="paragraph" style:parent-style-name="Standard">
      <style:paragraph-properties fo:margin-left="0cm" fo:margin-right="-0.125cm" fo:orphans="0" fo:widows="0" fo:text-indent="0cm" style:auto-text-indent="false">
        <style:tab-stops>
          <style:tab-stop style:position="4.877cm"/>
        </style:tab-stops>
      </style:paragraph-properties>
      <style:text-properties fo:font-size="10pt" style:font-size-asian="10pt" style:font-size-complex="10pt"/>
    </style:style>
    <style:style style:name="P77" style:family="paragraph" style:parent-style-name="Standard">
      <style:paragraph-properties fo:margin-left="0cm" fo:margin-right="-0.125cm" fo:text-align="center" style:justify-single-word="false" fo:orphans="0" fo:widows="0" fo:text-indent="0cm" style:auto-text-indent="false">
        <style:tab-stops>
          <style:tab-stop style:position="5.378cm"/>
        </style:tab-stops>
      </style:paragraph-properties>
      <style:text-properties fo:font-size="10pt" style:font-size-asian="10pt" style:font-size-complex="10pt"/>
    </style:style>
    <style:style style:name="P78" style:family="paragraph" style:parent-style-name="Standard">
      <style:paragraph-properties fo:margin-left="0cm" fo:margin-right="-0.125cm" fo:text-align="center" style:justify-single-word="false" fo:orphans="0" fo:widows="0" fo:text-indent="0cm" style:auto-text-indent="false">
        <style:tab-stops>
          <style:tab-stop style:position="5.378cm"/>
        </style:tab-stops>
      </style:paragraph-properties>
      <style:text-properties fo:font-size="10pt" fo:font-style="italic" style:font-size-asian="10pt" style:font-style-asian="italic" style:font-size-complex="10pt"/>
    </style:style>
    <style:style style:name="P79" style:family="paragraph" style:parent-style-name="Standard">
      <style:paragraph-properties fo:margin-left="0cm" fo:margin-right="-0.125cm" fo:orphans="0" fo:widows="0" fo:text-indent="0cm" style:auto-text-indent="false">
        <style:tab-stops>
          <style:tab-stop style:position="4.877cm"/>
        </style:tab-stops>
      </style:paragraph-properties>
      <style:text-properties fo:font-size="10pt" fo:font-style="italic" style:font-size-asian="10pt" style:font-style-asian="italic" style:font-size-complex="10pt"/>
    </style:style>
    <style:style style:name="P80" style:family="paragraph" style:parent-style-name="Standard">
      <style:paragraph-properties fo:margin-left="0cm" fo:margin-right="-0.125cm" fo:orphans="0" fo:widows="0" fo:text-indent="0cm" style:auto-text-indent="false">
        <style:tab-stops>
          <style:tab-stop style:position="4.877cm"/>
        </style:tab-stops>
      </style:paragraph-properties>
      <style:text-properties fo:color="#ff0000" loext:opacity="100%" fo:font-size="10pt" style:font-size-asian="10pt" style:font-size-complex="10pt"/>
    </style:style>
    <style:style style:name="P81" style:family="paragraph" style:parent-style-name="Standard">
      <style:paragraph-properties fo:margin-left="0cm" fo:margin-right="-0.125cm" fo:text-align="center" style:justify-single-word="false" fo:orphans="0" fo:widows="0" fo:text-indent="0cm" style:auto-text-indent="false">
        <style:tab-stops>
          <style:tab-stop style:position="5.378cm"/>
        </style:tab-stops>
      </style:paragraph-properties>
      <style:text-properties fo:color="#ff0000" loext:opacity="100%" fo:font-size="10pt" style:font-size-asian="10pt" style:font-size-complex="10pt"/>
    </style:style>
    <style:style style:name="P82" style:family="paragraph" style:parent-style-name="Standard">
      <style:paragraph-properties fo:margin-left="0cm" fo:margin-right="-0.125cm" fo:line-height="100%" fo:orphans="0" fo:widows="0" fo:text-indent="0cm" style:auto-text-indent="false">
        <style:tab-stops>
          <style:tab-stop style:position="4.877cm"/>
        </style:tab-stops>
      </style:paragraph-properties>
      <style:text-properties style:font-name="Calibri" fo:font-size="10pt" style:font-name-asian="Times New Roman1" style:font-size-asian="10pt" style:language-asian="es" style:country-asian="ES" style:font-name-complex="Times New Roman1" style:font-size-complex="10pt"/>
    </style:style>
    <style:style style:name="P83" style:family="paragraph" style:parent-style-name="Standard">
      <style:paragraph-properties fo:margin-left="0cm" fo:margin-right="-0.125cm" fo:line-height="100%" fo:orphans="0" fo:widows="0" fo:text-indent="0cm" style:auto-text-indent="false">
        <style:tab-stops>
          <style:tab-stop style:position="5.378cm"/>
        </style:tab-stops>
      </style:paragraph-properties>
      <style:text-properties style:font-name="Calibri" fo:font-size="10pt" style:font-name-asian="Times New Roman1" style:font-size-asian="10pt" style:language-asian="es" style:country-asian="ES" style:font-name-complex="Times New Roman1" style:font-size-complex="10pt"/>
    </style:style>
    <style:style style:name="P84" style:family="paragraph" style:parent-style-name="Standard">
      <style:paragraph-properties fo:margin-left="0cm" fo:margin-right="-0.125cm" fo:line-height="100%" fo:orphans="0" fo:widows="0" fo:text-indent="0cm" style:auto-text-indent="false">
        <style:tab-stops>
          <style:tab-stop style:position="4.877cm"/>
        </style:tab-stops>
      </style:paragraph-properties>
      <style:text-properties style:font-name="Calibri" fo:font-size="8pt" fo:font-style="italic" style:font-name-asian="Times New Roman1" style:font-size-asian="8pt" style:language-asian="es" style:country-asian="ES" style:font-style-asian="italic" style:font-name-complex="Times New Roman1" style:font-size-complex="8pt"/>
    </style:style>
    <style:style style:name="P85" style:family="paragraph" style:parent-style-name="Standard">
      <style:paragraph-properties fo:margin-left="0cm" fo:margin-right="1.64cm" fo:orphans="0" fo:widows="0" fo:text-indent="0cm" style:auto-text-indent="false"/>
      <style:text-properties fo:font-size="10pt" style:font-size-asian="10pt" style:font-size-complex="10pt"/>
    </style:style>
    <style:style style:name="P86" style:family="paragraph" style:parent-style-name="Standard">
      <style:paragraph-properties fo:margin-left="0cm" fo:margin-right="1.64cm" fo:orphans="0" fo:widows="0" fo:text-indent="0cm" style:auto-text-indent="false"/>
      <style:text-properties fo:color="#ff0000" loext:opacity="100%" fo:font-size="10pt" style:font-size-asian="10pt" style:font-size-complex="10pt"/>
    </style:style>
    <style:style style:name="P87" style:family="paragraph" style:parent-style-name="Standard">
      <style:paragraph-properties fo:margin-left="0cm" fo:margin-right="1.64cm" fo:line-height="100%" fo:orphans="0" fo:widows="0" fo:text-indent="0cm" style:auto-text-indent="false"/>
      <style:text-properties style:font-name="Calibri" fo:font-size="10pt" style:font-name-asian="Times New Roman1" style:font-size-asian="10pt" style:language-asian="es" style:country-asian="ES" style:font-name-complex="Times New Roman1" style:font-size-complex="10pt"/>
    </style:style>
    <style:style style:name="P88" style:family="paragraph" style:parent-style-name="Standard">
      <style:paragraph-properties fo:margin-left="0cm" fo:margin-right="-0.123cm" fo:text-align="end" style:justify-single-word="false" fo:orphans="0" fo:widows="0" fo:text-indent="0cm" style:auto-text-indent="false">
        <style:tab-stops>
          <style:tab-stop style:position="0.377cm"/>
          <style:tab-stop style:position="1.016cm"/>
          <style:tab-stop style:position="4.126cm" style:type="right"/>
        </style:tab-stops>
      </style:paragraph-properties>
      <style:text-properties fo:font-size="10pt" style:font-size-asian="10pt" style:font-size-complex="10pt"/>
    </style:style>
    <style:style style:name="P89" style:family="paragraph" style:parent-style-name="Standard">
      <style:paragraph-properties fo:margin-left="0cm" fo:margin-right="-0.123cm" fo:text-align="end" style:justify-single-word="false" fo:orphans="0" fo:widows="0" fo:text-indent="0cm" style:auto-text-indent="false">
        <style:tab-stops>
          <style:tab-stop style:position="5.378cm"/>
        </style:tab-stops>
      </style:paragraph-properties>
      <style:text-properties fo:font-size="10pt" style:font-size-asian="10pt" style:font-size-complex="10pt"/>
    </style:style>
    <style:style style:name="P90" style:family="paragraph" style:parent-style-name="Standard">
      <style:paragraph-properties fo:margin-left="0cm" fo:margin-right="-0.123cm" fo:orphans="0" fo:widows="0" fo:text-indent="0cm" style:auto-text-indent="false">
        <style:tab-stops>
          <style:tab-stop style:position="0.377cm"/>
          <style:tab-stop style:position="1.016cm"/>
          <style:tab-stop style:position="4.126cm" style:type="right"/>
        </style:tab-stops>
      </style:paragraph-properties>
      <style:text-properties fo:font-size="10pt" style:font-size-asian="10pt" style:font-size-complex="10pt"/>
    </style:style>
    <style:style style:name="P91" style:family="paragraph" style:parent-style-name="Standard">
      <style:paragraph-properties fo:margin-left="0cm" fo:margin-right="-0.123cm" fo:text-align="end" style:justify-single-word="false" fo:orphans="0" fo:widows="0" fo:text-indent="0cm" style:auto-text-indent="false">
        <style:tab-stops>
          <style:tab-stop style:position="0.377cm"/>
          <style:tab-stop style:position="1.016cm"/>
          <style:tab-stop style:position="4.126cm" style:type="right"/>
        </style:tab-stops>
      </style:paragraph-properties>
      <style:text-properties fo:font-size="10pt" fo:font-style="italic" style:font-size-asian="10pt" style:font-style-asian="italic" style:font-size-complex="10pt"/>
    </style:style>
    <style:style style:name="P92" style:family="paragraph" style:parent-style-name="Standard">
      <style:paragraph-properties fo:margin-left="0cm" fo:margin-right="-0.123cm" fo:text-align="end" style:justify-single-word="false" fo:orphans="0" fo:widows="0" fo:text-indent="0cm" style:auto-text-indent="false">
        <style:tab-stops>
          <style:tab-stop style:position="0.377cm"/>
          <style:tab-stop style:position="0.626cm"/>
          <style:tab-stop style:position="4.126cm" style:type="right"/>
        </style:tab-stops>
      </style:paragraph-properties>
      <style:text-properties fo:font-size="10pt" fo:font-style="italic" style:font-size-asian="10pt" style:font-style-asian="italic" style:font-size-complex="10pt"/>
    </style:style>
    <style:style style:name="P93" style:family="paragraph" style:parent-style-name="Standard">
      <style:paragraph-properties fo:margin-left="0cm" fo:margin-right="-0.123cm" fo:text-align="end" style:justify-single-word="false" fo:orphans="0" fo:widows="0" fo:text-indent="0cm" style:auto-text-indent="false">
        <style:tab-stops>
          <style:tab-stop style:position="0.377cm"/>
          <style:tab-stop style:position="1.016cm"/>
          <style:tab-stop style:position="4.126cm" style:type="right"/>
        </style:tab-stops>
      </style:paragraph-properties>
      <style:text-properties fo:color="#ff0000" loext:opacity="100%" fo:font-size="10pt" style:font-size-asian="10pt" style:font-size-complex="10pt"/>
    </style:style>
    <style:style style:name="P94" style:family="paragraph" style:parent-style-name="Standard">
      <style:paragraph-properties fo:margin-left="0cm" fo:margin-right="-0.123cm" fo:line-height="100%" fo:text-align="end" style:justify-single-word="false" fo:orphans="0" fo:widows="0" fo:text-indent="0cm" style:auto-text-indent="false">
        <style:tab-stops>
          <style:tab-stop style:position="0.377cm"/>
        </style:tab-stops>
      </style:paragraph-properties>
      <style:text-properties style:font-name="Calibri" fo:font-size="10pt" style:font-name-asian="Times New Roman1" style:font-size-asian="10pt" style:language-asian="es" style:country-asian="ES" style:font-name-complex="Times New Roman1" style:font-size-complex="10pt"/>
    </style:style>
    <style:style style:name="P95" style:family="paragraph" style:parent-style-name="Standard">
      <style:paragraph-properties fo:margin-left="0cm" fo:margin-right="-0.123cm" fo:line-height="100%" fo:orphans="0" fo:widows="0" fo:text-indent="0cm" style:auto-text-indent="false"/>
      <style:text-properties style:font-name="Calibri" fo:font-size="10pt" style:font-name-asian="Times New Roman1" style:font-size-asian="10pt" style:language-asian="es" style:country-asian="ES" style:font-name-complex="Times New Roman1" style:font-size-complex="10pt"/>
    </style:style>
    <style:style style:name="P96" style:family="paragraph" style:parent-style-name="Standard">
      <style:paragraph-properties fo:margin-left="0cm" fo:margin-right="-0.123cm" fo:line-height="100%" fo:orphans="0" fo:widows="0" fo:text-indent="0cm" style:auto-text-indent="false"/>
      <style:text-properties style:font-name="Calibri" fo:font-size="8pt" style:font-name-asian="Times New Roman1" style:font-size-asian="8pt" style:language-asian="es" style:country-asian="ES" style:font-name-complex="Times New Roman1" style:font-size-complex="8pt"/>
    </style:style>
    <style:style style:name="P97" style:family="paragraph" style:parent-style-name="Standard">
      <style:paragraph-properties fo:margin-left="1.501cm" fo:margin-right="0cm" fo:text-align="justify" style:justify-single-word="false" fo:text-indent="0cm" style:auto-text-indent="false"/>
    </style:style>
    <style:style style:name="P98" style:family="paragraph" style:parent-style-name="Standard">
      <style:paragraph-properties fo:margin-left="0cm" fo:margin-right="0cm" fo:text-align="justify" style:justify-single-word="false" fo:text-indent="0.751cm" style:auto-text-indent="false"/>
    </style:style>
    <style:style style:name="P99" style:family="paragraph" style:parent-style-name="Standard">
      <style:paragraph-properties fo:margin-left="0cm" fo:margin-right="0.499cm" fo:text-align="justify" style:justify-single-word="false" fo:text-indent="0cm" style:auto-text-indent="false"/>
    </style:style>
    <style:style style:name="P100" style:family="paragraph" style:parent-style-name="Standard">
      <style:paragraph-properties fo:margin-left="1cm" fo:margin-right="0.499cm" fo:text-align="justify" style:justify-single-word="false" fo:text-indent="0cm" style:auto-text-indent="false"/>
    </style:style>
    <style:style style:name="P101" style:family="paragraph" style:parent-style-name="Standard">
      <style:paragraph-properties fo:margin-left="1cm" fo:margin-right="0cm" fo:text-align="justify" style:justify-single-word="false" fo:text-indent="0cm" style:auto-text-indent="false"/>
    </style:style>
    <style:style style:name="P102" style:family="paragraph" style:parent-style-name="Standard">
      <style:paragraph-properties fo:margin-left="2cm" fo:margin-right="0cm" fo:text-align="justify" style:justify-single-word="false" fo:text-indent="0cm" style:auto-text-indent="false"/>
    </style:style>
    <style:style style:name="P103" style:family="paragraph" style:parent-style-name="Standard">
      <style:paragraph-properties fo:margin-left="0cm" fo:margin-right="0cm" fo:text-indent="1.251cm" style:auto-text-indent="false"/>
    </style:style>
    <style:style style:name="P104" style:family="paragraph" style:parent-style-name="Standard">
      <style:paragraph-properties fo:margin-left="-0.123cm" fo:margin-right="-0.125cm" fo:text-align="end" style:justify-single-word="false" fo:orphans="0" fo:widows="0" fo:text-indent="0cm" style:auto-text-indent="false">
        <style:tab-stops>
          <style:tab-stop style:position="4.877cm"/>
        </style:tab-stops>
      </style:paragraph-properties>
      <style:text-properties fo:font-size="10pt" style:font-size-asian="10pt" style:font-size-complex="10pt"/>
    </style:style>
    <style:style style:name="P105" style:family="paragraph" style:parent-style-name="Standard">
      <style:paragraph-properties fo:margin-left="-0.123cm" fo:margin-right="-0.125cm" fo:text-align="end" style:justify-single-word="false" fo:orphans="0" fo:widows="0" fo:text-indent="0cm" style:auto-text-indent="false">
        <style:tab-stops>
          <style:tab-stop style:position="5.378cm"/>
        </style:tab-stops>
      </style:paragraph-properties>
      <style:text-properties fo:font-size="10pt" style:font-size-asian="10pt" style:font-size-complex="10pt"/>
    </style:style>
    <style:style style:name="P106" style:family="paragraph" style:parent-style-name="Standard">
      <style:paragraph-properties fo:margin-left="1.752cm" fo:margin-right="0cm" fo:text-indent="0cm" style:auto-text-indent="false"/>
    </style:style>
    <style:style style:name="P107" style:family="paragraph" style:parent-style-name="Standard">
      <style:paragraph-properties fo:margin-left="0cm" fo:margin-right="0.125cm" fo:orphans="0" fo:widows="0" fo:text-indent="0cm" style:auto-text-indent="false">
        <style:tab-stops>
          <style:tab-stop style:position="4.877cm"/>
        </style:tab-stops>
      </style:paragraph-properties>
      <style:text-properties fo:font-size="10pt" style:font-size-asian="10pt" style:font-size-complex="10pt"/>
    </style:style>
    <style:style style:name="P108" style:family="paragraph" style:parent-style-name="Standard">
      <style:paragraph-properties fo:margin-left="0cm" fo:margin-right="0.125cm" fo:line-height="100%" fo:orphans="0" fo:widows="0" fo:text-indent="0cm" style:auto-text-indent="false"/>
      <style:text-properties style:font-name="Calibri" fo:font-size="10pt" style:font-name-asian="Times New Roman1" style:font-size-asian="10pt" style:language-asian="es" style:country-asian="ES" style:font-name-complex="Times New Roman1" style:font-size-complex="10pt"/>
    </style:style>
    <style:style style:name="P109" style:family="paragraph" style:parent-style-name="Standard">
      <style:paragraph-properties fo:margin-left="0cm" fo:margin-right="0.125cm" fo:line-height="100%" fo:orphans="0" fo:widows="0" fo:text-indent="0cm" style:auto-text-indent="false">
        <style:tab-stops>
          <style:tab-stop style:position="4.877cm"/>
        </style:tab-stops>
      </style:paragraph-properties>
      <style:text-properties style:font-name="Calibri" fo:font-size="10pt" style:font-name-asian="Times New Roman1" style:font-size-asian="10pt" style:language-asian="es" style:country-asian="ES" style:font-name-complex="Times New Roman1" style:font-size-complex="10pt"/>
    </style:style>
    <style:style style:name="P110" style:family="paragraph" style:parent-style-name="Standard">
      <style:paragraph-properties fo:margin-left="0cm" fo:margin-right="0.125cm" fo:line-height="100%" fo:orphans="0" fo:widows="0" fo:text-indent="0cm" style:auto-text-indent="false"/>
      <style:text-properties style:font-name="Calibri" fo:font-size="8pt" fo:font-style="italic" style:font-name-asian="Times New Roman1" style:font-size-asian="8pt" style:language-asian="es" style:country-asian="ES" style:font-style-asian="italic" style:font-name-complex="Times New Roman1" style:font-size-complex="8pt"/>
    </style:style>
    <style:style style:name="P111" style:family="paragraph" style:parent-style-name="Standard">
      <style:paragraph-properties fo:margin-top="0cm" fo:margin-bottom="0cm" style:contextual-spacing="false" fo:text-align="start" style:justify-single-word="false" fo:orphans="2" fo:widows="2"/>
      <style:text-properties style:font-name="Calibri" fo:font-size="10pt" style:letter-kerning="false" style:font-name-asian="Calibri2" style:language-complex="ar" style:country-complex="SA"/>
    </style:style>
    <style:style style:name="P112" style:family="paragraph" style:parent-style-name="Standard">
      <style:paragraph-properties fo:margin-top="0cm" fo:margin-bottom="0cm" style:contextual-spacing="true"/>
    </style:style>
    <style:style style:name="P113" style:family="paragraph" style:parent-style-name="Standard">
      <style:paragraph-properties fo:margin-top="0cm" fo:margin-bottom="0cm" style:contextual-spacing="true" fo:text-align="justify" style:justify-single-word="false"/>
    </style:style>
    <style:style style:name="P114" style:family="paragraph" style:parent-style-name="Standard">
      <style:paragraph-properties fo:margin-top="0cm" fo:margin-bottom="0cm" style:contextual-spacing="true"/>
      <style:text-properties fo:font-size="8pt" style:font-size-asian="8pt" style:font-size-complex="8pt"/>
    </style:style>
    <style:style style:name="P115" style:family="paragraph" style:parent-style-name="Standard">
      <style:paragraph-properties fo:margin-top="0cm" fo:margin-bottom="0cm" style:contextual-spacing="true"/>
      <style:text-properties style:font-name="Calibri" fo:font-weight="bold" style:font-name-asian="Calibri2" style:font-weight-asian="bold" style:font-name-complex="Times New Roman1"/>
    </style:style>
    <style:style style:name="P116" style:family="paragraph" style:parent-style-name="Standard">
      <style:paragraph-properties fo:margin-top="0cm" fo:margin-bottom="0cm" style:contextual-spacing="true"/>
      <style:text-properties style:font-name="Calibri" style:font-name-asian="Calibri2" style:font-name-complex="Times New Roman1"/>
    </style:style>
    <style:style style:name="P117" style:family="paragraph" style:parent-style-name="Standard">
      <style:paragraph-properties fo:margin-left="0cm" fo:margin-right="0.127cm" fo:line-height="100%" fo:text-align="end" style:justify-single-word="false" fo:orphans="0" fo:widows="0" fo:text-indent="0cm" style:auto-text-indent="false">
        <style:tab-stops>
          <style:tab-stop style:position="0.377cm"/>
        </style:tab-stops>
      </style:paragraph-properties>
      <style:text-properties style:font-name="Calibri" fo:font-size="10pt" style:font-name-asian="Times New Roman1" style:font-size-asian="10pt" style:language-asian="es" style:country-asian="ES" style:font-name-complex="Times New Roman1" style:font-size-complex="10pt"/>
    </style:style>
    <style:style style:name="P118" style:family="paragraph" style:parent-style-name="Standard">
      <style:paragraph-properties fo:margin-left="0cm" fo:margin-right="-0.125cm" fo:line-height="100%" fo:orphans="0" fo:widows="0" fo:text-indent="-0.123cm" style:auto-text-indent="false">
        <style:tab-stops>
          <style:tab-stop style:position="4.877cm"/>
        </style:tab-stops>
      </style:paragraph-properties>
      <style:text-properties style:font-name="Calibri" fo:font-size="10pt" style:font-name-asian="Times New Roman1" style:font-size-asian="10pt" style:language-asian="es" style:country-asian="ES" style:font-name-complex="Times New Roman1" style:font-size-complex="10pt"/>
    </style:style>
    <style:style style:name="P119" style:family="paragraph" style:parent-style-name="Standard">
      <style:paragraph-properties fo:margin-left="0cm" fo:margin-right="-0.125cm" fo:line-height="100%" fo:orphans="0" fo:widows="0" fo:text-indent="-0.123cm" style:auto-text-indent="false">
        <style:tab-stops>
          <style:tab-stop style:position="4.877cm"/>
        </style:tab-stops>
      </style:paragraph-properties>
      <style:text-properties style:font-name="Calibri" fo:font-size="8pt" style:font-name-asian="Times New Roman1" style:font-size-asian="8pt" style:language-asian="es" style:country-asian="ES" style:font-name-complex="Times New Roman1" style:font-size-complex="8pt"/>
    </style:style>
    <style:style style:name="P120" style:family="paragraph" style:parent-style-name="Standard">
      <style:paragraph-properties fo:margin-left="0.635cm" fo:margin-right="0cm" fo:text-indent="0cm" style:auto-text-indent="false">
        <style:tab-stops>
          <style:tab-stop style:position="2.499cm"/>
        </style:tab-stops>
      </style:paragraph-properties>
    </style:style>
    <style:style style:name="P121" style:family="paragraph" style:parent-style-name="Standard">
      <style:paragraph-properties fo:margin-left="0.501cm" fo:margin-right="0cm" fo:text-indent="0cm" style:auto-text-indent="false"/>
    </style:style>
    <style:style style:name="P122" style:family="paragraph" style:parent-style-name="Standard">
      <style:paragraph-properties fo:margin-left="0cm" fo:margin-right="0.101cm" fo:orphans="0" fo:widows="0" fo:text-indent="0cm" style:auto-text-indent="false"/>
      <style:text-properties fo:font-size="10pt" style:font-size-asian="10pt" style:font-size-complex="10pt"/>
    </style:style>
    <style:style style:name="P123" style:family="paragraph" style:parent-style-name="Standard">
      <style:paragraph-properties fo:margin-left="0cm" fo:margin-right="0.101cm" fo:text-align="justify" style:justify-single-word="false" fo:orphans="0" fo:widows="0" fo:text-indent="0cm" style:auto-text-indent="false"/>
      <style:text-properties fo:font-size="10pt" style:font-size-asian="10pt" style:font-size-complex="10pt"/>
    </style:style>
    <style:style style:name="P124" style:family="paragraph" style:parent-style-name="Standard">
      <style:paragraph-properties fo:margin-left="0cm" fo:margin-right="0.101cm" fo:text-align="end" style:justify-single-word="false" fo:orphans="0" fo:widows="0" fo:text-indent="0cm" style:auto-text-indent="false"/>
      <style:text-properties fo:font-size="10pt" style:font-size-asian="10pt" style:font-size-complex="10pt"/>
    </style:style>
    <style:style style:name="P125" style:family="paragraph" style:parent-style-name="Standard">
      <style:paragraph-properties fo:margin-left="0cm" fo:margin-right="0.101cm" fo:text-align="center" style:justify-single-word="false" fo:orphans="0" fo:widows="0" fo:text-indent="0cm" style:auto-text-indent="false"/>
      <style:text-properties fo:font-size="10pt" fo:font-weight="bold" style:font-size-asian="10pt" style:font-weight-asian="bold" style:font-size-complex="10pt" style:font-weight-complex="bold"/>
    </style:style>
    <style:style style:name="P126" style:family="paragraph" style:parent-style-name="Standard">
      <style:paragraph-properties fo:margin-left="0cm" fo:margin-right="0.101cm" fo:text-align="justify" style:justify-single-word="false" fo:orphans="0" fo:widows="0" fo:text-indent="0cm" style:auto-text-indent="false"/>
      <style:text-properties fo:font-size="10pt" fo:font-weight="bold" style:font-size-asian="10pt" style:font-weight-asian="bold" style:font-size-complex="10pt" style:font-weight-complex="bold"/>
    </style:style>
    <style:style style:name="P127" style:family="paragraph" style:parent-style-name="Standard">
      <style:paragraph-properties fo:margin-left="0cm" fo:margin-right="0.101cm" fo:orphans="0" fo:widows="0" fo:text-indent="0cm" style:auto-text-indent="false"/>
      <style:text-properties fo:font-size="9pt" style:font-size-asian="9pt" style:font-size-complex="9pt"/>
    </style:style>
    <style:style style:name="P128" style:family="paragraph" style:parent-style-name="Standard">
      <style:paragraph-properties fo:margin-left="0cm" fo:margin-right="0.101cm" fo:text-align="justify" style:justify-single-word="false" fo:orphans="0" fo:widows="0" fo:text-indent="0cm" style:auto-text-indent="false"/>
      <style:text-properties fo:font-size="9pt" style:font-size-asian="9pt" style:font-size-complex="9pt"/>
    </style:style>
    <style:style style:name="P129" style:family="paragraph" style:parent-style-name="Standard">
      <style:paragraph-properties fo:margin-left="0cm" fo:margin-right="0.101cm" fo:text-align="end" style:justify-single-word="false" fo:orphans="0" fo:widows="0" fo:text-indent="0cm" style:auto-text-indent="false"/>
      <style:text-properties fo:font-size="9pt" style:font-size-asian="9pt" style:font-size-complex="9pt"/>
    </style:style>
    <style:style style:name="P130" style:family="paragraph" style:parent-style-name="Standard">
      <style:paragraph-properties fo:margin-left="0cm" fo:margin-right="0.101cm" fo:text-align="center" style:justify-single-word="false" fo:orphans="0" fo:widows="0" fo:text-indent="0cm" style:auto-text-indent="false"/>
      <style:text-properties fo:font-size="9pt" fo:font-weight="bold" style:font-size-asian="9pt" style:font-weight-asian="bold" style:font-size-complex="9pt" style:font-weight-complex="bold"/>
    </style:style>
    <style:style style:name="P131" style:family="paragraph" style:parent-style-name="Standard">
      <style:paragraph-properties fo:margin-left="0cm" fo:margin-right="0.101cm" fo:text-align="justify" style:justify-single-word="false" fo:orphans="0" fo:widows="0" fo:text-indent="0cm" style:auto-text-indent="false"/>
      <style:text-properties fo:font-size="9pt" fo:font-weight="bold" style:font-size-asian="9pt" style:font-weight-asian="bold" style:font-size-complex="9pt" style:font-weight-complex="bold"/>
    </style:style>
    <style:style style:name="P132" style:family="paragraph" style:parent-style-name="Standard">
      <style:paragraph-properties fo:margin-left="0cm" fo:margin-right="0.101cm" fo:text-align="end" style:justify-single-word="false" fo:orphans="0" fo:widows="0" fo:text-indent="0cm" style:auto-text-indent="false"/>
      <style:text-properties fo:font-size="9pt" fo:font-weight="bold" style:font-size-asian="9pt" style:font-weight-asian="bold" style:font-size-complex="9pt"/>
    </style:style>
    <style:style style:name="P133" style:family="paragraph" style:parent-style-name="Standard">
      <loext:graphic-properties draw:fill="none"/>
      <style:paragraph-properties fo:margin-left="0cm" fo:margin-right="0.101cm" fo:margin-top="0cm" fo:margin-bottom="0cm" style:contextual-spacing="false" fo:line-height="115%" fo:text-align="end" style:justify-single-word="false" fo:orphans="0" fo:widows="0" fo:text-indent="0cm" style:auto-text-indent="false" fo:background-color="transparent" style:writing-mode="lr-tb">
        <style:tab-stops>
          <style:tab-stop style:position="0.377cm"/>
          <style:tab-stop style:position="1.016cm"/>
          <style:tab-stop style:position="4.126cm" style:type="right"/>
        </style:tab-stops>
      </style:paragraph-properties>
      <style:text-properties fo:font-size="10pt" style:font-size-asian="10pt" style:font-size-complex="10pt"/>
    </style:style>
    <style:style style:name="P134" style:family="paragraph" style:parent-style-name="Standard">
      <style:paragraph-properties fo:margin-left="1.27cm" fo:margin-right="0cm" fo:text-indent="0cm" style:auto-text-indent="false"/>
      <style:text-properties fo:font-size="10pt" style:font-size-asian="10pt" style:font-size-complex="10pt"/>
    </style:style>
    <style:style style:name="P135" style:family="paragraph" style:parent-style-name="Standard">
      <style:paragraph-properties fo:margin-left="0cm" fo:margin-right="0.27cm" fo:line-height="100%" fo:text-align="end" style:justify-single-word="false" fo:orphans="0" fo:widows="0" fo:text-indent="0cm" style:auto-text-indent="false">
        <style:tab-stops>
          <style:tab-stop style:position="1.422cm"/>
        </style:tab-stops>
      </style:paragraph-properties>
      <style:text-properties style:font-name="Times New Roman" fo:font-size="10pt" style:font-size-asian="10pt" style:font-name-complex="Times New Roman1" style:font-size-complex="10pt"/>
    </style:style>
    <style:style style:name="P136" style:family="paragraph" style:parent-style-name="Standard">
      <style:paragraph-properties fo:margin-left="0cm" fo:margin-right="0.376cm" fo:line-height="100%" fo:text-align="end" style:justify-single-word="false" fo:orphans="0" fo:widows="0" fo:text-indent="0cm" style:auto-text-indent="false"/>
      <style:text-properties style:font-name="Times New Roman" fo:font-size="10pt" style:font-size-asian="10pt" style:font-name-complex="Times New Roman1" style:font-size-complex="10pt"/>
    </style:style>
    <style:style style:name="P137" style:family="paragraph" style:parent-style-name="Standard">
      <style:paragraph-properties fo:margin-left="0cm" fo:margin-right="0.048cm" fo:line-height="100%" fo:text-indent="0cm" style:auto-text-indent="false"/>
      <style:text-properties style:font-name="Times New Roman" style:font-name-complex="Times New Roman1"/>
    </style:style>
    <style:style style:name="P138" style:family="paragraph" style:parent-style-name="Standard">
      <style:paragraph-properties fo:margin-left="0cm" fo:margin-right="0.141cm" fo:line-height="100%" fo:text-align="end" style:justify-single-word="false" fo:orphans="0" fo:widows="0" fo:text-indent="0cm" style:auto-text-indent="false"/>
      <style:text-properties style:font-name="Times New Roman" fo:font-size="10pt" style:font-size-asian="10pt" style:font-name-complex="Times New Roman1" style:font-size-complex="10pt"/>
    </style:style>
    <style:style style:name="P139" style:family="paragraph" style:parent-style-name="Standard">
      <loext:graphic-properties draw:fill="solid" draw:fill-color="#ffffff"/>
      <style:paragraph-properties fo:margin-top="0cm" fo:margin-bottom="0.476cm" style:contextual-spacing="true" fo:line-height="100%" fo:background-color="#ffffff" style:vertical-align="baseline"/>
      <style:text-properties fo:color="#737988" loext:opacity="100%" style:font-name="Arial" fo:font-size="9pt" style:font-name-asian="Times New Roman1" style:font-size-asian="9pt" style:language-asian="es" style:country-asian="ES" style:font-name-complex="Arial1" style:font-size-complex="9pt"/>
    </style:style>
    <style:style style:name="P140" style:family="paragraph" style:parent-style-name="Standard">
      <style:paragraph-properties fo:margin-left="1.501cm" fo:margin-right="0cm" fo:margin-top="0cm" fo:margin-bottom="0cm" style:contextual-spacing="true" fo:text-indent="-1.501cm" style:auto-text-indent="false"/>
      <style:text-properties style:font-name="Calibri" style:font-name-asian="Calibri2" style:font-name-complex="Times New Roman1"/>
    </style:style>
    <style:style style:name="P141" style:family="paragraph" style:parent-style-name="Standard">
      <loext:graphic-properties draw:fill="none"/>
      <style:paragraph-properties fo:margin-left="0cm" fo:margin-right="0.3cm" fo:margin-top="0cm" fo:margin-bottom="0cm" style:contextual-spacing="false" fo:line-height="115%" fo:text-align="end" style:justify-single-word="false" fo:orphans="0" fo:widows="0" fo:text-indent="0cm" style:auto-text-indent="false" fo:background-color="transparent" style:writing-mode="lr-tb">
        <style:tab-stops>
          <style:tab-stop style:position="0.377cm"/>
          <style:tab-stop style:position="1.016cm"/>
          <style:tab-stop style:position="4.126cm" style:type="right"/>
        </style:tab-stops>
      </style:paragraph-properties>
      <style:text-properties fo:font-size="10pt" style:font-size-asian="10pt" style:font-size-complex="10pt"/>
    </style:style>
    <style:style style:name="P142" style:family="paragraph" style:parent-style-name="Standard">
      <loext:graphic-properties draw:fill="none"/>
      <style:paragraph-properties fo:margin-left="0cm" fo:margin-right="0.6cm" fo:margin-top="0cm" fo:margin-bottom="0cm" style:contextual-spacing="false" fo:line-height="115%" fo:text-align="end" style:justify-single-word="false" fo:orphans="0" fo:widows="0" fo:text-indent="0cm" style:auto-text-indent="false" fo:background-color="transparent" style:writing-mode="lr-tb">
        <style:tab-stops>
          <style:tab-stop style:position="0.377cm"/>
          <style:tab-stop style:position="1.016cm"/>
          <style:tab-stop style:position="4.126cm" style:type="right"/>
        </style:tab-stops>
      </style:paragraph-properties>
      <style:text-properties fo:font-size="10pt" style:font-size-asian="10pt" style:font-size-complex="10pt"/>
    </style:style>
    <style:style style:name="P143" style:family="paragraph" style:parent-style-name="Standard">
      <loext:graphic-properties draw:fill="none"/>
      <style:paragraph-properties fo:margin-left="-0.101cm" fo:margin-right="0.199cm" fo:margin-top="0cm" fo:margin-bottom="0cm" style:contextual-spacing="false" fo:line-height="115%" fo:text-align="end" style:justify-single-word="false" fo:orphans="0" fo:widows="0" fo:text-indent="0cm" style:auto-text-indent="false" fo:background-color="transparent" style:writing-mode="lr-tb">
        <style:tab-stops>
          <style:tab-stop style:position="4.877cm"/>
        </style:tab-stops>
      </style:paragraph-properties>
      <style:text-properties fo:font-size="10pt" style:font-size-asian="10pt" style:font-size-complex="10pt"/>
    </style:style>
    <style:style style:name="P144" style:family="paragraph" style:parent-style-name="List_20_Paragraph" style:list-style-name="WWNum2"/>
    <style:style style:name="P145" style:family="paragraph" style:parent-style-name="List_20_Paragraph" style:list-style-name="WWNum3">
      <style:paragraph-properties fo:text-align="justify" style:justify-single-word="false"/>
    </style:style>
    <style:style style:name="P146" style:family="paragraph" style:parent-style-name="List_20_Paragraph" style:list-style-name="WWNum4">
      <style:paragraph-properties fo:text-align="justify" style:justify-single-word="false"/>
    </style:style>
    <style:style style:name="P147" style:family="paragraph" style:parent-style-name="List_20_Paragraph" style:list-style-name="WWNum6">
      <style:paragraph-properties fo:text-align="justify" style:justify-single-word="false"/>
    </style:style>
    <style:style style:name="P148" style:family="paragraph" style:parent-style-name="List_20_Paragraph" style:list-style-name="WWNum7">
      <style:paragraph-properties fo:text-align="justify" style:justify-single-word="false"/>
    </style:style>
    <style:style style:name="P149" style:family="paragraph" style:parent-style-name="List_20_Paragraph" style:list-style-name="WWNum8"/>
    <style:style style:name="P150" style:family="paragraph" style:parent-style-name="List_20_Paragraph" style:list-style-name="WWNum9"/>
    <style:style style:name="P151" style:family="paragraph" style:parent-style-name="List_20_Paragraph" style:list-style-name="WWNum10"/>
    <style:style style:name="P152" style:family="paragraph" style:parent-style-name="List_20_Paragraph" style:list-style-name="WWNum11"/>
    <style:style style:name="P153" style:family="paragraph" style:parent-style-name="List_20_Paragraph" style:list-style-name="WWNum11">
      <style:text-properties fo:font-weight="bold" style:font-weight-asian="bold" style:font-weight-complex="bold"/>
    </style:style>
    <style:style style:name="P154" style:family="paragraph" style:parent-style-name="List_20_Paragraph" style:list-style-name="WWNum9">
      <style:paragraph-properties>
        <style:tab-stops>
          <style:tab-stop style:position="2.499cm"/>
        </style:tab-stops>
      </style:paragraph-properties>
    </style:style>
    <style:style style:name="P155" style:family="paragraph" style:parent-style-name="List_20_Paragraph" style:list-style-name="WWNum12">
      <style:paragraph-properties>
        <style:tab-stops>
          <style:tab-stop style:position="2.499cm"/>
        </style:tab-stops>
      </style:paragraph-properties>
    </style:style>
    <style:style style:name="P156" style:family="paragraph" style:parent-style-name="List_20_Paragraph" style:list-style-name="WWNum13"/>
    <style:style style:name="P157" style:family="paragraph" style:parent-style-name="List_20_Paragraph" style:list-style-name="WWNum14">
      <style:text-properties fo:font-size="10pt" style:font-size-asian="10pt" style:font-size-complex="10pt"/>
    </style:style>
    <style:style style:name="P158" style:family="paragraph" style:parent-style-name="List_20_Paragraph" style:list-style-name="WWNum14">
      <style:text-properties fo:font-size="10pt" officeooo:rsid="001cde7d" officeooo:paragraph-rsid="001cde7d" style:font-size-asian="10pt" style:font-size-complex="10pt"/>
    </style:style>
    <style:style style:name="P159" style:family="paragraph" style:parent-style-name="List_20_Paragraph" style:list-style-name="WWNum9">
      <style:text-properties fo:font-size="10pt" style:font-size-asian="10pt" style:font-size-complex="10pt"/>
    </style:style>
    <style:style style:name="P160" style:family="paragraph" style:parent-style-name="List_20_Paragraph" style:list-style-name="WWNum15"/>
    <style:style style:name="P161" style:family="paragraph" style:parent-style-name="List_20_Paragraph" style:list-style-name="WWNum9">
      <style:paragraph-properties fo:margin-left="4.251cm" fo:margin-right="0cm" fo:text-indent="-0.635cm" style:auto-text-indent="false"/>
      <style:text-properties fo:font-size="10pt" style:font-size-asian="10pt" style:font-size-complex="10pt"/>
    </style:style>
    <style:style style:name="P162" style:family="paragraph" style:parent-style-name="List_20_Paragraph" style:list-style-name="WWNum9">
      <style:paragraph-properties fo:margin-left="4.001cm" fo:margin-right="0cm" fo:text-indent="-0.635cm" style:auto-text-indent="false"/>
      <style:text-properties fo:font-size="10pt" style:font-size-asian="10pt" style:font-size-complex="10pt"/>
    </style:style>
    <style:style style:name="P163" style:family="paragraph" style:parent-style-name="Standard" style:master-page-name="Standard">
      <style:paragraph-properties style:page-number="auto" fo:padding-left="0cm" fo:padding-right="0cm" fo:padding-top="0cm" fo:padding-bottom="0.035cm" fo:border-left="none" fo:border-right="none" fo:border-top="none" fo:border-bottom="0.51pt solid #000000"/>
      <style:text-properties fo:font-size="24pt" style:text-underline-style="solid" style:text-underline-width="auto" style:text-underline-color="font-color" fo:font-weight="bold" officeooo:rsid="001031e9" officeooo:paragraph-rsid="0009d2c9" style:font-size-asian="24pt" style:font-weight-asian="bold" style:font-size-complex="24pt"/>
    </style:style>
    <style:style style:name="P164" style:family="paragraph" style:parent-style-name="Standard" style:list-style-name="WWNum1"/>
    <style:style style:name="T1" style:family="text">
      <style:text-properties fo:font-style="italic" style:font-style-asian="italic"/>
    </style:style>
    <style:style style:name="T2" style:family="text">
      <style:text-properties fo:font-style="italic" officeooo:rsid="0012f5f4" style:font-style-asian="italic" style:font-style-complex="italic"/>
    </style:style>
    <style:style style:name="T3" style:family="text">
      <style:text-properties fo:font-style="italic" fo:font-weight="bold" style:font-style-asian="italic" style:font-weight-asian="bold"/>
    </style:style>
    <style:style style:name="T4" style:family="text">
      <style:text-properties fo:font-style="italic" fo:font-weight="bold" style:font-style-asian="italic" style:font-weight-asian="bold" style:font-weight-complex="bold"/>
    </style:style>
    <style:style style:name="T5" style:family="text">
      <style:text-properties fo:font-style="italic" style:text-underline-style="none" style:font-style-asian="italic"/>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officeooo:rsid="001cde7d" style:font-weight-asian="bold" style:font-weight-complex="bold"/>
    </style:style>
    <style:style style:name="T9" style:family="text">
      <style:text-properties fo:font-weight="bold" officeooo:rsid="001809f4" style:font-weight-asian="bold"/>
    </style:style>
    <style:style style:name="T10" style:family="text">
      <style:text-properties fo:font-weight="bold" officeooo:rsid="001b1c3c" style:font-weight-asian="bold"/>
    </style:style>
    <style:style style:name="T11" style:family="text">
      <style:text-properties fo:font-size="10pt" style:font-size-asian="10pt" style:font-size-complex="10pt"/>
    </style:style>
    <style:style style:name="T12" style:family="text">
      <style:text-properties fo:font-size="10pt" fo:font-weight="bold" style:font-size-asian="10pt" style:font-weight-asian="bold" style:font-size-complex="10pt"/>
    </style:style>
    <style:style style:name="T13" style:family="text">
      <style:text-properties fo:font-size="10pt" fo:font-weight="bold" style:font-size-asian="10pt" style:font-weight-asian="bold" style:font-size-complex="10pt" style:font-weight-complex="bol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style>
    <style:style style:name="T16" style:family="text">
      <style:text-properties fo:font-size="9pt" style:font-size-asian="9pt" style:font-size-complex="9pt"/>
    </style:style>
    <style:style style:name="T17" style:family="text">
      <style:text-properties fo:font-size="9pt" fo:font-style="italic" style:font-size-asian="9pt" style:font-style-asian="italic" style:font-size-complex="9pt"/>
    </style:style>
    <style:style style:name="T18" style:family="text">
      <style:text-properties fo:font-size="9pt" fo:font-style="italic" officeooo:rsid="0015b797" style:font-size-asian="9pt" style:font-style-asian="italic" style:font-size-complex="9pt"/>
    </style:style>
    <style:style style:name="T19" style:family="text">
      <style:text-properties fo:font-size="12pt" style:font-size-asian="12pt" style:font-size-complex="10pt"/>
    </style:style>
    <style:style style:name="T20" style:family="text">
      <style:text-properties style:font-name="Calibri" style:font-name-asian="Calibri2" style:font-name-complex="Times New Roman1"/>
    </style:style>
    <style:style style:name="T21" style:family="text">
      <style:text-properties style:font-name="Calibri" officeooo:rsid="001809f4" style:font-name-asian="Calibri2" style:font-name-complex="Times New Roman1"/>
    </style:style>
    <style:style style:name="T22" style:family="text">
      <style:text-properties style:font-name="Calibri" fo:font-style="italic" style:language-asian="es" style:country-asian="ES" style:font-style-asian="italic"/>
    </style:style>
    <style:style style:name="T23" style:family="text">
      <style:text-properties style:font-name="Calibri" style:language-asian="es" style:country-asian="ES"/>
    </style:style>
    <style:style style:name="T24" style:family="text">
      <style:text-properties officeooo:rsid="0009d2c9"/>
    </style:style>
    <style:style style:name="T25" style:family="text">
      <style:text-properties style:text-underline-style="none"/>
    </style:style>
    <style:style style:name="T26" style:family="text">
      <style:text-properties officeooo:rsid="000bf8de"/>
    </style:style>
    <style:style style:name="T27" style:family="text">
      <style:text-properties officeooo:rsid="000d3e15"/>
    </style:style>
    <style:style style:name="T28" style:family="text">
      <style:text-properties fo:font-size="11pt" fo:language="ca" fo:country="ES" officeooo:rsid="000d3e15" style:font-size-asian="11pt" style:language-asian="en" style:country-asian="US" style:font-size-complex="11pt"/>
    </style:style>
    <style:style style:name="T29" style:family="text">
      <style:text-properties fo:font-size="11pt" fo:language="ca" fo:country="ES" officeooo:rsid="0010581f" style:font-size-asian="11pt" style:language-asian="en" style:country-asian="US" style:font-size-complex="11pt"/>
    </style:style>
    <style:style style:name="T30" style:family="text">
      <style:text-properties officeooo:rsid="000e6a6a"/>
    </style:style>
    <style:style style:name="T31" style:family="text">
      <style:text-properties officeooo:rsid="0010581f"/>
    </style:style>
    <style:style style:name="T32" style:family="text">
      <style:text-properties officeooo:rsid="0012f5f4"/>
    </style:style>
    <style:style style:name="T33" style:family="text">
      <style:text-properties fo:language="ca" fo:country="ES" officeooo:rsid="0013eab6" style:language-asian="en" style:country-asian="US"/>
    </style:style>
    <style:style style:name="T34" style:family="text">
      <style:text-properties fo:language="ca" fo:country="ES" officeooo:rsid="0017aa6d" style:language-asian="en" style:country-asian="US"/>
    </style:style>
    <style:style style:name="T35" style:family="text">
      <style:text-properties fo:language="ca" fo:country="ES" officeooo:rsid="001cde7d" style:language-asian="en" style:country-asian="US"/>
    </style:style>
    <style:style style:name="T36" style:family="text">
      <style:text-properties officeooo:rsid="0015b797"/>
    </style:style>
    <style:style style:name="T37" style:family="text">
      <style:text-properties fo:color="#999999" loext:opacity="100%"/>
    </style:style>
    <style:style style:name="T38" style:family="text">
      <style:text-properties fo:color="#999999" loext:opacity="100%" fo:background-color="transparent" loext:char-shading-value="0"/>
    </style:style>
    <style:style style:name="T39" style:family="text">
      <style:text-properties fo:color="#999999" loext:opacity="100%" style:text-underline-style="solid" style:text-underline-width="auto" style:text-underline-color="font-color" fo:background-color="transparent" loext:char-shading-value="0"/>
    </style:style>
    <style:style style:name="T40" style:family="text">
      <style:text-properties fo:color="#999999" loext:opacity="100%" officeooo:rsid="0015b797"/>
    </style:style>
    <style:style style:name="T41" style:family="text">
      <style:text-properties fo:color="#999999" loext:opacity="100%" fo:font-weight="bold" officeooo:rsid="0015b797" style:font-weight-asian="bold" style:font-weight-complex="bold"/>
    </style:style>
    <style:style style:name="T42" style:family="text">
      <style:text-properties officeooo:rsid="0017aa6d"/>
    </style:style>
    <style:style style:name="T43" style:family="text">
      <style:text-properties fo:color="#000000" loext:opacity="100%" officeooo:rsid="0017aa6d"/>
    </style:style>
    <style:style style:name="T44" style:family="text">
      <style:text-properties fo:color="#000000" loext:opacity="100%" fo:font-size="11pt" fo:language="ca" fo:country="ES" officeooo:rsid="0017aa6d" style:font-size-asian="11pt" style:language-asian="en" style:country-asian="US" style:font-size-complex="11pt"/>
    </style:style>
    <style:style style:name="T45" style:family="text">
      <style:text-properties officeooo:rsid="001809f4"/>
    </style:style>
    <style:style style:name="T46" style:family="text">
      <style:text-properties officeooo:rsid="0018efbc"/>
    </style:style>
    <style:style style:name="T47" style:family="text">
      <style:text-properties fo:font-size="14pt" style:font-size-asian="14pt" style:font-size-complex="14pt"/>
    </style:style>
    <style:style style:name="T48" style:family="text">
      <style:text-properties fo:font-size="14pt" officeooo:rsid="0018efbc" style:font-size-asian="14pt" style:font-size-complex="14pt"/>
    </style:style>
    <style:style style:name="T49" style:family="text">
      <style:text-properties officeooo:rsid="001b1c3c"/>
    </style:style>
    <style:style style:name="T50" style:family="text">
      <style:text-properties officeooo:rsid="001cdc22"/>
    </style:style>
    <style:style style:name="T51" style:family="text">
      <style:text-properties officeooo:rsid="001cde7d"/>
    </style:style>
    <style:style style:name="T52" style:family="text">
      <style:text-properties officeooo:rsid="001ce74f"/>
    </style:style>
    <style:style style:name="T53" style:family="text">
      <style:text-properties officeooo:rsid="001f8e7a"/>
    </style:style>
    <style:style style:name="T54" style:family="text">
      <style:text-properties officeooo:rsid="0022fb67"/>
    </style:style>
    <style:style style:name="T55" style:family="text">
      <style:text-properties officeooo:rsid="0023ed57"/>
    </style:style>
    <style:style style:name="T56" style:family="text">
      <style:text-properties officeooo:rsid="00253f35"/>
    </style:style>
    <style:style style:name="T57" style:family="text">
      <style:text-properties officeooo:rsid="0026a96d"/>
    </style:style>
    <style:style style:name="T58" style:family="text">
      <style:text-properties officeooo:rsid="0028278d"/>
    </style:style>
    <style:style style:name="fr1" style:family="graphic" style:parent-style-name="Frame">
      <style:graphic-properties fo:margin-left="0.249cm" fo:margin-right="0.249cm" fo:margin-top="0cm" fo:margin-bottom="0cm" style:vertical-pos="from-top" style:vertical-rel="paragraph" style:horizontal-pos="from-left" style:horizontal-rel="paragraph"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3">AEA 7 REGISTRE DE LES OPERACIONS</text:p>
      <text:p text:style-name="P44"/>
      <text:p text:style-name="P44">TEMA 4. <text:s text:c="5"/>CREDITORS I DEUTORS PER OPERACIONS COMERCIALS</text:p>
      <text:p text:style-name="P43"/>
      <text:p text:style-name="Standard"><text:span text:style-name="T25">El grup 4 (</text:span><text:span text:style-name="T5">Creditors i deutors per operacions de tràfic</text:span><text:span text:style-name="T25">) s</text:span><text:span text:style-name="T5">ón comptes personals i efectes comercials actius i passius que te</text:span><text:span text:style-name="T1">nen el seu origen en el tràfic de l’empresa, així com els comptes amb les Administracions Públiques, fins i tot els que corresponguin a saldos amb venciment superior a un any. Per aquests últims i a efectes de la seva classificació es podran utilitzar els subgrups 42 i 45 o procedir a aquesta reclassificació en els mateixos comptes.</text:span></text:p>
      <text:p text:style-name="Standard"/>
      <text:p text:style-name="Standard">El grup 4 està format pels següents subgrups:</text:p>
      <text:p text:style-name="Standard"/>
      <text:p text:style-name="Standard">40. Proveïdors.</text:p>
      <text:p text:style-name="Standard">41. Creditors diversos.</text:p>
      <text:p text:style-name="Standard">43. Clients.</text:p>
      <text:p text:style-name="Standard">44. Deutors diversos.</text:p>
      <text:p text:style-name="Standard">46. Personal.</text:p>
      <text:p text:style-name="Standard">47. Administracions Públiques.</text:p>
      <text:p text:style-name="Standard">48. Ajustaments per periodificació.</text:p>
      <text:p text:style-name="Standard">49. Deterioració de valor de crèdits comercials i Provisions a curt termini.</text:p>
      <text:p text:style-name="Standard"/>
      <text:p text:style-name="Standard">Un cop definit i classificat el grup 4 ens dedicarem a l’estudi profund del mateix, això si, només fixant-nos en els apartats fins ara desconeguts o poc aprofundits.</text:p>
      <text:p text:style-name="Standard"/>
      <text:p text:style-name="Standard"/>
      <text:p text:style-name="P5">1. ELS VINCLES SOCIALS, COMPTES AMB EMPRESES DEL GRUP, ASSOCIADES I PARTS VINCULADES</text:p>
      <text:p text:style-name="Standard">El PGC, tant en els deutes com en els crèdits i inversions financeres, distingeix entre quatre tipus diferents de relacions amb empreses i persones, i per a cadascun dels grups manté uns comptes.</text:p>
      <text:list xml:id="list1338744881" text:style-name="WWNum1">
        <text:list-item>
          <text:p text:style-name="P164"><text:span text:style-name="T6">Empreses del grup</text:span> Seran aquelles empreses amb les que <text:s/>es troba amb una posició de domini. Per exemple el compte 403 Proveïdors empreses del grup</text:p>
        </text:list-item>
        <text:list-item>
          <text:p text:style-name="P164"><text:span text:style-name="T6">Empreses associades</text:span> Aquelles sobre les quals <text:s/>exerceix una influència notable en la seva gestió, presumint-ne aquesta influència per tenir en ella una participació mínima del 3% ( per les societats que cotitzen a borsa) o del 20% (per la resta), sense que aquesta participació arribi a ser majoritària. Per exemple, 404 Proveïdors, empreses associats.</text:p>
        </text:list-item>
        <text:list-item>
          <text:p text:style-name="P164"><text:span text:style-name="T6">Parts vinculades. </text:span>Empreses i persones vinculades amb l’empresa per raó de vincles de sang o càrrecs directius. Per exemple el compte 405 Proveïdors, altres parts vinculades</text:p>
        </text:list-item>
        <text:list-item>
          <text:p text:style-name="P164"><text:span text:style-name="T6">Altres empreses</text:span>. La resta d’empreses. Per exemple, 400 Proveïdors</text:p>
        </text:list-item>
      </text:list>
      <text:p text:style-name="Standard"/>
      <text:p text:style-name="Standard">El funcionament d’aquest comptes és idèntic a la resta. L’existència de les mateixes es deu a l’obligació que tenen les empreses dominants de diferenciar les operacions realitzades amb les empreses dominades.</text:p>
      <text:p text:style-name="Standard"/>
      <text:p text:style-name="Standard"><text:soft-page-break/></text:p>
      <text:p text:style-name="Standard">EXEMPLE: Venem mercaderies a crèdit a una empresa del grup per valor de 3.000 € (21% iva)</text:p>
      <text:p text:style-name="Standard"/>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column table:style-name="Taula1.A"/>
        <table:table-column table:style-name="Taula1.H"/>
        <table:table-row table:style-name="Taula1.1">
          <table:table-cell table:style-name="Taula1.A1" office:value-type="string">
            <text:p text:style-name="P45"/>
          </table:table-cell>
          <table:table-cell table:style-name="Taula1.A1" office:value-type="string">
            <text:p text:style-name="P60">3.630</text:p>
            <text:p text:style-name="P60"/>
          </table:table-cell>
          <table:table-cell table:style-name="Taula1.A1" office:value-type="string">
            <text:p text:style-name="P69">433</text:p>
            <text:p text:style-name="P69"/>
          </table:table-cell>
          <table:table-cell table:style-name="Taula1.A1" office:value-type="string">
            <text:p text:style-name="P76">Clients, empreses del grup</text:p>
          </table:table-cell>
          <table:table-cell table:style-name="Taula1.E1" office:value-type="string">
            <text:p text:style-name="P85"/>
          </table:table-cell>
          <table:table-cell table:style-name="Taula1.A1" office:value-type="string">
            <text:p text:style-name="P88">Venda de mercaderies</text:p>
            <text:p text:style-name="P88">HP IVA <text:s/>repercutit</text:p>
          </table:table-cell>
          <table:table-cell table:style-name="Taula1.A1" office:value-type="string">
            <text:p text:style-name="P77">700</text:p>
            <text:p text:style-name="P77">477</text:p>
          </table:table-cell>
          <table:table-cell table:style-name="Taula1.A1" office:value-type="string">
            <text:p text:style-name="P46">3.000</text:p>
            <text:p text:style-name="P46">630</text:p>
          </table:table-cell>
        </table:table-row>
      </table:table>
      <text:p text:style-name="P5"/>
      <text:p text:style-name="Standard">EXERCICI 1</text:p>
      <text:list xml:id="list2696951991" text:style-name="WWNum2">
        <text:list-item>
          <text:p text:style-name="P144">ECOPAPER concedeix un crèdit de 20.000 € a retornar a 2 anys a una empresa del seu grup.</text:p>
        </text:list-item>
        <text:list-item>
          <text:p text:style-name="P144">ECOPAPER <text:s/>ven tovallons impresos per valor de 2.000 € al BAR ESTRI propietat del gerent de l’empresa (21% d’iva)</text:p>
        </text:list-item>
        <text:list-item>
          <text:p text:style-name="P144">ECOPAPER rep la factura a pagar a 30 dies emesa per MANTENIMENTS INDUSTRIALS, SA, empresa de la qual ECOPAPER té el 40% de les accions. La reparació de les <text:s/>màquines puja a 1.200 € i ens fa un descompte del 20%.(21% d’iva) </text:p>
        </text:list-item>
      </text:list>
      <text:p text:style-name="Standard"/>
      <text:p text:style-name="Standard"/>
      <text:p text:style-name="P5">2. DETERIORAMENT DEL VALOR DELS CRÈDITS PER OPERACIONS COMERCIALS</text:p>
      <text:p text:style-name="Standard"/>
      <text:p text:style-name="P7">Basant-se en el principi de prudència, la norma 12 de valoració, estableix el següent respecte als clients i deutors de tràfic:</text:p>
      <text:p text:style-name="P7"/>
      <text:p text:style-name="P97">Cal que es realitzen les correccions valoratives necessàries, dotant-se les corresponents provisions segons el risc que presenten les possibles insolvències referents al cobrament dels actius.</text:p>
      <text:p text:style-name="P7"/>
      <text:p text:style-name="P7">No s’han de confondre les correccions comptables per <text:span text:style-name="T4">possibles insolvències</text:span> amb les correccions per <text:span text:style-name="T4">insolvències fermes</text:span>. Les primeres són reversibles i es comptabilitzen mitjançant els deterioraments; les segones són irreversibles i l’únic assentament que generen és la comptabilització de la pèrdua definitiva del dret de cobrament:</text:p>
      <text:p text:style-name="P7"/>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P8"><text:s text:c="6"/>(650) <text:s/>Pèrdues de crèdits comercials</text:p>
            <text:p text:style-name="P8"><text:s text:c="17"/>incobrables</text:p>
          </table:table-cell>
          <table:table-cell table:style-name="Taula2.B1" office:value-type="string">
            <text:p text:style-name="P8"/>
            <text:p text:style-name="P8"><text:s text:c="2"/>a</text:p>
            <text:p text:style-name="P8"/>
          </table:table-cell>
          <table:table-cell table:style-name="Taula2.A1" office:value-type="string">
            <text:p text:style-name="P8"/>
            <text:p text:style-name="P8"><text:s text:c="29"/>Clients <text:s text:c="11"/>(43)</text:p>
            <text:p text:style-name="P8"><text:s text:c="30"/>Deutors <text:s text:c="8"/>(44)</text:p>
          </table:table-cell>
        </table:table-row>
      </table:table>
      <text:p text:style-name="P7"/>
      <text:p text:style-name="P7"/>
      <text:p text:style-name="P7">En canvi una possible insolvència és aquella en que existeixen raons per les quals podem pensar que aquell crèdit pot resultar impagat, encara que no sabem si s’acabarà produint la insolvència i ni si serà pel seu import total.</text:p>
      <text:p text:style-name="P7"/>
      <text:p text:style-name="P7">Els comptes relacionats amb les situacions d’insolvències del tràfic, comptabilitzades mitjançant les provisions, són els següents:</text:p>
      <text:p text:style-name="P7"/>
      <text:p text:style-name="P98">436. Clients de dubtós cobrament.</text:p>
      <text:p text:style-name="P98">446. Deutors de dubtós cobrament.</text:p>
      <text:p text:style-name="P98">490. Deteriorament de valor de crèdits per operacions comercials</text:p>
      <text:p text:style-name="P98">694. Pèrdues per deteriorament de crèdits per operacions comercials.</text:p>
      <text:p text:style-name="P98">794. Reversió del deteriorament de crèdits per operacions comercials.</text:p>
      <text:p text:style-name="P98">650. Pèrdues de crèdits comercials incobrables.</text:p>
      <text:p text:style-name="P7"/>
      <text:p text:style-name="P7"/>
      <text:p text:style-name="P7"><text:soft-page-break/>Per enregistrar les possibles insolvències <text:s/>tant el PGC com la legislació fiscal preveuen dos mètodes alternatius en la comptabilització de les provisions per insolvències de tràfic.</text:p>
      <text:p text:style-name="P7"/>
      <text:p text:style-name="P7"/>
      <text:p text:style-name="P7"><text:span text:style-name="T15">Estimació Global</text:span>. Consisteix en calcular, al tancament de l’exercici, una estimació global de les possibles insolvències que es podrien donar en el proper exercici en els saldos dels clients i deutors. Solen utilitzar aquest sistema les empreses que tenen molts clients i facturacions baixes per client. <text:s/>La mecànica comptable serà la següent:</text:p>
      <text:p text:style-name="P7"/>
      <text:p text:style-name="P7">Suposem que sobre uns saldos totals de clients de 10.000.000 € el risc estimat d’insolvències pel proper exercici és del 5%. L’assentament a 31/12/00 serà:</text:p>
      <text:p text:style-name="P7"/>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C"/>
        <table:table-column table:style-name="Taula3.B"/>
        <table:table-row table:style-name="Taula3.1">
          <table:table-cell table:style-name="Taula3.A1" office:value-type="string">
            <text:p text:style-name="P45"/>
          </table:table-cell>
          <table:table-cell table:style-name="Taula3.A1" office:value-type="string">
            <text:p text:style-name="P60">500.000</text:p>
          </table:table-cell>
          <table:table-cell table:style-name="Taula3.A1" office:value-type="string">
            <text:p text:style-name="P69">694</text:p>
          </table:table-cell>
          <table:table-cell table:style-name="Taula3.A1" office:value-type="string">
            <text:p text:style-name="P76">Pèrdues per deteriorament de crèdits per operacions comercials</text:p>
          </table:table-cell>
          <table:table-cell table:style-name="Taula3.E1" office:value-type="string">
            <text:p text:style-name="P85">a</text:p>
          </table:table-cell>
          <table:table-cell table:style-name="Taula3.A1" office:value-type="string">
            <text:p text:style-name="P88">Deteriorament de valor de crèdits per operacions comercials</text:p>
          </table:table-cell>
          <table:table-cell table:style-name="Taula3.A1" office:value-type="string">
            <text:p text:style-name="P77">490</text:p>
          </table:table-cell>
          <table:table-cell table:style-name="Taula3.A1" office:value-type="string">
            <text:p text:style-name="P46">500.000</text:p>
          </table:table-cell>
        </table:table-row>
      </table:table>
      <text:p text:style-name="P7"/>
      <text:p text:style-name="P7"/>
      <text:p text:style-name="P7"/>
      <text:p text:style-name="P7">Al tancament de l’exercici següent 31/12/01, es fa la reversió del deteriorament de l’exercici anterior:</text:p>
      <text:p text:style-name="P7"/>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C"/>
        <table:table-column table:style-name="Taula4.B"/>
        <table:table-row table:style-name="Taula4.1">
          <table:table-cell table:style-name="Taula4.A1" office:value-type="string">
            <text:p text:style-name="P45"/>
          </table:table-cell>
          <table:table-cell table:style-name="Taula4.A1" office:value-type="string">
            <text:p text:style-name="P60">500.000</text:p>
          </table:table-cell>
          <table:table-cell table:style-name="Taula4.A1" office:value-type="string">
            <text:p text:style-name="P69">490</text:p>
          </table:table-cell>
          <table:table-cell table:style-name="Taula4.A1" office:value-type="string">
            <text:p text:style-name="P76">Deteriorament de valor de crèdits per operacions comercials</text:p>
          </table:table-cell>
          <table:table-cell table:style-name="Taula4.E1" office:value-type="string">
            <text:p text:style-name="P85"/>
          </table:table-cell>
          <table:table-cell table:style-name="Taula4.A1" office:value-type="string">
            <text:p text:style-name="P88">Reversió del deteriorament de crèdits per operacions comercials</text:p>
          </table:table-cell>
          <table:table-cell table:style-name="Taula4.A1" office:value-type="string">
            <text:p text:style-name="P77">794</text:p>
          </table:table-cell>
          <table:table-cell table:style-name="Taula4.A1" office:value-type="string">
            <text:p text:style-name="P46">500.000</text:p>
          </table:table-cell>
        </table:table-row>
      </table:table>
      <text:p text:style-name="P7"/>
      <text:p text:style-name="P7">I novament es procedirà a dotar la insolvència estimada per l’any següent.</text:p>
      <text:p text:style-name="P7">O sigui, <text:span text:style-name="T7">cada tancament d’exercici es comptabilitzen les possibles insolvències per l’any següent i es reverteixen (anul·len) les comptabilitzades l’any anterior</text:span>.</text:p>
      <text:p text:style-name="P7"/>
      <text:p text:style-name="P7">Aquesta provisió sols pretén complir el principi de prudència, ja que les insolvències definitives que s’aniran produint durant l’exercici es carregaran al compte (650) <text:span text:style-name="T1">Pèrdues de crèdits comercials incobrables.</text:span></text:p>
      <text:p text:style-name="P7">Aquest mètode és vàlid quan els imports individuals no són significatius.</text:p>
      <text:p text:style-name="P7"/>
      <text:p text:style-name="P7">EXERCICI 2: </text:p>
      <text:list xml:id="list485139723" text:style-name="WWNum3">
        <text:list-item>
          <text:p text:style-name="P145">(31/12/04) A final d’any ECOPAPER dota una provisió global per possibles insolvències de 2.000 € </text:p>
        </text:list-item>
        <text:list-item>
          <text:p text:style-name="P145">(Durant l’any 5) Durant l’any ECOPAPER dona per perduts diferents crèdits de clients per valor de 300, 150, 500, 200 i 350 € respectivament.</text:p>
        </text:list-item>
        <text:list-item>
          <text:p text:style-name="P145">(31/12/05) ECOPAPER reverteix la provisió <text:s/>dotada el 31/12/04 i en dota una de nova per l’any vinent, estimant-la en 1.400 € </text:p>
        </text:list-item>
      </text:list>
      <text:p text:style-name="P7"/>
      <text:p text:style-name="P7"/>
      <text:p text:style-name="P7"><text:span text:style-name="T15">Seguiment individualitzat</text:span>. Consisteix en fer un seguiment puntual i individualitzat de cada client i deutor, dotant l’empresa el deteriorament segons les possibles insolvències individuals que s’estimen i en el moment en que es produeixen. Ara bé, quan un client o deutor es considera de <text:span text:style-name="T1">dubtós cobrament</text:span>?</text:p>
      <text:p text:style-name="P7">El PGC defineix els comptes (436 i 446<text:span text:style-name="T1">) Clients i deutors de dubtós cobrament</text:span> com els saldos, inclosos els formalitzats en efectes de gir, en els quals es donin circumstàncies que raonablement permetin la seva qualificació com de cobrament dubtós. Les empreses adopten aquest sistema individualitzat quan tenen pocs clients i una facturació alta per client.</text:p>
      <text:p text:style-name="P99">El compte (490) <text:span text:style-name="T1">Deteriorament de valor de crèdits per operacions comercials </text:span>figurarà en l’actiu del balanç, restant valor al compte (436) <text:span text:style-name="T1">Clients de dubtós cobrament</text:span>.</text:p>
      <text:p text:style-name="P7"><text:soft-page-break/><text:span text:style-name="T7">Els deterioraments i les reversions dels mateixos es comptabilitzen en el moment en que es produeixen</text:span>, és a dir, durant l’any, sense haver d’esperar al 31 de desembre.</text:p>
      <text:p text:style-name="P7">La mecànica comptable serà:</text:p>
      <text:p text:style-name="P7"/>
      <text:p text:style-name="P7">1. Considerem de dubtós cobrament al client NN, que ens deu 80.000 €:</text:p>
      <text:p text:style-name="P7"/>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column table:style-name="Taula5.C"/>
        <table:table-column table:style-name="Taula5.B"/>
        <table:table-row table:style-name="Taula5.1">
          <table:table-cell table:style-name="Taula5.A1" office:value-type="string">
            <text:p text:style-name="P45"/>
          </table:table-cell>
          <table:table-cell table:style-name="Taula5.A1" office:value-type="string">
            <text:p text:style-name="P60">80.000</text:p>
          </table:table-cell>
          <table:table-cell table:style-name="Taula5.A1" office:value-type="string">
            <text:p text:style-name="P69">436</text:p>
          </table:table-cell>
          <table:table-cell table:style-name="Taula5.A1" office:value-type="string">
            <text:p text:style-name="P76">Clients de dubtós cobrament</text:p>
          </table:table-cell>
          <table:table-cell table:style-name="Taula5.E1" office:value-type="string">
            <text:p text:style-name="P85"/>
          </table:table-cell>
          <table:table-cell table:style-name="Taula5.A1" office:value-type="string">
            <text:p text:style-name="P88">Clients</text:p>
          </table:table-cell>
          <table:table-cell table:style-name="Taula5.A1" office:value-type="string">
            <text:p text:style-name="P77">430</text:p>
          </table:table-cell>
          <table:table-cell table:style-name="Taula5.A1" office:value-type="string">
            <text:p text:style-name="P46">80.000</text:p>
          </table:table-cell>
        </table:table-row>
      </table:table>
      <text:p text:style-name="P7"/>
      <text:p text:style-name="P7">2. A continuació es comptabilitzarà la correcció valorativa per cobrir l’empresa la possible pèrdua en cas d’insolvència definitiva</text:p>
      <text:p text:style-name="P7"/>
      <table:table table:name="Taula6" table:style-name="Taula6">
        <table:table-column table:style-name="Taula6.A"/>
        <table:table-column table:style-name="Taula6.B"/>
        <table:table-column table:style-name="Taula6.C"/>
        <table:table-column table:style-name="Taula6.D"/>
        <table:table-column table:style-name="Taula6.E"/>
        <table:table-column table:style-name="Taula6.F"/>
        <table:table-column table:style-name="Taula6.G"/>
        <table:table-column table:style-name="Taula6.H"/>
        <table:table-column table:style-name="Taula6.B"/>
        <table:table-row table:style-name="Taula6.1">
          <table:table-cell table:style-name="Taula6.A1" office:value-type="string">
            <text:p text:style-name="P45"/>
          </table:table-cell>
          <table:table-cell table:style-name="Taula6.A1" office:value-type="string">
            <text:p text:style-name="P60">80.000</text:p>
          </table:table-cell>
          <table:table-cell table:style-name="Taula6.A1" office:value-type="string">
            <text:p text:style-name="P69">694</text:p>
          </table:table-cell>
          <table:table-cell table:style-name="Taula6.A1" office:value-type="string">
            <text:p text:style-name="P76">Pèrdues per deteriorament de crèdits per operacions comercials</text:p>
          </table:table-cell>
          <table:table-cell table:style-name="Taula6.E1" office:value-type="string">
            <text:p text:style-name="P85"/>
          </table:table-cell>
          <table:table-cell table:style-name="Taula6.E1" office:value-type="string">
            <text:p text:style-name="P85">a</text:p>
          </table:table-cell>
          <table:table-cell table:style-name="Taula6.A1" office:value-type="string">
            <text:p text:style-name="P88">Deteriorament de valor de crèdits per operacions comercials</text:p>
          </table:table-cell>
          <table:table-cell table:style-name="Taula6.A1" office:value-type="string">
            <text:p text:style-name="P77">490</text:p>
          </table:table-cell>
          <table:table-cell table:style-name="Taula6.A1" office:value-type="string">
            <text:p text:style-name="P46">80.000</text:p>
          </table:table-cell>
        </table:table-row>
      </table:table>
      <text:p text:style-name="P7"/>
      <text:p text:style-name="P7"/>
      <text:p text:style-name="P7">El deteriorament es revertirà en el moment en que desaparegui el saldo de dubtós cobrament. Tant si es dona per perdut definitiu com si es recupera la confiança en poder-lo cobrar o si finalment es cobra. I tot l’anterior es pot donar per la totalitat <text:s/>del saldo o per una part.</text:p>
      <text:p text:style-name="P7"/>
      <text:p text:style-name="P7"/>
      <text:p text:style-name="P7">A continuació veurem les possibles evolucions de la situació:</text:p>
      <text:p text:style-name="P7"/>
      <text:p text:style-name="P7">3. Si desapareix el risc d’insolvència:</text:p>
      <text:p text:style-name="P7"/>
      <table:table table:name="Taula7" table:style-name="Taula7">
        <table:table-column table:style-name="Taula7.A"/>
        <table:table-column table:style-name="Taula7.B"/>
        <table:table-column table:style-name="Taula7.C"/>
        <table:table-column table:style-name="Taula7.D"/>
        <table:table-column table:style-name="Taula7.E"/>
        <table:table-column table:style-name="Taula7.F"/>
        <table:table-column table:style-name="Taula7.C"/>
        <table:table-column table:style-name="Taula7.B"/>
        <table:table-row table:style-name="Taula7.1">
          <table:table-cell table:style-name="Taula7.A1" office:value-type="string">
            <text:p text:style-name="P45"/>
          </table:table-cell>
          <table:table-cell table:style-name="Taula7.A1" office:value-type="string">
            <text:p text:style-name="P60">80.000</text:p>
          </table:table-cell>
          <table:table-cell table:style-name="Taula7.A1" office:value-type="string">
            <text:p text:style-name="P69">490</text:p>
          </table:table-cell>
          <table:table-cell table:style-name="Taula7.A1" office:value-type="string">
            <text:p text:style-name="P76">Deteriorament de valor de crèdits per operacions comercials</text:p>
          </table:table-cell>
          <table:table-cell table:style-name="Taula7.E1" office:value-type="string">
            <text:p text:style-name="P85"/>
          </table:table-cell>
          <table:table-cell table:style-name="Taula7.A1" office:value-type="string">
            <text:p text:style-name="P88">Reversió del deteriorament de crèdits per operacions comercials</text:p>
          </table:table-cell>
          <table:table-cell table:style-name="Taula7.A1" office:value-type="string">
            <text:p text:style-name="P77">794</text:p>
          </table:table-cell>
          <table:table-cell table:style-name="Taula7.A1" office:value-type="string">
            <text:p text:style-name="P46">80.000</text:p>
          </table:table-cell>
        </table:table-row>
      </table:table>
      <text:p text:style-name="P7"/>
      <text:p text:style-name="P7">I reclassifiquem el client......</text:p>
      <text:p text:style-name="P7"/>
      <table:table table:name="Taula8" table:style-name="Taula8">
        <table:table-column table:style-name="Taula8.A"/>
        <table:table-column table:style-name="Taula8.B"/>
        <table:table-column table:style-name="Taula8.C"/>
        <table:table-column table:style-name="Taula8.D"/>
        <table:table-column table:style-name="Taula8.E"/>
        <table:table-column table:style-name="Taula8.F"/>
        <table:table-column table:style-name="Taula8.C"/>
        <table:table-column table:style-name="Taula8.B"/>
        <table:table-row table:style-name="Taula8.1">
          <table:table-cell table:style-name="Taula8.A1" office:value-type="string">
            <text:p text:style-name="P45"/>
          </table:table-cell>
          <table:table-cell table:style-name="Taula8.A1" office:value-type="string">
            <text:p text:style-name="P60">80.000</text:p>
          </table:table-cell>
          <table:table-cell table:style-name="Taula8.A1" office:value-type="string">
            <text:p text:style-name="P69">430</text:p>
          </table:table-cell>
          <table:table-cell table:style-name="Taula8.A1" office:value-type="string">
            <text:p text:style-name="P76">Clients</text:p>
          </table:table-cell>
          <table:table-cell table:style-name="Taula8.E1" office:value-type="string">
            <text:p text:style-name="P85"/>
          </table:table-cell>
          <table:table-cell table:style-name="Taula8.A1" office:value-type="string">
            <text:p text:style-name="P88">Clients de dubtós cobrament</text:p>
          </table:table-cell>
          <table:table-cell table:style-name="Taula8.A1" office:value-type="string">
            <text:p text:style-name="P77">436</text:p>
          </table:table-cell>
          <table:table-cell table:style-name="Taula8.A1" office:value-type="string">
            <text:p text:style-name="P46">80.000</text:p>
          </table:table-cell>
        </table:table-row>
      </table:table>
      <text:p text:style-name="P7"/>
      <text:p text:style-name="P100">L’ingrés comptabilitzat en la reversió del deteriorament, el compte <text:s/>(794), compensa la despesa creada en la seva dotació (694).</text:p>
      <text:p text:style-name="P7"/>
      <text:p text:style-name="P7"/>
      <text:p text:style-name="P7">4. A partir del supòsit 1, suposem que es dona per perdut definitivament el saldo del nostre client NN.</text:p>
      <text:p text:style-name="P7">Comptabilitzem la pèrdua definitiva</text:p>
      <text:p text:style-name="P7"/>
      <table:table table:name="Taula9" table:style-name="Taula9">
        <table:table-column table:style-name="Taula9.A"/>
        <table:table-column table:style-name="Taula9.B"/>
        <table:table-column table:style-name="Taula9.C"/>
        <table:table-column table:style-name="Taula9.D"/>
        <table:table-column table:style-name="Taula9.E"/>
        <table:table-column table:style-name="Taula9.F"/>
        <table:table-column table:style-name="Taula9.C"/>
        <table:table-column table:style-name="Taula9.B"/>
        <table:table-row table:style-name="Taula9.1">
          <table:table-cell table:style-name="Taula9.A1" office:value-type="string">
            <text:p text:style-name="P45"/>
          </table:table-cell>
          <table:table-cell table:style-name="Taula9.A1" office:value-type="string">
            <text:p text:style-name="P60">80.000</text:p>
          </table:table-cell>
          <table:table-cell table:style-name="Taula9.A1" office:value-type="string">
            <text:p text:style-name="P69">650</text:p>
          </table:table-cell>
          <table:table-cell table:style-name="Taula9.A1" office:value-type="string">
            <text:p text:style-name="P76">Pèrdues de crèdits comercials</text:p>
            <text:p text:style-name="P76">incobrables</text:p>
          </table:table-cell>
          <table:table-cell table:style-name="Taula9.E1" office:value-type="string">
            <text:p text:style-name="P85"/>
          </table:table-cell>
          <table:table-cell table:style-name="Taula9.A1" office:value-type="string">
            <text:p text:style-name="P88">Clients de dubtós cobrament</text:p>
          </table:table-cell>
          <table:table-cell table:style-name="Taula9.A1" office:value-type="string">
            <text:p text:style-name="P77">436</text:p>
          </table:table-cell>
          <table:table-cell table:style-name="Taula9.A1" office:value-type="string">
            <text:p text:style-name="P46">80.000</text:p>
          </table:table-cell>
        </table:table-row>
      </table:table>
      <text:p text:style-name="P7"/>
      <text:p text:style-name="P7">Anul·lem el deteriorament</text:p>
      <table:table table:name="Taula10" table:style-name="Taula10">
        <table:table-column table:style-name="Taula10.A"/>
        <table:table-column table:style-name="Taula10.B"/>
        <table:table-column table:style-name="Taula10.C"/>
        <table:table-column table:style-name="Taula10.D"/>
        <table:table-column table:style-name="Taula10.E"/>
        <table:table-column table:style-name="Taula10.F"/>
        <table:table-column table:style-name="Taula10.C"/>
        <table:table-column table:style-name="Taula10.B"/>
        <table:table-row table:style-name="Taula10.1">
          <table:table-cell table:style-name="Taula10.A1" office:value-type="string">
            <text:p text:style-name="P45"/>
          </table:table-cell>
          <table:table-cell table:style-name="Taula10.A1" office:value-type="string">
            <text:p text:style-name="P60">80.000</text:p>
          </table:table-cell>
          <table:table-cell table:style-name="Taula10.A1" office:value-type="string">
            <text:p text:style-name="P69">490</text:p>
          </table:table-cell>
          <table:table-cell table:style-name="Taula10.A1" office:value-type="string">
            <text:p text:style-name="P76">Deteriorament de valor de crèdits per operacions comercials</text:p>
          </table:table-cell>
          <table:table-cell table:style-name="Taula10.E1" office:value-type="string">
            <text:p text:style-name="P85"/>
          </table:table-cell>
          <table:table-cell table:style-name="Taula10.A1" office:value-type="string">
            <text:p text:style-name="P88">Reversió del deteriorament de crèdits per operacions comercials</text:p>
          </table:table-cell>
          <table:table-cell table:style-name="Taula10.A1" office:value-type="string">
            <text:p text:style-name="P77">794</text:p>
          </table:table-cell>
          <table:table-cell table:style-name="Taula10.A1" office:value-type="string">
            <text:p text:style-name="P46">80.000</text:p>
          </table:table-cell>
        </table:table-row>
      </table:table>
      <text:p text:style-name="P7"/>
      <text:p text:style-name="P7"><text:soft-page-break/>5. A partir de l’apartat 1, suposem que el client NN finalment ens paga el crèdit.</text:p>
      <text:p text:style-name="P7"/>
      <text:p text:style-name="P7">Pel cobrament</text:p>
      <text:p text:style-name="P7"><draw:frame draw:style-name="fr1" draw:name="Marc1" text:anchor-type="paragraph" svg:x="-0.123cm" svg:y="0.002cm" svg:width="16.752cm" draw:z-index="0"><draw:text-box fo:min-height="0.041cm"><table:table table:name="Taula11" table:style-name="Taula11"><table:table-column table:style-name="Taula11.A"/><table:table-column table:style-name="Taula11.B"/><table:table-column table:style-name="Taula11.C"/><table:table-column table:style-name="Taula11.D"/><table:table-column table:style-name="Taula11.E"/><table:table-column table:style-name="Taula11.F"/><table:table-column table:style-name="Taula11.C"/><table:table-column table:style-name="Taula11.B"/><table:table-row table:style-name="Taula11.1"><table:table-cell table:style-name="Taula11.A1" office:value-type="string"><text:p text:style-name="P45"/></table:table-cell><table:table-cell table:style-name="Taula11.A1" office:value-type="string"><text:p text:style-name="P60">80.000</text:p></table:table-cell><table:table-cell table:style-name="Taula11.A1" office:value-type="string"><text:p text:style-name="P69">572</text:p></table:table-cell><table:table-cell table:style-name="Taula11.A1" office:value-type="string"><text:p text:style-name="P76">Bancs c/c</text:p></table:table-cell><table:table-cell table:style-name="Taula11.E1" office:value-type="string"><text:p text:style-name="P85"/></table:table-cell><table:table-cell table:style-name="Taula11.A1" office:value-type="string"><text:p text:style-name="P88">Clients de dubtós cobrament</text:p></table:table-cell><table:table-cell table:style-name="Taula11.A1" office:value-type="string"><text:p text:style-name="P77">436</text:p></table:table-cell><table:table-cell table:style-name="Taula11.A1" office:value-type="string"><text:p text:style-name="P46">80.000</text:p></table:table-cell></table:table-row></table:table></draw:text-box></draw:frame><text:line-break/></text:p>
      <text:p text:style-name="P7">I anul·lem el deteriorament</text:p>
      <table:table table:name="Taula12" table:style-name="Taula12">
        <table:table-column table:style-name="Taula12.A"/>
        <table:table-column table:style-name="Taula12.B"/>
        <table:table-column table:style-name="Taula12.C"/>
        <table:table-column table:style-name="Taula12.D"/>
        <table:table-column table:style-name="Taula12.E"/>
        <table:table-column table:style-name="Taula12.F"/>
        <table:table-column table:style-name="Taula12.C"/>
        <table:table-column table:style-name="Taula12.B"/>
        <table:table-row table:style-name="Taula12.1">
          <table:table-cell table:style-name="Taula12.A1" office:value-type="string">
            <text:p text:style-name="P45"/>
          </table:table-cell>
          <table:table-cell table:style-name="Taula12.A1" office:value-type="string">
            <text:p text:style-name="P60">80.000</text:p>
          </table:table-cell>
          <table:table-cell table:style-name="Taula12.A1" office:value-type="string">
            <text:p text:style-name="P69">490</text:p>
          </table:table-cell>
          <table:table-cell table:style-name="Taula12.A1" office:value-type="string">
            <text:p text:style-name="P76">Deteriorament de valor de crèdits per operacions comercials</text:p>
          </table:table-cell>
          <table:table-cell table:style-name="Taula12.E1" office:value-type="string">
            <text:p text:style-name="P85"/>
          </table:table-cell>
          <table:table-cell table:style-name="Taula12.A1" office:value-type="string">
            <text:p text:style-name="P88">Reversió del deteriorament de crèdits per operacions comercials</text:p>
          </table:table-cell>
          <table:table-cell table:style-name="Taula12.A1" office:value-type="string">
            <text:p text:style-name="P77">794</text:p>
          </table:table-cell>
          <table:table-cell table:style-name="Taula12.A1" office:value-type="string">
            <text:p text:style-name="P46">80.000</text:p>
          </table:table-cell>
        </table:table-row>
      </table:table>
      <text:p text:style-name="P9"/>
      <text:p text:style-name="P9">6. O es poden donar també combinacions dels supòsits anteriors. </text:p>
      <text:p text:style-name="P7"/>
      <text:p text:style-name="P7"><text:span text:style-name="T1">Aquests crèdits per als quals comptabilitzem deterioraments, els considerem de dubtós cobrament segons criteris raonables basant-nos en les circumstàncies que concorren. I són vàlids perquè són criteris econòmics, i la comptabilitat es basa en criteris econòmics, però tema molt diferent és la</text:span><text:span text:style-name="T3"> fiscalitat</text:span><text:span text:style-name="T1"> d’aquesta despesa. És a dir, per que aquestes provisions es consideren despeses fiscalment deduïbles han de complir els requisits que marca la legislació fiscal <text:s/>del RIS.</text:span></text:p>
      <text:p text:style-name="P7"/>
      <text:p text:style-name="P7"/>
      <text:p text:style-name="P22">EXERCICI 3</text:p>
      <text:p text:style-name="P22"/>
      <text:list xml:id="list344879925" text:style-name="WWNum4">
        <text:list-item>
          <text:p text:style-name="P146">ECOPAPER <text:s/>s’assabenta de les dificultats econòmiques de dos clients, La Botiga Marti i la fabrica de llibretes Kenri, que ens deuen 2.000 € i 15.000 € respectivament. Decideix dotar els corresponents deterioraments</text:p>
        </text:list-item>
        <text:list-item>
          <text:p text:style-name="P146">La Botiga Martí tanca i no hem pogut cobrar res del crèdit.</text:p>
        </text:list-item>
        <text:list-item>
          <text:p text:style-name="P146">Cobrem 3.000 € de Kenri però es mantenen els dubtes sobre la resta del crèdit.</text:p>
        </text:list-item>
        <text:list-item>
          <text:p text:style-name="P146">Cobrem 4.000 € més i renegociem el crèdit a 60 dies.<text:tab/></text:p>
        </text:list-item>
      </text:list>
      <text:p text:style-name="P7"/>
      <text:p text:style-name="P7"/>
      <text:p text:style-name="P7"/>
      <text:p text:style-name="P7"/>
      <text:p text:style-name="P7"/>
      <text:p text:style-name="P7"/>
      <text:p text:style-name="P6"><text:span text:style-name="T36">3</text:span>. EFECTES COMERCIALS A COBRAR</text:p>
      <text:p text:style-name="P7"/>
      <text:p text:style-name="P7">Els crèdits comercials amb clients i deutors formalitzats en efectes de gir (lletres, <text:span text:style-name="T26">pagarés..</text:span>) <text:s/>es recullen als comptes <text:span text:style-name="T1">431, Clients efectes comercials a cobrar <text:s/>i <text:s/>441, deutors, efectes comercials a cobrar</text:span>.</text:p>
      <text:p text:style-name="P7">Per reflectir d’una manera més exacta en quina situació es troba la lletra, el PGC fa servir els subcomptes següents:</text:p>
      <text:p text:style-name="P7"/>
      <text:p text:style-name="P101">431. Clients, efectes comercials per cobrar.</text:p>
      <text:p text:style-name="P102">4310. Efectes comercials en cartera.</text:p>
      <text:p text:style-name="P102">4311. Efectes comercials descomptats.</text:p>
      <text:p text:style-name="P102">4312. Efectes comercials en gestió de cobrament.</text:p>
      <text:p text:style-name="P102">4315. Efectes comercials impagats.</text:p>
      <text:p text:style-name="P7"/>
      <text:p text:style-name="P7">Quan l’empresa té <text:span text:style-name="T26">efectes</text:span> en el seu poder es qualificarien de “en cartera”, llavors, a partir d’aquí, l’empresa pot esperar al seu venciment i cobrar-les personalment, o fer-ho a partir de la mediació bancària, pràctica aquesta més habitual.</text:p>
      <text:p text:style-name="P7"/>
      <text:p text:style-name="P13"><text:soft-page-break/>LA GESTIÓ DE COBRAMENT</text:p>
      <text:p text:style-name="P7"/>
      <text:p text:style-name="P10">L’empresa envia <text:span text:style-name="T26">els efectes</text:span> al banc per a que aquest, un cop arribat el venciment s’encarregui de la gestió de cobrament al lliurat. Arribat el venciment, el banc cobrarà l’<text:span text:style-name="T26">efecte</text:span>, ens abonarà al nostre compte l’import del nominal i es cobrarà les despeses i l’iva corresponent.</text:p>
      <text:p text:style-name="P7">Els assentaments que generarà seran els següents:</text:p>
      <text:p text:style-name="P7"/>
      <text:p text:style-name="P7">Quan el client accepta <text:span text:style-name="T27">o emet</text:span> un <text:span text:style-name="T27">efecte</text:span> per un saldo pendent:</text:p>
      <text:p text:style-name="P7"/>
      <table:table table:name="Taula16" table:style-name="Taula16">
        <table:table-column table:style-name="Taula16.A"/>
        <table:table-column table:style-name="Taula16.B"/>
        <table:table-column table:style-name="Taula16.C"/>
        <table:table-column table:style-name="Taula16.D"/>
        <table:table-column table:style-name="Taula16.E"/>
        <table:table-column table:style-name="Taula16.F"/>
        <table:table-column table:style-name="Taula16.C"/>
        <table:table-column table:style-name="Taula16.B"/>
        <table:table-row table:style-name="Taula16.1">
          <table:table-cell table:style-name="Taula16.A1" office:value-type="string">
            <text:p text:style-name="P45"/>
          </table:table-cell>
          <table:table-cell table:style-name="Taula16.A1" office:value-type="string">
            <text:p text:style-name="P60"/>
          </table:table-cell>
          <table:table-cell table:style-name="Taula16.A1" office:value-type="string">
            <text:p text:style-name="P69">4310</text:p>
          </table:table-cell>
          <table:table-cell table:style-name="Taula16.A1" office:value-type="string">
            <text:p text:style-name="P76">Efectes comercials en <text:s/>cartera</text:p>
          </table:table-cell>
          <table:table-cell table:style-name="Taula16.E1" office:value-type="string">
            <text:p text:style-name="P85"/>
          </table:table-cell>
          <table:table-cell table:style-name="Taula16.A1" office:value-type="string">
            <text:p text:style-name="P88">Clients</text:p>
          </table:table-cell>
          <table:table-cell table:style-name="Taula16.A1" office:value-type="string">
            <text:p text:style-name="P77">430</text:p>
          </table:table-cell>
          <table:table-cell table:style-name="Taula16.A1" office:value-type="string">
            <text:p text:style-name="P46"/>
          </table:table-cell>
        </table:table-row>
      </table:table>
      <text:p text:style-name="P7"/>
      <text:p text:style-name="P7">Quan portem l’<text:span text:style-name="T27">efecte</text:span> banc</text:p>
      <text:p text:style-name="P7"/>
      <table:table table:name="Taula17" table:style-name="Taula17">
        <table:table-column table:style-name="Taula17.A"/>
        <table:table-column table:style-name="Taula17.B"/>
        <table:table-column table:style-name="Taula17.C"/>
        <table:table-column table:style-name="Taula17.D"/>
        <table:table-column table:style-name="Taula17.E"/>
        <table:table-column table:style-name="Taula17.F"/>
        <table:table-column table:style-name="Taula17.C"/>
        <table:table-column table:style-name="Taula17.B"/>
        <table:table-row table:style-name="Taula17.1">
          <table:table-cell table:style-name="Taula17.A1" office:value-type="string">
            <text:p text:style-name="P45"/>
          </table:table-cell>
          <table:table-cell table:style-name="Taula17.A1" office:value-type="string">
            <text:p text:style-name="P60"/>
          </table:table-cell>
          <table:table-cell table:style-name="Taula17.A1" office:value-type="string">
            <text:p text:style-name="P69">4312</text:p>
          </table:table-cell>
          <table:table-cell table:style-name="Taula17.A1" office:value-type="string">
            <text:p text:style-name="P76">Efectes comercials en gestió de cobrament</text:p>
          </table:table-cell>
          <table:table-cell table:style-name="Taula17.E1" office:value-type="string">
            <text:p text:style-name="P85"/>
          </table:table-cell>
          <table:table-cell table:style-name="Taula17.A1" office:value-type="string">
            <text:p text:style-name="P88">Efectes comercials en <text:s/>cartera</text:p>
          </table:table-cell>
          <table:table-cell table:style-name="Taula17.A1" office:value-type="string">
            <text:p text:style-name="P77">4310</text:p>
          </table:table-cell>
          <table:table-cell table:style-name="Taula17.A1" office:value-type="string">
            <text:p text:style-name="P46"/>
          </table:table-cell>
        </table:table-row>
      </table:table>
      <text:p text:style-name="P7"/>
      <text:p text:style-name="P7">Arribat el venciment si el client atent l’<text:span text:style-name="T27">efecte</text:span> el banc ens abona l’import líquid, o sigui, el nominal de l’<text:span text:style-name="T27">efecte</text:span> menys les comissions i l’iva de les comissions</text:p>
      <text:p text:style-name="P7"/>
      <table:table table:name="Taula18" table:style-name="Taula18">
        <table:table-column table:style-name="Taula18.A"/>
        <table:table-column table:style-name="Taula18.B"/>
        <table:table-column table:style-name="Taula18.C"/>
        <table:table-column table:style-name="Taula18.D"/>
        <table:table-column table:style-name="Taula18.E"/>
        <table:table-column table:style-name="Taula18.F"/>
        <table:table-column table:style-name="Taula18.C"/>
        <table:table-column table:style-name="Taula18.B"/>
        <table:table-row table:style-name="Taula18.1">
          <table:table-cell table:style-name="Taula18.A1" office:value-type="string">
            <text:p text:style-name="P45"/>
          </table:table-cell>
          <table:table-cell table:style-name="Taula18.A1" office:value-type="string">
            <text:p text:style-name="P60"/>
          </table:table-cell>
          <table:table-cell table:style-name="Taula18.A1" office:value-type="string">
            <text:p text:style-name="P69">572</text:p>
            <text:p text:style-name="P69">626</text:p>
            <text:p text:style-name="P69">472</text:p>
          </table:table-cell>
          <table:table-cell table:style-name="Taula18.A1" office:value-type="string">
            <text:p text:style-name="P76">Bancs c/c</text:p>
            <text:p text:style-name="P76">Serveis bancaris</text:p>
            <text:p text:style-name="P76">HP IVA Suportat</text:p>
          </table:table-cell>
          <table:table-cell table:style-name="Taula18.E1" office:value-type="string">
            <text:p text:style-name="P85"/>
          </table:table-cell>
          <table:table-cell table:style-name="Taula18.A1" office:value-type="string">
            <text:p text:style-name="P88">Efectes comercials en <text:s/>gestió de cobrament</text:p>
          </table:table-cell>
          <table:table-cell table:style-name="Taula18.A1" office:value-type="string">
            <text:p text:style-name="P77">4312</text:p>
          </table:table-cell>
          <table:table-cell table:style-name="Taula18.A1" office:value-type="string">
            <text:p text:style-name="P46"/>
          </table:table-cell>
        </table:table-row>
      </table:table>
      <text:p text:style-name="P7"/>
      <text:p text:style-name="P7">Si el client no atengués <text:span text:style-name="T27">l’efecte</text:span>, el banc ens <text:span text:style-name="T27">el </text:span>retorna i ens carrega l’import de les despeses de devolució més l’iva corresponent. A la vegada, caldrà comptabilitzar l’<text:span text:style-name="T27">efecte</text:span> com a impaga<text:span text:style-name="T27">t.</text:span></text:p>
      <text:p text:style-name="P7"/>
      <table:table table:name="Taula19" table:style-name="Taula19">
        <table:table-column table:style-name="Taula19.A"/>
        <table:table-column table:style-name="Taula19.B"/>
        <table:table-column table:style-name="Taula19.C"/>
        <table:table-column table:style-name="Taula19.D"/>
        <table:table-column table:style-name="Taula19.E"/>
        <table:table-column table:style-name="Taula19.F"/>
        <table:table-column table:style-name="Taula19.C"/>
        <table:table-column table:style-name="Taula19.B"/>
        <table:table-row table:style-name="Taula19.1">
          <table:table-cell table:style-name="Taula19.A1" office:value-type="string">
            <text:p text:style-name="P45"/>
          </table:table-cell>
          <table:table-cell table:style-name="Taula19.A1" office:value-type="string">
            <text:p text:style-name="P60"/>
          </table:table-cell>
          <table:table-cell table:style-name="Taula19.A1" office:value-type="string">
            <text:p text:style-name="P69">4315</text:p>
          </table:table-cell>
          <table:table-cell table:style-name="Taula19.A1" office:value-type="string">
            <text:p text:style-name="P76">Efectes comercials impagats</text:p>
          </table:table-cell>
          <table:table-cell table:style-name="Taula19.E1" office:value-type="string">
            <text:p text:style-name="P85"/>
          </table:table-cell>
          <table:table-cell table:style-name="Taula19.A1" office:value-type="string">
            <text:p text:style-name="P88">Efectes comercials en gestió de cobrament</text:p>
          </table:table-cell>
          <table:table-cell table:style-name="Taula19.A1" office:value-type="string">
            <text:p text:style-name="P77"/>
            <text:p text:style-name="P77">4312</text:p>
          </table:table-cell>
          <table:table-cell table:style-name="Taula19.A1" office:value-type="string">
            <text:p text:style-name="P46"/>
          </table:table-cell>
        </table:table-row>
        <table:table-row table:style-name="Taula19.1">
          <table:table-cell table:style-name="Taula19.A1" office:value-type="string">
            <text:p text:style-name="P45"/>
          </table:table-cell>
          <table:table-cell table:style-name="Taula19.A1" office:value-type="string">
            <text:p text:style-name="P60"/>
          </table:table-cell>
          <table:table-cell table:style-name="Taula19.A1" office:value-type="string">
            <text:p text:style-name="P69">626</text:p>
            <text:p text:style-name="P69">472</text:p>
          </table:table-cell>
          <table:table-cell table:style-name="Taula19.A1" office:value-type="string">
            <text:p text:style-name="P76">Serveis bancaris</text:p>
            <text:p text:style-name="P76">HP IVA Suportat</text:p>
          </table:table-cell>
          <table:table-cell table:style-name="Taula19.E1" office:value-type="string">
            <text:p text:style-name="P85"/>
          </table:table-cell>
          <table:table-cell table:style-name="Taula19.A1" office:value-type="string">
            <text:p text:style-name="P88">Bancs c/c</text:p>
          </table:table-cell>
          <table:table-cell table:style-name="Taula19.A1" office:value-type="string">
            <text:p text:style-name="P77">572</text:p>
          </table:table-cell>
          <table:table-cell table:style-name="Taula19.A1" office:value-type="string">
            <text:p text:style-name="P46"/>
          </table:table-cell>
        </table:table-row>
      </table:table>
      <text:p text:style-name="P7"/>
      <text:p text:style-name="P7">A partir d’aquí començaria el procés de veure que fem amb l’<text:span text:style-name="T27">efecte im</text:span>paga<text:span text:style-name="T27">t</text:span>, que pot anar des de el seu cobrament, a la renegociació amb el client o la qualificació del saldo de dubtós cobrament.</text:p>
      <text:p text:style-name="P11">Si es produeix cobrament de l’<text:span text:style-name="T27">efecte</text:span> o renegociació i afegim al nominal <text:s/>anti<text:span text:style-name="T27">c</text:span> les despeses que ens ha provocat la devolució i/o interessos de demora, aquests es comptabilitzarien als comptes <text:span text:style-name="T4">778 Ingressos excepcionals i 769 Altres ingressos financers</text:span><text:span text:style-name="T7"> respectivament.</text:span></text:p>
      <text:p text:style-name="P12"/>
      <text:p text:style-name="P22">EXERCICI <text:span text:style-name="T45">4</text:span></text:p>
      <text:list xml:id="list3484072192" text:style-name="WWNum6">
        <text:list-item>
          <text:p text:style-name="P147">ECOPAPER Ven pasta de paper per valor de 10.000 €, carregant a la factura 200 € en concepte de transport (21% d’iva). Cobrem 8.342 € al comptat i la resta a crèdit.</text:p>
        </text:list-item>
        <text:list-item>
          <text:p text:style-name="P147">El client <text:span text:style-name="T27">emet dos pagarés</text:span> de 1.000 i 3.000 € amb venciment a 30 i 60 dies respectivament</text:p>
        </text:list-item>
        <text:list-item>
          <text:p text:style-name="P147">Portem <text:span text:style-name="T28">els pagarés</text:span> al banc per gestionar el cobrament</text:p>
        </text:list-item>
        <text:list-item>
          <text:p text:style-name="P147">El banc cobra <text:span text:style-name="T28">el primer pagaré</text:span> i ens abona l’import de la liquidació. Les despeses per la gestió ascendeixen a 40 € més el 21% d’iva</text:p>
        </text:list-item>
        <text:list-item>
          <text:p text:style-name="P147">Arribat el venciment de<text:span text:style-name="T27">l</text:span> segon <text:span text:style-name="T27">pagaré</text:span> el banc ens comunica que no l’ha pogut cobrar. Ens cobra les despeses de devolució, 90 € més 21% d’iva, i ens retorna <text:span text:style-name="T27">el </text:span><text:span text:style-name="T53">pa</text:span><text:span text:style-name="T27">garé</text:span>.</text:p>
        </text:list-item>
        <text:list-item>
          <text:p text:style-name="P147"><text:soft-page-break/>Negociem amb el client, i <text:span text:style-name="T27">acceptem un nou pagaré</text:span> amb venciment a 40 dies. El nominal <text:span text:style-name="T28">del nou pagaré</text:span> és la suma del nominal anterior, més les despeses suportades en la devolució més 30 euros en concepte d’interessos. També aquest <text:span text:style-name="T30">pagaré el</text:span> portem a gestió de cobrament.</text:p>
        </text:list-item>
        <text:list-item>
          <text:p text:style-name="P147">Arribat el venciment resulta novament impaga<text:span text:style-name="T30">t</text:span>. El banc ens cobra les despeses de devolució, 90 € més 21% d’iva, i ens retorna <text:span text:style-name="T30">el pagaré</text:span>.</text:p>
        </text:list-item>
        <text:list-item>
          <text:p text:style-name="P147"><text:span text:style-name="T30">El </text:span><text:s/>donem per impaga<text:span text:style-name="T30">t</text:span> definitivament.</text:p>
        </text:list-item>
      </text:list>
      <text:p text:style-name="P7"/>
      <text:p text:style-name="P7"/>
      <text:p text:style-name="P7"/>
      <text:p text:style-name="P13">EL DESCOMPTE <text:span text:style-name="T30">BANCARI</text:span> D’<text:span text:style-name="T30">EFECTES</text:span></text:p>
      <text:p text:style-name="P13"/>
      <text:p text:style-name="Standard">En aquest cas el banc anticipa els diners a l’empresa. Aquesta els rep abans del venciment i posteriorment el banc els cobra del lliurat. En realitat funciona com un préstec que li fa el banc a l’empresa des de la data de negociació fins a la data de venciment. Els interessos i comissions d’aquests préstec el banc <text:span text:style-name="T30">els</text:span> cobrarà per anticipat, en el moment d’avançar el l’import de la lletra.</text:p>
      <text:p text:style-name="Standard"/>
      <text:p text:style-name="P7">Els assentaments que generarà seran els següents:</text:p>
      <text:p text:style-name="P7"/>
      <text:p text:style-name="P7">Quan el client accepta un <text:span text:style-name="T30">efecte</text:span> per un saldo pendent:</text:p>
      <text:p text:style-name="P7"/>
      <table:table table:name="Taula20" table:style-name="Taula20">
        <table:table-column table:style-name="Taula20.A"/>
        <table:table-column table:style-name="Taula20.B"/>
        <table:table-column table:style-name="Taula20.C"/>
        <table:table-column table:style-name="Taula20.D"/>
        <table:table-column table:style-name="Taula20.E"/>
        <table:table-column table:style-name="Taula20.F"/>
        <table:table-column table:style-name="Taula20.C"/>
        <table:table-column table:style-name="Taula20.B"/>
        <table:table-row table:style-name="Taula20.1">
          <table:table-cell table:style-name="Taula20.A1" office:value-type="string">
            <text:p text:style-name="P45"/>
          </table:table-cell>
          <table:table-cell table:style-name="Taula20.A1" office:value-type="string">
            <text:p text:style-name="P60"/>
          </table:table-cell>
          <table:table-cell table:style-name="Taula20.A1" office:value-type="string">
            <text:p text:style-name="P69">4310</text:p>
          </table:table-cell>
          <table:table-cell table:style-name="Taula20.A1" office:value-type="string">
            <text:p text:style-name="P76">Efectes comercials en <text:s/>cartera</text:p>
          </table:table-cell>
          <table:table-cell table:style-name="Taula20.E1" office:value-type="string">
            <text:p text:style-name="P85"/>
          </table:table-cell>
          <table:table-cell table:style-name="Taula20.A1" office:value-type="string">
            <text:p text:style-name="P88">Clients</text:p>
          </table:table-cell>
          <table:table-cell table:style-name="Taula20.A1" office:value-type="string">
            <text:p text:style-name="P77">430</text:p>
          </table:table-cell>
          <table:table-cell table:style-name="Taula20.A1" office:value-type="string">
            <text:p text:style-name="P46"/>
          </table:table-cell>
        </table:table-row>
      </table:table>
      <text:p text:style-name="P7"/>
      <text:p text:style-name="P7">Quan portem l’<text:span text:style-name="T30">efecte al </text:span>banc a descomptar-l<text:span text:style-name="T30">o</text:span></text:p>
      <text:p text:style-name="P7"/>
      <table:table table:name="Taula21" table:style-name="Taula21">
        <table:table-column table:style-name="Taula21.A"/>
        <table:table-column table:style-name="Taula21.B"/>
        <table:table-column table:style-name="Taula21.C"/>
        <table:table-column table:style-name="Taula21.D"/>
        <table:table-column table:style-name="Taula21.E"/>
        <table:table-column table:style-name="Taula21.F"/>
        <table:table-column table:style-name="Taula21.C"/>
        <table:table-column table:style-name="Taula21.B"/>
        <table:table-row table:style-name="Taula21.1">
          <table:table-cell table:style-name="Taula21.A1" office:value-type="string">
            <text:p text:style-name="P45"/>
          </table:table-cell>
          <table:table-cell table:style-name="Taula21.A1" office:value-type="string">
            <text:p text:style-name="P60"/>
          </table:table-cell>
          <table:table-cell table:style-name="Taula21.A1" office:value-type="string">
            <text:p text:style-name="P69">4311</text:p>
          </table:table-cell>
          <table:table-cell table:style-name="Taula21.A1" office:value-type="string">
            <text:p text:style-name="P76">Efectes comercials descomptats</text:p>
          </table:table-cell>
          <table:table-cell table:style-name="Taula21.E1" office:value-type="string">
            <text:p text:style-name="P85"/>
          </table:table-cell>
          <table:table-cell table:style-name="Taula21.A1" office:value-type="string">
            <text:p text:style-name="P88">Efectes comercials en <text:s/>cartera</text:p>
          </table:table-cell>
          <table:table-cell table:style-name="Taula21.A1" office:value-type="string">
            <text:p text:style-name="P77">4310</text:p>
          </table:table-cell>
          <table:table-cell table:style-name="Taula21.A1" office:value-type="string">
            <text:p text:style-name="P46"/>
          </table:table-cell>
        </table:table-row>
        <table:table-row table:style-name="Taula21.1">
          <table:table-cell table:style-name="Taula21.A1" office:value-type="string">
            <text:p text:style-name="P45"/>
          </table:table-cell>
          <table:table-cell table:style-name="Taula21.A1" office:value-type="string">
            <text:p text:style-name="P60"/>
          </table:table-cell>
          <table:table-cell table:style-name="Taula21.A1" office:value-type="string">
            <text:p text:style-name="P69">572</text:p>
            <text:p text:style-name="P69">665</text:p>
            <text:p text:style-name="P69"/>
            <text:p text:style-name="P69">669</text:p>
          </table:table-cell>
          <table:table-cell table:style-name="Taula21.A1" office:value-type="string">
            <text:p text:style-name="P76">Bancs c/c</text:p>
            <text:p text:style-name="P76">Interessos per descompte d’efectes</text:p>
            <text:p text:style-name="P76">Altres despeses financeres</text:p>
          </table:table-cell>
          <table:table-cell table:style-name="Taula21.E1" office:value-type="string">
            <text:p text:style-name="P85"/>
          </table:table-cell>
          <table:table-cell table:style-name="Taula21.A1" office:value-type="string">
            <text:p text:style-name="P88">Deutes per efectes descomptats</text:p>
          </table:table-cell>
          <table:table-cell table:style-name="Taula21.A1" office:value-type="string">
            <text:p text:style-name="P77">5208</text:p>
          </table:table-cell>
          <table:table-cell table:style-name="Taula21.A1" office:value-type="string">
            <text:p text:style-name="P46"/>
          </table:table-cell>
        </table:table-row>
      </table:table>
      <text:p text:style-name="P16"/>
      <text:p text:style-name="P7">Arribat el venciment si el client atent l’<text:span text:style-name="T30">efecte</text:span> el banc anul·la el deute amb l’empresa</text:p>
      <text:p text:style-name="P7"/>
      <table:table table:name="Taula22" table:style-name="Taula22">
        <table:table-column table:style-name="Taula22.A"/>
        <table:table-column table:style-name="Taula22.B"/>
        <table:table-column table:style-name="Taula22.C"/>
        <table:table-column table:style-name="Taula22.D"/>
        <table:table-column table:style-name="Taula22.E"/>
        <table:table-column table:style-name="Taula22.F"/>
        <table:table-column table:style-name="Taula22.C"/>
        <table:table-column table:style-name="Taula22.B"/>
        <table:table-row table:style-name="Taula22.1">
          <table:table-cell table:style-name="Taula22.A1" office:value-type="string">
            <text:p text:style-name="P45"/>
          </table:table-cell>
          <table:table-cell table:style-name="Taula22.A1" office:value-type="string">
            <text:p text:style-name="P60"/>
          </table:table-cell>
          <table:table-cell table:style-name="Taula22.A1" office:value-type="string">
            <text:p text:style-name="P69">5208</text:p>
          </table:table-cell>
          <table:table-cell table:style-name="Taula22.A1" office:value-type="string">
            <text:p text:style-name="P76">Deutes per efectes descomptats</text:p>
          </table:table-cell>
          <table:table-cell table:style-name="Taula22.E1" office:value-type="string">
            <text:p text:style-name="P85"/>
          </table:table-cell>
          <table:table-cell table:style-name="Taula22.A1" office:value-type="string">
            <text:p text:style-name="P88">Efectes comercials descomptats</text:p>
          </table:table-cell>
          <table:table-cell table:style-name="Taula22.A1" office:value-type="string">
            <text:p text:style-name="P77">4311</text:p>
          </table:table-cell>
          <table:table-cell table:style-name="Taula22.A1" office:value-type="string">
            <text:p text:style-name="P46"/>
          </table:table-cell>
        </table:table-row>
      </table:table>
      <text:p text:style-name="P14"/>
      <text:p text:style-name="P7">Si el client/lliurat no atengués l’<text:span text:style-name="T30">efecte</text:span>, el banc ens <text:span text:style-name="T30">el </text:span>retorna i ens carrega l’import del nominal <text:s/>més <text:s/>les despeses de devolució. A la vegada, caldrà comptabilitzar l’<text:span text:style-name="T30">efecte</text:span> com a impaga<text:span text:style-name="T30">t</text:span></text:p>
      <text:p text:style-name="P7"/>
      <table:table table:name="Taula23" table:style-name="Taula23">
        <table:table-column table:style-name="Taula23.A"/>
        <table:table-column table:style-name="Taula23.B"/>
        <table:table-column table:style-name="Taula23.C"/>
        <table:table-column table:style-name="Taula23.D"/>
        <table:table-column table:style-name="Taula23.E"/>
        <table:table-column table:style-name="Taula23.F"/>
        <table:table-column table:style-name="Taula23.A"/>
        <table:table-column table:style-name="Taula23.H"/>
        <table:table-row table:style-name="Taula23.1">
          <table:table-cell table:style-name="Taula23.A1" office:value-type="string">
            <text:p text:style-name="P45"/>
          </table:table-cell>
          <table:table-cell table:style-name="Taula23.A1" office:value-type="string">
            <text:p text:style-name="P60"/>
          </table:table-cell>
          <table:table-cell table:style-name="Taula23.A1" office:value-type="string">
            <text:p text:style-name="P69">4315</text:p>
          </table:table-cell>
          <table:table-cell table:style-name="Taula23.A1" office:value-type="string">
            <text:p text:style-name="P76">Efectes comercials impagats</text:p>
          </table:table-cell>
          <table:table-cell table:style-name="Taula23.E1" office:value-type="string">
            <text:p text:style-name="P85"/>
          </table:table-cell>
          <table:table-cell table:style-name="Taula23.A1" office:value-type="string">
            <text:p text:style-name="P88">Efectes comercials descomptats</text:p>
          </table:table-cell>
          <table:table-cell table:style-name="Taula23.A1" office:value-type="string">
            <text:p text:style-name="P77">4311</text:p>
          </table:table-cell>
          <table:table-cell table:style-name="Taula23.A1" office:value-type="string">
            <text:p text:style-name="P46"/>
          </table:table-cell>
        </table:table-row>
        <table:table-row table:style-name="Taula23.1">
          <table:table-cell table:style-name="Taula23.A1" office:value-type="string">
            <text:p text:style-name="P45"/>
          </table:table-cell>
          <table:table-cell table:style-name="Taula23.A1" office:value-type="string">
            <text:p text:style-name="P60"/>
          </table:table-cell>
          <table:table-cell table:style-name="Taula23.A1" office:value-type="string">
            <text:p text:style-name="P69">5208</text:p>
            <text:p text:style-name="P69">669</text:p>
          </table:table-cell>
          <table:table-cell table:style-name="Taula23.A1" office:value-type="string">
            <text:p text:style-name="P76">Deutes per efectes descomptats</text:p>
            <text:p text:style-name="P76">Altres despeses financeres</text:p>
          </table:table-cell>
          <table:table-cell table:style-name="Taula23.E1" office:value-type="string">
            <text:p text:style-name="P85"/>
          </table:table-cell>
          <table:table-cell table:style-name="Taula23.A1" office:value-type="string">
            <text:p text:style-name="P88">Bancs c/c</text:p>
          </table:table-cell>
          <table:table-cell table:style-name="Taula23.A1" office:value-type="string">
            <text:p text:style-name="P77">572</text:p>
          </table:table-cell>
          <table:table-cell table:style-name="Taula23.A1" office:value-type="string">
            <text:p text:style-name="P46"/>
          </table:table-cell>
        </table:table-row>
      </table:table>
      <text:p text:style-name="P7"/>
      <text:p text:style-name="P7">A partir d’aquí començaria el procés de veure que fem amb la lletra impagada, que pot anar des del seu cobrament, la renegociació amb el client o la qualificació del saldo de dubtós cobrament.</text:p>
      <text:p text:style-name="Standard"/>
      <text:p text:style-name="Standard"/>
      <text:p text:style-name="Standard"/>
      <text:p text:style-name="P36"/>
      <text:p text:style-name="P21"><text:soft-page-break/>EXERCICI <text:span text:style-name="T45">5</text:span></text:p>
      <text:p text:style-name="Standard"/>
      <text:list xml:id="list3429014566" text:style-name="WWNum7">
        <text:list-item>
          <text:p text:style-name="P148">ECOPAPER ven pasta de paper per valor de 40.000 €, afegint un descompte comercial del 5% (21% d’iva). Cobrem 15.980 € al comptat i la resta a crèdit.</text:p>
        </text:list-item>
        <text:list-item>
          <text:p text:style-name="P148">El client <text:span text:style-name="T31">ens lliura dos pagarés</text:span> de 10.000 i 20.000 € amb venciment a 30 i 60 dies respectivament</text:p>
        </text:list-item>
        <text:list-item>
          <text:p text:style-name="P148">Descomptem <text:span text:style-name="T29">els pagarés</text:span> al banc. Aquest en abona el líquid, descomptant-nos 300 € de comissions més 800 € en concepte d’interessos.</text:p>
        </text:list-item>
        <text:list-item>
          <text:p text:style-name="P148">El banc cobra <text:span text:style-name="T31">el</text:span> primer <text:span text:style-name="T31">pagaré</text:span>. </text:p>
        </text:list-item>
        <text:list-item>
          <text:p text:style-name="P148">Arribat el venciment de<text:span text:style-name="T31">l segon pagaré el</text:span> banc ens comunica que no l’ha pogut cobrar. Ens carrega el nominal més les despeses de devolució, 200 € i ens retorna la lletra.</text:p>
        </text:list-item>
        <text:list-item>
          <text:p text:style-name="P148">Donat que tenim seriosos dubtes d’arribar a cobrar, considerem el crèdit de dubtós cobrament i comptabilitzem la correcció valorativa.</text:p>
        </text:list-item>
        <text:list-item>
          <text:p text:style-name="P148">Aconseguim cobrar 8.000 € que rebem per transferència.</text:p>
        </text:list-item>
        <text:list-item>
          <text:p text:style-name="P148">Donem la resta per perdut.</text:p>
        </text:list-item>
      </text:list>
      <text:p text:style-name="P7"/>
      <text:p text:style-name="Standard"/>
      <text:p text:style-name="Standard"/>
      <text:p text:style-name="Standard"/>
      <text:p text:style-name="Standard"/>
      <text:p text:style-name="P5"><text:span text:style-name="T36">4</text:span>. OPERACIONS DE FACTURATGE <text:s text:c="3"/></text:p>
      <text:p text:style-name="P7"/>
      <text:p text:style-name="P7">El facturatge és un contracte mitjançant el qual una empresa especialitzada adquireix la facturació d’una altra <text:s/>empresa per gestionar-li els cobraments de les seves factures. Normalment l’empresa de facturatge avança l’import de les factures, cobrant-li uns interessos i unes comissions per la gestió.</text:p>
      <text:p text:style-name="P7"/>
      <text:p text:style-name="P7">Existeixen dues modalitats de facturatge:</text:p>
      <text:p text:style-name="Standard"/>
      <text:p text:style-name="Standard"/>
      <text:p text:style-name="Standard"><text:span text:style-name="T6">Facturatge sense recurs</text:span> L’empresa de facturatge assumeix el risc dels possibles impagaments.</text:p>
      <text:p text:style-name="Standard"><text:s/></text:p>
      <table:table table:name="Taula24" table:style-name="Taula24">
        <table:table-column table:style-name="Taula24.A"/>
        <table:table-column table:style-name="Taula24.B"/>
        <table:table-column table:style-name="Taula24.A"/>
        <table:table-column table:style-name="Taula24.D"/>
        <table:table-column table:style-name="Taula24.E"/>
        <table:table-column table:style-name="Taula24.F"/>
        <table:table-column table:style-name="Taula24.G"/>
        <table:table-column table:style-name="Taula24.H"/>
        <table:table-row table:style-name="Taula24.1">
          <table:table-cell table:style-name="Taula24.A1" office:value-type="string">
            <text:p text:style-name="P45"/>
          </table:table-cell>
          <table:table-cell table:style-name="Taula24.A1" office:value-type="string">
            <text:p text:style-name="P60"/>
          </table:table-cell>
          <table:table-cell table:style-name="Taula24.A1" office:value-type="string">
            <text:p text:style-name="P69">432</text:p>
          </table:table-cell>
          <table:table-cell table:style-name="Taula24.A1" office:value-type="string">
            <text:p text:style-name="P76">Clients, operacions de facturatge</text:p>
          </table:table-cell>
          <table:table-cell table:style-name="Taula24.E1" office:value-type="string">
            <text:p text:style-name="P85"/>
          </table:table-cell>
          <table:table-cell table:style-name="Taula24.A1" office:value-type="string">
            <text:p text:style-name="P88">Clients</text:p>
          </table:table-cell>
          <table:table-cell table:style-name="Taula24.A1" office:value-type="string">
            <text:p text:style-name="P77">430</text:p>
          </table:table-cell>
          <table:table-cell table:style-name="Taula24.A1" office:value-type="string">
            <text:p text:style-name="P46"/>
          </table:table-cell>
        </table:table-row>
        <table:table-row table:style-name="Taula24.1">
          <table:table-cell table:style-name="Taula24.A1" office:value-type="string">
            <text:p text:style-name="P45"/>
          </table:table-cell>
          <table:table-cell table:style-name="Taula24.A1" office:value-type="string">
            <text:p text:style-name="P60"/>
          </table:table-cell>
          <table:table-cell table:style-name="Taula24.A1" office:value-type="string">
            <text:p text:style-name="P69">572</text:p>
            <text:p text:style-name="P69">665</text:p>
          </table:table-cell>
          <table:table-cell table:style-name="Taula24.A1" office:value-type="string">
            <text:p text:style-name="P76">Bancs c/c</text:p>
            <text:p text:style-name="P76">Interessos per descompte d’efectes i operacions de facturatge</text:p>
          </table:table-cell>
          <table:table-cell table:style-name="Taula24.E1" office:value-type="string">
            <text:p text:style-name="P85"/>
          </table:table-cell>
          <table:table-cell table:style-name="Taula24.A1" office:value-type="string">
            <text:p text:style-name="P88"/>
            <text:p text:style-name="P88">Clients, operacions en facturatge</text:p>
          </table:table-cell>
          <table:table-cell table:style-name="Taula24.A1" office:value-type="string">
            <text:p text:style-name="P77"/>
            <text:p text:style-name="P77">432</text:p>
          </table:table-cell>
          <table:table-cell table:style-name="Taula24.A1" office:value-type="string">
            <text:p text:style-name="P46"/>
          </table:table-cell>
        </table:table-row>
      </table:table>
      <text:p text:style-name="Standard"/>
      <text:p text:style-name="Standard"/>
      <text:p text:style-name="Standard"><text:span text:style-name="T6">Facturatge amb recurs</text:span>. Quan no es transfereixen els riscos inherents als drets de cobrament. O sigui, al igual que passava amb el descompte de lletres bancari, neix una obligació ver l’empresa de facturatge de tornar-li els diners en cas de que el nostre client no pagués.</text:p>
      <text:p text:style-name="Standard"/>
      <table:table table:name="Taula25" table:style-name="Taula25">
        <table:table-column table:style-name="Taula25.A"/>
        <table:table-column table:style-name="Taula25.B"/>
        <table:table-column table:style-name="Taula25.A"/>
        <table:table-column table:style-name="Taula25.D"/>
        <table:table-column table:style-name="Taula25.E"/>
        <table:table-column table:style-name="Taula25.F"/>
        <table:table-column table:style-name="Taula25.G"/>
        <table:table-column table:style-name="Taula25.H"/>
        <table:table-row table:style-name="Taula25.1">
          <table:table-cell table:style-name="Taula25.A1" office:value-type="string">
            <text:p text:style-name="P45"/>
          </table:table-cell>
          <table:table-cell table:style-name="Taula25.A1" office:value-type="string">
            <text:p text:style-name="P60"/>
          </table:table-cell>
          <table:table-cell table:style-name="Taula25.A1" office:value-type="string">
            <text:p text:style-name="P69">432</text:p>
          </table:table-cell>
          <table:table-cell table:style-name="Taula25.A1" office:value-type="string">
            <text:p text:style-name="P76">Clients, operacions de facturatge</text:p>
          </table:table-cell>
          <table:table-cell table:style-name="Taula25.E1" office:value-type="string">
            <text:p text:style-name="P85"/>
          </table:table-cell>
          <table:table-cell table:style-name="Taula25.A1" office:value-type="string">
            <text:p text:style-name="P88">Clients</text:p>
          </table:table-cell>
          <table:table-cell table:style-name="Taula25.A1" office:value-type="string">
            <text:p text:style-name="P77">430</text:p>
          </table:table-cell>
          <table:table-cell table:style-name="Taula25.A1" office:value-type="string">
            <text:p text:style-name="P46"/>
          </table:table-cell>
        </table:table-row>
        <table:table-row table:style-name="Taula25.1">
          <table:table-cell table:style-name="Taula25.A1" office:value-type="string">
            <text:p text:style-name="P45"/>
          </table:table-cell>
          <table:table-cell table:style-name="Taula25.A1" office:value-type="string">
            <text:p text:style-name="P60"/>
          </table:table-cell>
          <table:table-cell table:style-name="Taula25.A1" office:value-type="string">
            <text:p text:style-name="P69">572</text:p>
            <text:p text:style-name="P69">665</text:p>
          </table:table-cell>
          <table:table-cell table:style-name="Taula25.A1" office:value-type="string">
            <text:p text:style-name="P76">Bancs c/c</text:p>
            <text:p text:style-name="P76">Interessos per descompte d’efectes i operacions de facturatge</text:p>
          </table:table-cell>
          <table:table-cell table:style-name="Taula25.E1" office:value-type="string">
            <text:p text:style-name="P85"/>
          </table:table-cell>
          <table:table-cell table:style-name="Taula25.A1" office:value-type="string">
            <text:p text:style-name="P88">Deutes per operacions de facturatge</text:p>
          </table:table-cell>
          <table:table-cell table:style-name="Taula25.A1" office:value-type="string">
            <text:p text:style-name="P77">5209</text:p>
          </table:table-cell>
          <table:table-cell table:style-name="Taula25.A1" office:value-type="string">
            <text:p text:style-name="P46"/>
          </table:table-cell>
        </table:table-row>
      </table:table>
      <text:p text:style-name="Standard"/>
      <text:p text:style-name="Standard"><text:tab/>I en vèncer els drets de cobrament, si aquests han estat atesos pels nostres clients</text:p>
      <table:table table:name="Taula26" table:style-name="Taula26">
        <table:table-column table:style-name="Taula26.A"/>
        <table:table-column table:style-name="Taula26.B"/>
        <table:table-column table:style-name="Taula26.A"/>
        <table:table-column table:style-name="Taula26.D"/>
        <table:table-column table:style-name="Taula26.E"/>
        <table:table-column table:style-name="Taula26.F"/>
        <table:table-column table:style-name="Taula26.G"/>
        <table:table-column table:style-name="Taula26.H"/>
        <table:table-row table:style-name="Taula26.1">
          <table:table-cell table:style-name="Taula26.A1" office:value-type="string">
            <text:p text:style-name="P45"/>
          </table:table-cell>
          <table:table-cell table:style-name="Taula26.A1" office:value-type="string">
            <text:p text:style-name="P60"/>
          </table:table-cell>
          <table:table-cell table:style-name="Taula26.A1" office:value-type="string">
            <text:p text:style-name="P69">5209</text:p>
          </table:table-cell>
          <table:table-cell table:style-name="Taula26.A1" office:value-type="string">
            <text:p text:style-name="P76">Deutes per operacions de facturatge</text:p>
          </table:table-cell>
          <table:table-cell table:style-name="Taula26.E1" office:value-type="string">
            <text:p text:style-name="P85"/>
          </table:table-cell>
          <table:table-cell table:style-name="Taula26.A1" office:value-type="string">
            <text:p text:style-name="P88">Clients, operacions de facturatge</text:p>
          </table:table-cell>
          <table:table-cell table:style-name="Taula26.A1" office:value-type="string">
            <text:p text:style-name="P77">432</text:p>
          </table:table-cell>
          <table:table-cell table:style-name="Taula26.A1" office:value-type="string">
            <text:p text:style-name="P46"/>
          </table:table-cell>
        </table:table-row>
      </table:table>
      <text:p text:style-name="Standard"><text:soft-page-break/></text:p>
      <text:p text:style-name="Standard"><text:tab/>I pels drets de cobrament no atesos</text:p>
      <table:table table:name="Taula27" table:style-name="Taula27">
        <table:table-column table:style-name="Taula27.A"/>
        <table:table-column table:style-name="Taula27.B"/>
        <table:table-column table:style-name="Taula27.A"/>
        <table:table-column table:style-name="Taula27.D"/>
        <table:table-column table:style-name="Taula27.E"/>
        <table:table-column table:style-name="Taula27.F"/>
        <table:table-column table:style-name="Taula27.G"/>
        <table:table-column table:style-name="Taula27.H"/>
        <table:table-row table:style-name="Taula27.1">
          <table:table-cell table:style-name="Taula27.A1" office:value-type="string">
            <text:p text:style-name="P45"/>
          </table:table-cell>
          <table:table-cell table:style-name="Taula27.A1" office:value-type="string">
            <text:p text:style-name="P61"/>
          </table:table-cell>
          <table:table-cell table:style-name="Taula27.A1" office:value-type="string">
            <text:p text:style-name="P69">5209</text:p>
          </table:table-cell>
          <table:table-cell table:style-name="Taula27.A1" office:value-type="string">
            <text:p text:style-name="P76">Deutes per operacions de facturatge</text:p>
          </table:table-cell>
          <table:table-cell table:style-name="Taula27.E1" office:value-type="string">
            <text:p text:style-name="P85"/>
          </table:table-cell>
          <table:table-cell table:style-name="Taula27.A1" office:value-type="string">
            <text:p text:style-name="P88">Bancs c/c</text:p>
          </table:table-cell>
          <table:table-cell table:style-name="Taula27.A1" office:value-type="string">
            <text:p text:style-name="P77">572</text:p>
          </table:table-cell>
          <table:table-cell table:style-name="Taula27.A1" office:value-type="string">
            <text:p text:style-name="P46"/>
          </table:table-cell>
        </table:table-row>
        <table:table-row table:style-name="Taula27.1">
          <table:table-cell table:style-name="Taula27.A1" office:value-type="string">
            <text:p text:style-name="P45"/>
          </table:table-cell>
          <table:table-cell table:style-name="Taula27.A1" office:value-type="string">
            <text:p text:style-name="P60"/>
          </table:table-cell>
          <table:table-cell table:style-name="Taula27.A1" office:value-type="string">
            <text:p text:style-name="P69">436</text:p>
          </table:table-cell>
          <table:table-cell table:style-name="Taula27.A1" office:value-type="string">
            <text:p text:style-name="P76">Clients de dubtós cobrament</text:p>
          </table:table-cell>
          <table:table-cell table:style-name="Taula27.E1" office:value-type="string">
            <text:p text:style-name="P85"/>
          </table:table-cell>
          <table:table-cell table:style-name="Taula27.A1" office:value-type="string">
            <text:p text:style-name="P88">Clients, operacions de facturatge</text:p>
          </table:table-cell>
          <table:table-cell table:style-name="Taula27.A1" office:value-type="string">
            <text:p text:style-name="P77"/>
            <text:p text:style-name="P77">432</text:p>
          </table:table-cell>
          <table:table-cell table:style-name="Taula27.A1" office:value-type="string">
            <text:p text:style-name="P46"/>
          </table:table-cell>
        </table:table-row>
      </table:table>
      <text:p text:style-name="Standard"/>
      <text:p text:style-name="Standard"/>
      <text:p text:style-name="Standard"/>
      <text:p text:style-name="Standard"><text:span text:style-name="T6">EXERCICI </text:span><text:span text:style-name="T9">6</text:span><text:span text:style-name="T6"> </text:span>. El dia 1 de març ECOPAPER realitza una operació de facturatge pel total de la seva facturació del mes de febrer, 60.000 € , <text:s/>que té el venciment a 60 dies. L’empresa de facturatge li admet un total de 40.000 € sense recurs i els 20.000 restants, amb recurs. Les despeses i interessos per l’avançament són de 2.000 € per les factures sense recurs i 1.000 € per les que tenen recurs .</text:p>
      <text:p text:style-name="Standard">Arribat el venciment, un total de 8.000 € <text:s/>no han atès el pagament, dels quals 2.000 € corresponen a un client descomptat sense recurs, i els 6.000 restants a un client descomptat amb recurs.</text:p>
      <text:p text:style-name="P17"><text:tab/> </text:p>
      <text:p text:style-name="Standard"/>
      <text:p text:style-name="Standard"/>
      <text:p text:style-name="Standard"/>
      <text:p text:style-name="Standard"/>
      <text:p text:style-name="P5">6. DÈBITS O CRÈDITS COMERCIALS AMB INTERESSOS PER AJORNAMENT </text:p>
      <text:p text:style-name="Standard"/>
      <text:p text:style-name="Standard">A les operacions de compra venda d’existències, amb pagament o cobrament ajornat s’hi poden incloure interessos. Segons la 9a <text:s/>NRV Instruments financers:</text:p>
      <text:list xml:id="list2339469413" text:style-name="WWNum8">
        <text:list-item>
          <text:p text:style-name="P149">Dèbits o crèdits amb venciment no superior a 12 mesos. Podem optar entre:</text:p>
        </text:list-item>
      </text:list>
      <text:list xml:id="list3373095347" text:style-name="WWNum9">
        <text:list-item>
          <text:p text:style-name="P150">Incloure els interessos al preu d’adquisició o preu de venda, valorant els dèbits o crèdits pel seu valor nominal (preu de compra venda més interessos). Aquest mètode s’anomena pel valor Nominal</text:p>
        </text:list-item>
        <text:list-item>
          <text:p text:style-name="P150">Imputar els interessos al compte de resultats pel mètode de <text:s/>l’interès efectiu. Els dèbits i crèdits es valoren pel seu cost amortitzat.</text:p>
        </text:list-item>
      </text:list>
      <text:list xml:id="list170707643923977" text:continue-list="list2339469413" text:style-name="WWNum8">
        <text:list-item>
          <text:p text:style-name="P149">Dèbits o crèdits amb venciment superior a 12 mesos: els interessos s’imputen a resultats d’acord amb el mètode de l’interès efectiu i els dèbits i els crèdits es valoren pel seu cost amortitzat.</text:p>
        </text:list-item>
      </text:list>
      <text:p text:style-name="Standard"/>
      <text:p text:style-name="Standard"><text:span text:style-name="T7">Pel que fa a l’iva</text:span>, els interessos que el proveïdor ja afegeix al preu del producte i per tant no consten com a tals a <text:s/>la factura, generaran iva igualment que ho fa la mercaderia. En canvi, si l’import dels interessos s’especifica per separat i a la factura consten com a tals (interès contractual), NO formaran part de la base imposable.</text:p>
      <text:p text:style-name="Standard"/>
      <text:p text:style-name="Standard">A continuació veurem les quatre possibilitats:</text:p>
      <text:p text:style-name="Standard"/>
      <text:list xml:id="list1887284713" text:style-name="WWNum10">
        <text:list-item>
          <text:p text:style-name="P151">Operacions a curt termini<text:line-break/>- <text:span text:style-name="T14">Sense interès contractual</text:span>. L'interès no apareix en factura amb el que es comptabilitza per l'import nominal i no hem de fer <text:span text:style-name="T32">cap</text:span> tipus de repartiment ni imputació.<text:line-break/>- <text:span text:style-name="T14">Amb interès contractual</text:span>. L'interès apareix en la factura. Comptabilitzem la factura pel principal i després anem imputant interessos conforme es van reportant, en ser a curt termini, normalment al venciment.<text:line-break/></text:p>
        </text:list-item>
        <text:list-item>
          <text:p text:style-name="P151">Operacions a llarg termini<text:line-break/><text:span text:style-name="T37"> </text:span><text:span text:style-name="T38">- </text:span><text:span text:style-name="T39">Sense interès contractual</text:span><text:span text:style-name="T38">. Enca</text:span><text:span text:style-name="T37">ra que en la factura no apareguin els interessos, hem de suposar que té interessos i comptabilitzar-ho pel principal. Per això, del total de la factura, cal suposar quant és principal i quant interessos. Els interessos s'aniran comptabilitzant conformi es vagin reportant. </text:span><text:span text:style-name="T40">PER MOTIUS D’AGENDA </text:span><text:span text:style-name="T41">NO</text:span><text:span text:style-name="T40"> ESTUDIAREM AQUEST APARTAT</text:span><text:line-break/><text:soft-page-break/>- <text:span text:style-name="T14">Amb interès contractual</text:span>. Pel principal i després anem imputant interessos seguint el mètode del tipus d'interès efectiu.</text:p>
        </text:list-item>
      </text:list>
      <text:p text:style-name="Standard"/>
      <text:p text:style-name="Standard"/>
      <text:p text:style-name="P19">A) Operacions a curt termini i sense interès contractual</text:p>
      <text:p text:style-name="Standard">En aquest cas el preu del producte porta inclosos els interessos. Això implica que generaran iva i es comptabilitzaran com un major import de la compra. Des del punt de vista comptable no afecten per a res, no apareixen en lloc.</text:p>
      <text:p text:style-name="Standard"/>
      <text:p text:style-name="Standard"/>
      <text:p text:style-name="Standard"><text:span text:style-name="T6">Exemple 1</text:span>: <text:s/>El dia 31/03/01 l’empesa compra mercaderies per import de 5.000 € més el 21% d’iva. L’empresa pagarà al proveïdor d’aquí a 6 mesos, per lo qual li carregarà 250 € d’interessos al preu del producte. </text:p>
      <text:p text:style-name="Standard"/>
      <text:list xml:id="list1630238037" text:style-name="WWNum11">
        <text:list-item>
          <text:p text:style-name="P152">Veurem primer la comptabilitat que farà el comprador.</text:p>
        </text:list-item>
      </text:list>
      <text:p text:style-name="Standard"/>
      <text:p text:style-name="Standard">31/03/01 per la compra valorada al seu valor nominal</text:p>
      <table:table table:name="Taula28" table:style-name="Taula28">
        <table:table-column table:style-name="Taula28.A"/>
        <table:table-column table:style-name="Taula28.B"/>
        <table:table-column table:style-name="Taula28.C"/>
        <table:table-column table:style-name="Taula28.D"/>
        <table:table-column table:style-name="Taula28.E"/>
        <table:table-column table:style-name="Taula28.F"/>
        <table:table-column table:style-name="Taula28.C"/>
        <table:table-column table:style-name="Taula28.H"/>
        <table:table-row table:style-name="Taula28.1">
          <table:table-cell table:style-name="Taula28.A1" office:value-type="string">
            <text:p text:style-name="P45">Mercaderia <text:s text:c="5"/>5.250’00</text:p>
            <text:p text:style-name="P48">21% iva <text:s text:c="12"/>1.102’50</text:p>
            <text:p text:style-name="P45">Total <text:s text:c="17"/>6.352’50</text:p>
          </table:table-cell>
          <table:table-cell table:style-name="Taula28.A1" office:value-type="string">
            <text:p text:style-name="P60">5.250’001.102’50</text:p>
          </table:table-cell>
          <table:table-cell table:style-name="Taula28.A1" office:value-type="string">
            <text:p text:style-name="P69">600</text:p>
            <text:p text:style-name="P69">472</text:p>
          </table:table-cell>
          <table:table-cell table:style-name="Taula28.A1" office:value-type="string">
            <text:p text:style-name="P76">Compra de mercaderies</text:p>
            <text:p text:style-name="P76">HP Iva suportat</text:p>
          </table:table-cell>
          <table:table-cell table:style-name="Taula28.E1" office:value-type="string">
            <text:p text:style-name="P85"/>
          </table:table-cell>
          <table:table-cell table:style-name="Taula28.A1" office:value-type="string">
            <text:p text:style-name="P88">Proveïdors</text:p>
          </table:table-cell>
          <table:table-cell table:style-name="Taula28.A1" office:value-type="string">
            <text:p text:style-name="P77">400</text:p>
          </table:table-cell>
          <table:table-cell table:style-name="Taula28.A1" office:value-type="string">
            <text:p text:style-name="P46">6.352’50</text:p>
          </table:table-cell>
        </table:table-row>
      </table:table>
      <text:p text:style-name="Standard"/>
      <text:p text:style-name="Standard"/>
      <text:p text:style-name="Standard">31/09/01 pagarem el total del deute</text:p>
      <table:table table:name="Taula29" table:style-name="Taula29">
        <table:table-column table:style-name="Taula29.A"/>
        <table:table-column table:style-name="Taula29.B"/>
        <table:table-column table:style-name="Taula29.C"/>
        <table:table-column table:style-name="Taula29.D"/>
        <table:table-column table:style-name="Taula29.E"/>
        <table:table-column table:style-name="Taula29.F"/>
        <table:table-column table:style-name="Taula29.G"/>
        <table:table-column table:style-name="Taula29.H"/>
        <table:table-row table:style-name="Taula29.1">
          <table:table-cell table:style-name="Taula29.A1" office:value-type="string">
            <text:p text:style-name="P45"/>
          </table:table-cell>
          <table:table-cell table:style-name="Taula29.B1" office:value-type="string">
            <text:p text:style-name="P60">6.352’50</text:p>
          </table:table-cell>
          <table:table-cell table:style-name="Taula29.B1" office:value-type="string">
            <text:p text:style-name="P69">400</text:p>
          </table:table-cell>
          <table:table-cell table:style-name="Taula29.B1" office:value-type="string">
            <text:p text:style-name="P76">Proveïdors</text:p>
          </table:table-cell>
          <table:table-cell table:style-name="Taula29.A1" office:value-type="string">
            <text:p text:style-name="P85"/>
          </table:table-cell>
          <table:table-cell table:style-name="Taula29.B1" office:value-type="string">
            <text:p text:style-name="P88">Bancs</text:p>
          </table:table-cell>
          <table:table-cell table:style-name="Taula29.B1" office:value-type="string">
            <text:p text:style-name="P77">572</text:p>
          </table:table-cell>
          <table:table-cell table:style-name="Taula29.B1" office:value-type="string">
            <text:p text:style-name="P46">6.352’50</text:p>
          </table:table-cell>
        </table:table-row>
      </table:table>
      <text:p text:style-name="Standard"/>
      <text:list xml:id="list170708400896050" text:continue-numbering="true" text:style-name="WWNum11">
        <text:list-item>
          <text:p text:style-name="P153">Feu la comptabilitat que farà el venedor</text:p>
        </text:list-item>
      </text:list>
      <text:p text:style-name="Standard"/>
      <text:p text:style-name="Standard">31/03/01 per la venda valorada al seu valor nominal</text:p>
      <table:table table:name="Taula30" table:style-name="Taula30">
        <table:table-column table:style-name="Taula30.A"/>
        <table:table-column table:style-name="Taula30.B"/>
        <table:table-column table:style-name="Taula30.C"/>
        <table:table-column table:style-name="Taula30.D"/>
        <table:table-column table:style-name="Taula30.E"/>
        <table:table-column table:style-name="Taula30.F"/>
        <table:table-column table:style-name="Taula30.G"/>
        <table:table-column table:style-name="Taula30.H"/>
        <table:table-row table:style-name="Taula30.1">
          <table:table-cell table:style-name="Taula30.A1" office:value-type="string">
            <text:p text:style-name="P45">Mercaderia <text:s text:c="5"/>5.250’00</text:p>
            <text:p text:style-name="P48">21% iva <text:s text:c="12"/>1.102’50</text:p>
            <text:p text:style-name="P45">Total <text:s text:c="17"/>6.352’50</text:p>
          </table:table-cell>
          <table:table-cell table:style-name="Taula30.A1" office:value-type="string">
            <text:p text:style-name="P60"/>
          </table:table-cell>
          <table:table-cell table:style-name="Taula30.A1" office:value-type="string">
            <text:p text:style-name="P69"/>
          </table:table-cell>
          <table:table-cell table:style-name="Taula30.A1" office:value-type="string">
            <text:p text:style-name="P76"/>
          </table:table-cell>
          <table:table-cell table:style-name="Taula30.E1" office:value-type="string">
            <text:p text:style-name="P85"/>
          </table:table-cell>
          <table:table-cell table:style-name="Taula30.A1" office:value-type="string">
            <text:p text:style-name="P88"/>
          </table:table-cell>
          <table:table-cell table:style-name="Taula30.A1" office:value-type="string">
            <text:p text:style-name="P77"/>
          </table:table-cell>
          <table:table-cell table:style-name="Taula30.A1" office:value-type="string">
            <text:p text:style-name="P46"/>
          </table:table-cell>
        </table:table-row>
      </table:table>
      <text:p text:style-name="Standard"/>
      <text:p text:style-name="Standard">31/09/01 cobrarem el total del deute</text:p>
      <text:p text:style-name="Standard"/>
      <table:table table:name="Taula31" table:style-name="Taula31">
        <table:table-column table:style-name="Taula31.A"/>
        <table:table-column table:style-name="Taula31.B"/>
        <table:table-column table:style-name="Taula31.C"/>
        <table:table-column table:style-name="Taula31.D"/>
        <table:table-column table:style-name="Taula31.E"/>
        <table:table-column table:style-name="Taula31.F"/>
        <table:table-column table:style-name="Taula31.G"/>
        <table:table-column table:style-name="Taula31.H"/>
        <table:table-row table:style-name="Taula31.1">
          <table:table-cell table:style-name="Taula31.A1" office:value-type="string">
            <text:p text:style-name="P50"/>
          </table:table-cell>
          <table:table-cell table:style-name="Taula31.B1" office:value-type="string">
            <text:p text:style-name="P65"/>
            <text:p text:style-name="P65"/>
          </table:table-cell>
          <table:table-cell table:style-name="Taula31.B1" office:value-type="string">
            <text:p text:style-name="P72"/>
          </table:table-cell>
          <table:table-cell table:style-name="Taula31.B1" office:value-type="string">
            <text:p text:style-name="P80"/>
          </table:table-cell>
          <table:table-cell table:style-name="Taula31.A1" office:value-type="string">
            <text:p text:style-name="P86"/>
          </table:table-cell>
          <table:table-cell table:style-name="Taula31.B1" office:value-type="string">
            <text:p text:style-name="P93"/>
          </table:table-cell>
          <table:table-cell table:style-name="Taula31.B1" office:value-type="string">
            <text:p text:style-name="P81"/>
          </table:table-cell>
          <table:table-cell table:style-name="Taula31.B1" office:value-type="string">
            <text:p text:style-name="P51"/>
          </table:table-cell>
        </table:table-row>
      </table:table>
      <text:p text:style-name="Standard"/>
      <text:p text:style-name="Standard"/>
      <text:p text:style-name="Standard"/>
      <text:p text:style-name="Standard"/>
      <text:p text:style-name="P19">B) Operacions a curt termini i amb interès contractual.</text:p>
      <text:p text:style-name="Standard"/>
      <text:p text:style-name="Standard">Aquests interessos els veurem especificats en factura. No generen iva i s’imputen com a despesa o ingrés financer <text:s/>al ritme en que es meriten, a mesura que es produeixen (quan han vençut), normalment per ser a curt termini al venciment de la factura, encara que si hi ha un canvi d’exercici entre l’emissió de la factura i el venciment, també caldrà fer la imputació corresponent a 31 de desembre.</text:p>
      <text:p text:style-name="Standard">Per tant, <text:span text:style-name="T7">al moment de comptabilitzar la factura de compra o de venda, els interessos no es tenen en compte</text:span>.</text:p>
      <text:p text:style-name="Standard">Veurem com <text:span text:style-name="T7">el saldo del deute o crèdit anirà augmentant de valor a mesura que s’imputen els interessos</text:span>, fins arribar a tenir un import igual al total de la factura.</text:p>
      <text:p text:style-name="Standard"/>
      <text:p text:style-name="Standard"><text:soft-page-break/><text:span text:style-name="T6">Exemple 1</text:span>: <text:s/>El dia 31/03/01 l’empesa compra mercaderies per import de 5.000 € més el 21% d’iva. L’empresa pagarà al proveïdor d’aquí a 6 mesos, per lo qual li carregarà 250 € d’interessos que farà constar en factura. </text:p>
      <text:p text:style-name="Standard"/>
      <text:list xml:id="list170707581817693" text:continue-numbering="true" text:style-name="WWNum11">
        <text:list-item>
          <text:p text:style-name="P152">Veurem primer la comptabilitat que farà el comprador.</text:p>
        </text:list-item>
      </text:list>
      <text:p text:style-name="Standard"/>
      <text:p text:style-name="Standard">31/03/01 per la compra valorada al seu valor raonable</text:p>
      <table:table table:name="Taula32" table:style-name="Taula32">
        <table:table-column table:style-name="Taula32.A"/>
        <table:table-column table:style-name="Taula32.B"/>
        <table:table-column table:style-name="Taula32.C"/>
        <table:table-column table:style-name="Taula32.D"/>
        <table:table-column table:style-name="Taula32.E"/>
        <table:table-column table:style-name="Taula32.F"/>
        <table:table-column table:style-name="Taula32.G"/>
        <table:table-column table:style-name="Taula32.H"/>
        <table:table-row table:style-name="Taula32.1">
          <table:table-cell table:style-name="Taula32.A1" office:value-type="string">
            <text:p text:style-name="P45">Mercaderia <text:s text:c="5"/>5.000’00</text:p>
            <text:p text:style-name="P48">21% iva <text:s text:c="12"/>1.050’00</text:p>
            <text:p text:style-name="P45">SubTotal <text:s text:c="10"/>6.050’00</text:p>
            <text:p text:style-name="P48">Interessos <text:s text:c="11"/>250’00</text:p>
            <text:p text:style-name="P45">Total factura <text:s text:c="3"/>6.300’00</text:p>
          </table:table-cell>
          <table:table-cell table:style-name="Taula32.A1" office:value-type="string">
            <text:p text:style-name="P60">5.000’001.050’00</text:p>
          </table:table-cell>
          <table:table-cell table:style-name="Taula32.A1" office:value-type="string">
            <text:p text:style-name="P69">600</text:p>
            <text:p text:style-name="P69">472</text:p>
          </table:table-cell>
          <table:table-cell table:style-name="Taula32.A1" office:value-type="string">
            <text:p text:style-name="P76">Compra de mercaderies</text:p>
            <text:p text:style-name="P76">HP Iva suportat</text:p>
          </table:table-cell>
          <table:table-cell table:style-name="Taula32.E1" office:value-type="string">
            <text:p text:style-name="P85"/>
          </table:table-cell>
          <table:table-cell table:style-name="Taula32.A1" office:value-type="string">
            <text:p text:style-name="P88"/>
            <text:p text:style-name="P88">Proveïdors</text:p>
          </table:table-cell>
          <table:table-cell table:style-name="Taula32.A1" office:value-type="string">
            <text:p text:style-name="P77"/>
            <text:p text:style-name="P77">400</text:p>
          </table:table-cell>
          <table:table-cell table:style-name="Taula32.A1" office:value-type="string">
            <text:p text:style-name="P46"/>
            <text:p text:style-name="P49"><text:span text:style-name="T11">6</text:span><text:span text:style-name="T19">.</text:span><text:span text:style-name="T11">050’00</text:span></text:p>
          </table:table-cell>
        </table:table-row>
      </table:table>
      <text:p text:style-name="Standard"/>
      <text:p text:style-name="Standard">31/09/01 imputare<text:span text:style-name="T32">m</text:span> els interessos meritats (tots) fent augmentar el saldo del deute al compte de proveïdors</text:p>
      <text:p text:style-name="Standard"/>
      <table:table table:name="Taula33" table:style-name="Taula33">
        <table:table-column table:style-name="Taula33.A"/>
        <table:table-column table:style-name="Taula33.B"/>
        <table:table-column table:style-name="Taula33.C"/>
        <table:table-column table:style-name="Taula33.D"/>
        <table:table-column table:style-name="Taula33.E"/>
        <table:table-column table:style-name="Taula33.F"/>
        <table:table-column table:style-name="Taula33.G"/>
        <table:table-column table:style-name="Taula33.C"/>
        <table:table-row table:style-name="Taula33.1">
          <table:table-cell table:style-name="Taula33.A1" office:value-type="string">
            <text:p text:style-name="P45"/>
          </table:table-cell>
          <table:table-cell table:style-name="Taula33.B1" office:value-type="string">
            <text:p text:style-name="P143">250’00</text:p>
          </table:table-cell>
          <table:table-cell table:style-name="Taula33.B1" office:value-type="string">
            <text:p text:style-name="P69">662*</text:p>
          </table:table-cell>
          <table:table-cell table:style-name="Taula33.B1" office:value-type="string">
            <text:p text:style-name="P76">Interessos de deutes</text:p>
          </table:table-cell>
          <table:table-cell table:style-name="Taula33.A1" office:value-type="string">
            <text:p text:style-name="P85"/>
          </table:table-cell>
          <table:table-cell table:style-name="Taula33.B1" office:value-type="string">
            <text:p text:style-name="P133">Proveïdors</text:p>
          </table:table-cell>
          <table:table-cell table:style-name="Taula33.B1" office:value-type="string">
            <text:p text:style-name="P77">400</text:p>
          </table:table-cell>
          <table:table-cell table:style-name="Taula33.B1" office:value-type="string">
            <text:p text:style-name="P46">250’00</text:p>
          </table:table-cell>
        </table:table-row>
      </table:table>
      <text:p text:style-name="Standard"><text:span text:style-name="T16"><text:tab/><text:tab/><text:tab/><text:tab/>*També podríem utilitzar el subcompte </text:span><text:span text:style-name="T17">662</text:span><text:span text:style-name="T18">X</text:span><text:span text:style-name="T17"> Interessos de deutes per operacions comercials</text:span></text:p>
      <text:p text:style-name="P103"/>
      <text:p text:style-name="P103">I pagarem el total del deute</text:p>
      <table:table table:name="Taula34" table:style-name="Taula34">
        <table:table-column table:style-name="Taula34.A"/>
        <table:table-column table:style-name="Taula34.B"/>
        <table:table-column table:style-name="Taula34.C"/>
        <table:table-column table:style-name="Taula34.D"/>
        <table:table-column table:style-name="Taula34.E"/>
        <table:table-column table:style-name="Taula34.F"/>
        <table:table-column table:style-name="Taula34.G"/>
        <table:table-column table:style-name="Taula34.C"/>
        <table:table-row table:style-name="Taula34.1">
          <table:table-cell table:style-name="Taula34.A1" office:value-type="string">
            <text:p text:style-name="P45"/>
          </table:table-cell>
          <table:table-cell table:style-name="Taula34.B1" office:value-type="string">
            <text:p text:style-name="P143">6.300’00</text:p>
          </table:table-cell>
          <table:table-cell table:style-name="Taula34.B1" office:value-type="string">
            <text:p text:style-name="P69">400</text:p>
          </table:table-cell>
          <table:table-cell table:style-name="Taula34.B1" office:value-type="string">
            <text:p text:style-name="P76">Proveïdors</text:p>
          </table:table-cell>
          <table:table-cell table:style-name="Taula34.A1" office:value-type="string">
            <text:p text:style-name="P85"/>
          </table:table-cell>
          <table:table-cell table:style-name="Taula34.B1" office:value-type="string">
            <text:p text:style-name="P88">Bancs c/c</text:p>
          </table:table-cell>
          <table:table-cell table:style-name="Taula34.B1" office:value-type="string">
            <text:p text:style-name="P77">572</text:p>
          </table:table-cell>
          <table:table-cell table:style-name="Taula34.B1" office:value-type="string">
            <text:p text:style-name="P46">6.300’00</text:p>
          </table:table-cell>
        </table:table-row>
      </table:table>
      <text:p text:style-name="Standard"/>
      <text:p text:style-name="Standard"/>
      <text:p text:style-name="Standard"/>
      <text:p text:style-name="Standard"/>
      <text:list xml:id="list170707308856858" text:continue-numbering="true" text:style-name="WWNum11">
        <text:list-item>
          <text:p text:style-name="P152">Feu la comptabilitat que farà el venedor</text:p>
        </text:list-item>
      </text:list>
      <text:p text:style-name="Standard"/>
      <text:p text:style-name="Standard">31/03/01 per la venda valorada al seu valor raonable</text:p>
      <table:table table:name="Taula35" table:style-name="Taula35">
        <table:table-column table:style-name="Taula35.A"/>
        <table:table-column table:style-name="Taula35.B"/>
        <table:table-column table:style-name="Taula35.C"/>
        <table:table-column table:style-name="Taula35.D"/>
        <table:table-column table:style-name="Taula35.E"/>
        <table:table-column table:style-name="Taula35.F"/>
        <table:table-column table:style-name="Taula35.G"/>
        <table:table-column table:style-name="Taula35.H"/>
        <table:table-row table:style-name="Taula35.1">
          <table:table-cell table:style-name="Taula35.A1" office:value-type="string">
            <text:p text:style-name="P52">Mercaderia <text:s text:c="5"/>5.000’00</text:p>
            <text:p text:style-name="P54">21% iva <text:s text:c="12"/>1.050’00</text:p>
            <text:p text:style-name="P52">SubTotal <text:s text:c="10"/>6.050’00</text:p>
            <text:p text:style-name="P54">Interessos <text:s text:c="11"/>250’00</text:p>
            <text:p text:style-name="P52">Total factura <text:s text:c="3"/>6.300’00</text:p>
          </table:table-cell>
          <table:table-cell table:style-name="Taula35.A1" office:value-type="string">
            <text:p text:style-name="P60"/>
          </table:table-cell>
          <table:table-cell table:style-name="Taula35.A1" office:value-type="string">
            <text:p text:style-name="P69"/>
          </table:table-cell>
          <table:table-cell table:style-name="Taula35.A1" office:value-type="string">
            <text:p text:style-name="P76"/>
          </table:table-cell>
          <table:table-cell table:style-name="Taula35.E1" office:value-type="string">
            <text:p text:style-name="P85"/>
          </table:table-cell>
          <table:table-cell table:style-name="Taula35.A1" office:value-type="string">
            <text:p text:style-name="P88"/>
          </table:table-cell>
          <table:table-cell table:style-name="Taula35.A1" office:value-type="string">
            <text:p text:style-name="P77"/>
          </table:table-cell>
          <table:table-cell table:style-name="Taula35.A1" office:value-type="string">
            <text:p text:style-name="P69"/>
          </table:table-cell>
        </table:table-row>
      </table:table>
      <text:p text:style-name="Standard"/>
      <text:p text:style-name="Standard">31/09/01 imputaren els interessos meritats (tots) fent augmentar el saldo del deute al compte de clients</text:p>
      <table:table table:name="Taula36" table:style-name="Taula36">
        <table:table-column table:style-name="Taula36.A"/>
        <table:table-column table:style-name="Taula36.B"/>
        <table:table-column table:style-name="Taula36.C"/>
        <table:table-column table:style-name="Taula36.D"/>
        <table:table-column table:style-name="Taula36.E"/>
        <table:table-column table:style-name="Taula36.F"/>
        <table:table-column table:style-name="Taula36.G"/>
        <table:table-column table:style-name="Taula36.C"/>
        <table:table-row table:style-name="Taula36.1">
          <table:table-cell table:style-name="Taula36.A1" office:value-type="string">
            <text:p text:style-name="P45"/>
          </table:table-cell>
          <table:table-cell table:style-name="Taula36.B1" office:value-type="string">
            <text:p text:style-name="P70"/>
          </table:table-cell>
          <table:table-cell table:style-name="Taula36.B1" office:value-type="string">
            <text:p text:style-name="P69"/>
            <text:p text:style-name="P69"/>
          </table:table-cell>
          <table:table-cell table:style-name="Taula36.B1" office:value-type="string">
            <text:p text:style-name="P76"/>
          </table:table-cell>
          <table:table-cell table:style-name="Taula36.A1" office:value-type="string">
            <text:p text:style-name="P85"/>
          </table:table-cell>
          <table:table-cell table:style-name="Taula36.B1" office:value-type="string">
            <text:p text:style-name="P88"/>
          </table:table-cell>
          <table:table-cell table:style-name="Taula36.B1" office:value-type="string">
            <text:p text:style-name="P78"/>
          </table:table-cell>
          <table:table-cell table:style-name="Taula36.B1" office:value-type="string">
            <text:p text:style-name="P46"/>
          </table:table-cell>
        </table:table-row>
      </table:table>
      <text:p text:style-name="P34"><text:tab/><text:tab/><text:tab/><text:tab/></text:p>
      <text:p text:style-name="P103">I cobrarem el total del crèdit</text:p>
      <table:table table:name="Taula37" table:style-name="Taula37">
        <table:table-column table:style-name="Taula37.A"/>
        <table:table-column table:style-name="Taula37.B"/>
        <table:table-column table:style-name="Taula37.C"/>
        <table:table-column table:style-name="Taula37.D"/>
        <table:table-column table:style-name="Taula37.E"/>
        <table:table-column table:style-name="Taula37.F"/>
        <table:table-column table:style-name="Taula37.G"/>
        <table:table-column table:style-name="Taula37.H"/>
        <table:table-row table:style-name="Taula37.1">
          <table:table-cell table:style-name="Taula37.A1" office:value-type="string">
            <text:p text:style-name="P45"/>
          </table:table-cell>
          <table:table-cell table:style-name="Taula37.B1" office:value-type="string">
            <text:p text:style-name="P70"/>
          </table:table-cell>
          <table:table-cell table:style-name="Taula37.B1" office:value-type="string">
            <text:p text:style-name="P69"/>
            <text:p text:style-name="P69"/>
          </table:table-cell>
          <table:table-cell table:style-name="Taula37.B1" office:value-type="string">
            <text:p text:style-name="P76"/>
          </table:table-cell>
          <table:table-cell table:style-name="Taula37.A1" office:value-type="string">
            <text:p text:style-name="P85"/>
          </table:table-cell>
          <table:table-cell table:style-name="Taula37.B1" office:value-type="string">
            <text:p text:style-name="P88"/>
          </table:table-cell>
          <table:table-cell table:style-name="Taula37.B1" office:value-type="string">
            <text:p text:style-name="P77"/>
          </table:table-cell>
          <table:table-cell table:style-name="Taula37.B1" office:value-type="string">
            <text:p text:style-name="P46"/>
          </table:table-cell>
        </table:table-row>
      </table:table>
      <text:p text:style-name="Standard"/>
      <text:p text:style-name="Standard"/>
      <text:p text:style-name="P19">C) Operacions a llarg termini i amb interès contractual</text:p>
      <text:p text:style-name="Standard"/>
      <text:p text:style-name="Standard">En aquest cas els interessos apareixen a la factura i no generen iva. L’operació es comptabilitza pel principal de la factura, sense interessos. Aquests s’aniran imputant a mesura que es meritin amb el tant efectiu que representin.</text:p>
      <text:p text:style-name="Standard"/>
      <text:p text:style-name="Standard"><text:tab/><text:span text:style-name="T6">Exemple 1</text:span>: <text:s/>El dia 30/09/01 l’empesa compra mercaderies per import de 50.000 € més el 21% d’iva. L’empresa pagarà al proveïdor d’aquí a 18 mesos, <text:span text:style-name="T32">motiu pel qual </text:span><text:s/>li carregarà <text:span text:style-name="T54">4.537’50</text:span> € d’interessos que farà <text:soft-page-break/>constar en factura i que representen un 5% d’interès <text:span text:style-name="T32">simple</text:span> anual. <text:span text:style-name="T2">(Als exercicis i <text:s/>amb la intenció de facilitar els càlculs imputarem interessos de forma proporcional, o sigui, amb l’interès simple)</text:span></text:p>
      <text:p text:style-name="Standard"/>
      <text:list xml:id="list170706569611976" text:continue-numbering="true" text:style-name="WWNum11">
        <text:list-item>
          <text:p text:style-name="P152">Veurem primer la comptabilitat que farà el comprador.</text:p>
        </text:list-item>
      </text:list>
      <text:p text:style-name="Standard"/>
      <text:p text:style-name="Standard">30/09/01 per la compra valorada al seu valor raonable</text:p>
      <table:table table:name="Taula38" table:style-name="Taula38">
        <table:table-column table:style-name="Taula38.A"/>
        <table:table-column table:style-name="Taula38.B"/>
        <table:table-column table:style-name="Taula38.C"/>
        <table:table-column table:style-name="Taula38.D"/>
        <table:table-column table:style-name="Taula38.E"/>
        <table:table-column table:style-name="Taula38.F"/>
        <table:table-column table:style-name="Taula38.G"/>
        <table:table-column table:style-name="Taula38.H"/>
        <table:table-row table:style-name="Taula38.1">
          <table:table-cell table:style-name="Taula38.A1" office:value-type="string">
            <text:p text:style-name="P52">Mercaderia <text:s text:c="5"/>50.000’00</text:p>
            <text:p text:style-name="P54">21% iva <text:s text:c="12"/>10.500’00</text:p>
            <text:p text:style-name="P52">SubTotal <text:s text:c="10"/>60.500’00</text:p>
            <text:p text:style-name="P54">Interessos <text:s text:c="10"/><text:span text:style-name="T42">4.537’50</text:span></text:p>
            <text:p text:style-name="P52">Total factura <text:s text:c="3"/>6<text:span text:style-name="T42">5</text:span><text:span text:style-name="T33">.</text:span><text:span text:style-name="T34">037</text:span><text:span text:style-name="T33">’</text:span><text:span text:style-name="T34">5</text:span><text:span text:style-name="T33">0</text:span></text:p>
          </table:table-cell>
          <table:table-cell table:style-name="Taula38.A1" office:value-type="string">
            <text:p text:style-name="P104">50.000’0010.500’00</text:p>
          </table:table-cell>
          <table:table-cell table:style-name="Taula38.A1" office:value-type="string">
            <text:p text:style-name="P69">600</text:p>
            <text:p text:style-name="P69">472</text:p>
          </table:table-cell>
          <table:table-cell table:style-name="Taula38.A1" office:value-type="string">
            <text:p text:style-name="P76">Compra de mercaderies</text:p>
            <text:p text:style-name="P76">HP Iva suportat</text:p>
          </table:table-cell>
          <table:table-cell table:style-name="Taula38.E1" office:value-type="string">
            <text:p text:style-name="P85"/>
          </table:table-cell>
          <table:table-cell table:style-name="Taula38.A1" office:value-type="string">
            <text:p text:style-name="P91"/>
            <text:p text:style-name="P91">Proveïdors a llarg termini</text:p>
          </table:table-cell>
          <table:table-cell table:style-name="Taula38.A1" office:value-type="string">
            <text:p text:style-name="P78"/>
            <text:p text:style-name="P78">420</text:p>
            <text:p text:style-name="P78"/>
          </table:table-cell>
          <table:table-cell table:style-name="Taula38.A1" office:value-type="string">
            <text:p text:style-name="P46"/>
            <text:p text:style-name="P105">60.500’00</text:p>
          </table:table-cell>
        </table:table-row>
      </table:table>
      <text:p text:style-name="P30"/>
      <text:p text:style-name="P31"/>
      <text:p text:style-name="P38">31/12/01 <text:span text:style-name="T54">I</text:span>mputarem els interessos meritats des del 30/09 fins al tancament. </text:p>
      <text:p text:style-name="P38"><text:span text:style-name="T42">Interès = </text:span>60.500<text:span text:style-name="T42">x0’05x3/12</text:span><text:span text:style-name="T43"> = 756’25</text:span></text:p>
      <text:p text:style-name="P40"/>
      <table:table table:name="Taula39" table:style-name="Taula39">
        <table:table-column table:style-name="Taula39.A"/>
        <table:table-column table:style-name="Taula39.B"/>
        <table:table-column table:style-name="Taula39.C"/>
        <table:table-column table:style-name="Taula39.D"/>
        <table:table-column table:style-name="Taula39.E"/>
        <table:table-column table:style-name="Taula39.F"/>
        <table:table-column table:style-name="Taula39.G"/>
        <table:table-column table:style-name="Taula39.H"/>
        <table:table-row table:style-name="Taula39.1">
          <table:table-cell table:style-name="Taula39.A1" office:value-type="string">
            <text:p text:style-name="P45"/>
          </table:table-cell>
          <table:table-cell table:style-name="Taula39.B1" office:value-type="string">
            <text:p text:style-name="P63">756’25</text:p>
          </table:table-cell>
          <table:table-cell table:style-name="Taula39.B1" office:value-type="string">
            <text:p text:style-name="P73"><text:span text:style-name="T12">662</text:span><text:span text:style-name="T11">40</text:span></text:p>
          </table:table-cell>
          <table:table-cell table:style-name="Taula39.B1" office:value-type="string">
            <text:p text:style-name="P79">Interessos de deutes per operacions comercials a l/t</text:p>
          </table:table-cell>
          <table:table-cell table:style-name="Taula39.A1" office:value-type="string">
            <text:p text:style-name="P85"/>
            <text:p text:style-name="P85"/>
          </table:table-cell>
          <table:table-cell table:style-name="Taula39.B1" office:value-type="string">
            <text:p text:style-name="P91"/>
            <text:p text:style-name="P91">Proveïdors a llarg termini</text:p>
          </table:table-cell>
          <table:table-cell table:style-name="Taula39.B1" office:value-type="string">
            <text:p text:style-name="P78"/>
            <text:p text:style-name="P78">420</text:p>
          </table:table-cell>
          <table:table-cell table:style-name="Taula39.B1" office:value-type="string">
            <text:p text:style-name="P46"/>
            <text:p text:style-name="P47">756’25</text:p>
          </table:table-cell>
        </table:table-row>
      </table:table>
      <text:p text:style-name="Standard"/>
      <text:p text:style-name="Standard">31/12/02 <text:span text:style-name="T54">I</text:span>mputarem els interessos meritats des del 01/01/02 fins al tancament 31/12/02 </text:p>
      <text:p text:style-name="P37"><text:span text:style-name="T42">Interès = </text:span>60.500<text:span text:style-name="T42">x0’05x1</text:span><text:span text:style-name="T43"> = </text:span><text:span text:style-name="T44">3.025</text:span></text:p>
      <text:p text:style-name="Standard"/>
      <table:table table:name="Taula40" table:style-name="Taula40">
        <table:table-column table:style-name="Taula40.A"/>
        <table:table-column table:style-name="Taula40.B"/>
        <table:table-column table:style-name="Taula40.C"/>
        <table:table-column table:style-name="Taula40.D"/>
        <table:table-column table:style-name="Taula40.E"/>
        <table:table-column table:style-name="Taula40.F"/>
        <table:table-column table:style-name="Taula40.G"/>
        <table:table-column table:style-name="Taula40.H"/>
        <table:table-row table:style-name="Taula40.1">
          <table:table-cell table:style-name="Taula40.A1" office:value-type="string">
            <text:p text:style-name="P45"/>
          </table:table-cell>
          <table:table-cell table:style-name="Taula40.B1" office:value-type="string">
            <text:p text:style-name="P64">3.025’00</text:p>
          </table:table-cell>
          <table:table-cell table:style-name="Taula40.B1" office:value-type="string">
            <text:p text:style-name="P71">66240</text:p>
          </table:table-cell>
          <table:table-cell table:style-name="Taula40.B1" office:value-type="string">
            <text:p text:style-name="P79">Interessos de deutes per operacions comercials a l/t</text:p>
          </table:table-cell>
          <table:table-cell table:style-name="Taula40.A1" office:value-type="string">
            <text:p text:style-name="P85"/>
            <text:p text:style-name="P85"/>
          </table:table-cell>
          <table:table-cell table:style-name="Taula40.B1" office:value-type="string">
            <text:p text:style-name="P91"/>
            <text:p text:style-name="P91">Proveïdors a llarg termini</text:p>
          </table:table-cell>
          <table:table-cell table:style-name="Taula40.B1" office:value-type="string">
            <text:p text:style-name="P78"/>
            <text:p text:style-name="P78">420</text:p>
          </table:table-cell>
          <table:table-cell table:style-name="Taula40.B1" office:value-type="string">
            <text:p text:style-name="P46"/>
            <text:p text:style-name="P46">3.0<text:span text:style-name="T42">25’00</text:span></text:p>
          </table:table-cell>
        </table:table-row>
      </table:table>
      <text:p text:style-name="Standard"/>
      <text:p text:style-name="Standard">31/12/02 també caldrà reclassificar el deute a curt termini</text:p>
      <text:p text:style-name="Standard"/>
      <table:table table:name="Taula41" table:style-name="Taula41">
        <table:table-column table:style-name="Taula41.A"/>
        <table:table-column table:style-name="Taula41.B"/>
        <table:table-column table:style-name="Taula41.C"/>
        <table:table-column table:style-name="Taula41.D"/>
        <table:table-column table:style-name="Taula41.E"/>
        <table:table-column table:style-name="Taula41.F"/>
        <table:table-column table:style-name="Taula41.G"/>
        <table:table-column table:style-name="Taula41.B"/>
        <table:table-row table:style-name="Taula41.1">
          <table:table-cell table:style-name="Taula41.A1" office:value-type="string">
            <text:p text:style-name="P45"/>
          </table:table-cell>
          <table:table-cell table:style-name="Taula41.B1" office:value-type="string">
            <text:p text:style-name="P60">64.<text:span text:style-name="T34">281’25</text:span></text:p>
          </table:table-cell>
          <table:table-cell table:style-name="Taula41.B1" office:value-type="string">
            <text:p text:style-name="P71">420</text:p>
          </table:table-cell>
          <table:table-cell table:style-name="Taula41.B1" office:value-type="string">
            <text:p text:style-name="P79">Proveïdors a l/t</text:p>
          </table:table-cell>
          <table:table-cell table:style-name="Taula41.A1" office:value-type="string">
            <text:p text:style-name="P85"/>
          </table:table-cell>
          <table:table-cell table:style-name="Taula41.B1" office:value-type="string">
            <text:p text:style-name="P141">Proveïdors</text:p>
          </table:table-cell>
          <table:table-cell table:style-name="Taula41.B1" office:value-type="string">
            <text:p text:style-name="P77">400</text:p>
          </table:table-cell>
          <table:table-cell table:style-name="Taula41.B1" office:value-type="string">
            <text:p text:style-name="P89">64.<text:span text:style-name="T42">281’25</text:span></text:p>
          </table:table-cell>
        </table:table-row>
      </table:table>
      <text:p text:style-name="Standard"/>
      <text:p text:style-name="Standard">31/03/03 Al venciment del deute imputarem els interessos dels darrers tres mesos </text:p>
      <text:p text:style-name="P58"><text:span text:style-name="T42">Interès = </text:span>60.500<text:span text:style-name="T42">x0’05x3/12</text:span><text:span text:style-name="T43"> = 756’25</text:span></text:p>
      <text:p text:style-name="Standard"/>
      <table:table table:name="Taula42" table:style-name="Taula42">
        <table:table-column table:style-name="Taula42.A"/>
        <table:table-column table:style-name="Taula42.B"/>
        <table:table-column table:style-name="Taula42.C"/>
        <table:table-column table:style-name="Taula42.D"/>
        <table:table-column table:style-name="Taula42.E"/>
        <table:table-column table:style-name="Taula42.F"/>
        <table:table-column table:style-name="Taula42.G"/>
        <table:table-column table:style-name="Taula42.H"/>
        <table:table-row table:style-name="Taula42.1">
          <table:table-cell table:style-name="Taula42.A1" office:value-type="string">
            <text:p text:style-name="P45"/>
          </table:table-cell>
          <table:table-cell table:style-name="Taula42.B1" office:value-type="string">
            <text:p text:style-name="P62"><text:tab/>7<text:span text:style-name="T34">56’25</text:span></text:p>
          </table:table-cell>
          <table:table-cell table:style-name="Taula42.B1" office:value-type="string">
            <text:p text:style-name="P71">66241</text:p>
          </table:table-cell>
          <table:table-cell table:style-name="Taula42.B1" office:value-type="string">
            <text:p text:style-name="P79">Interessos de deutes per operacions comercials a c/t</text:p>
          </table:table-cell>
          <table:table-cell table:style-name="Taula42.A1" office:value-type="string">
            <text:p text:style-name="P85"/>
            <text:p text:style-name="P85"/>
          </table:table-cell>
          <table:table-cell table:style-name="Taula42.B1" office:value-type="string">
            <text:p text:style-name="P88"/>
            <text:p text:style-name="P142">Proveïdors</text:p>
          </table:table-cell>
          <table:table-cell table:style-name="Taula42.B1" office:value-type="string">
            <text:p text:style-name="P77"/>
            <text:p text:style-name="P77">400</text:p>
          </table:table-cell>
          <table:table-cell table:style-name="Taula42.B1" office:value-type="string">
            <text:p text:style-name="P46"/>
            <text:p text:style-name="P46">7<text:span text:style-name="T42">56’25</text:span></text:p>
          </table:table-cell>
        </table:table-row>
      </table:table>
      <text:p text:style-name="Standard"/>
      <text:p text:style-name="P106">i pagarem el deute. (Fixeu-vos que el saldo del compte de proveïdors s’ha anat incrementant fins arribar al total de la factura.</text:p>
      <text:p text:style-name="P106"/>
      <table:table table:name="Taula43" table:style-name="Taula43">
        <table:table-column table:style-name="Taula43.A"/>
        <table:table-column table:style-name="Taula43.B"/>
        <table:table-column table:style-name="Taula43.C"/>
        <table:table-column table:style-name="Taula43.D"/>
        <table:table-column table:style-name="Taula43.E"/>
        <table:table-column table:style-name="Taula43.F"/>
        <table:table-column table:style-name="Taula43.G"/>
        <table:table-column table:style-name="Taula43.B"/>
        <table:table-row table:style-name="Taula43.1">
          <table:table-cell table:style-name="Taula43.A1" office:value-type="string">
            <text:p text:style-name="P45"/>
          </table:table-cell>
          <table:table-cell table:style-name="Taula43.B1" office:value-type="string">
            <text:p text:style-name="P60">65.0<text:span text:style-name="T45">37’50</text:span></text:p>
          </table:table-cell>
          <table:table-cell table:style-name="Taula43.B1" office:value-type="string">
            <text:p text:style-name="P69">400</text:p>
          </table:table-cell>
          <table:table-cell table:style-name="Taula43.B1" office:value-type="string">
            <text:p text:style-name="P76">Proveïdors</text:p>
          </table:table-cell>
          <table:table-cell table:style-name="Taula43.A1" office:value-type="string">
            <text:p text:style-name="P85"/>
          </table:table-cell>
          <table:table-cell table:style-name="Taula43.B1" office:value-type="string">
            <text:p text:style-name="P133">Bancs c/c</text:p>
          </table:table-cell>
          <table:table-cell table:style-name="Taula43.B1" office:value-type="string">
            <text:p text:style-name="P77">572</text:p>
          </table:table-cell>
          <table:table-cell table:style-name="Taula43.B1" office:value-type="string">
            <text:p text:style-name="P46">65.0<text:span text:style-name="T45">37’50</text:span></text:p>
          </table:table-cell>
        </table:table-row>
      </table:table>
      <text:p text:style-name="P18"><text:tab/></text:p>
      <text:p text:style-name="P18"/>
      <text:list xml:id="list170707987275687" text:continue-numbering="true" text:style-name="WWNum11">
        <text:list-item>
          <text:p text:style-name="P153">Feu ara <text:s/>la comptabilitat que faria el venedor.</text:p>
        </text:list-item>
      </text:list>
      <text:p text:style-name="Standard"/>
      <text:p text:style-name="Standard">30/09/01 per la venda valorada al seu valor raonable</text:p>
      <table:table table:name="Taula45" table:style-name="Taula45">
        <table:table-column table:style-name="Taula45.A"/>
        <table:table-column table:style-name="Taula45.B"/>
        <table:table-column table:style-name="Taula45.C"/>
        <table:table-column table:style-name="Taula45.D"/>
        <table:table-column table:style-name="Taula45.E"/>
        <table:table-column table:style-name="Taula45.F"/>
        <table:table-column table:style-name="Taula45.G"/>
        <table:table-column table:style-name="Taula45.H"/>
        <table:table-row table:style-name="Taula45.1">
          <table:table-cell table:style-name="Taula45.A1" office:value-type="string">
            <table:table table:name="Taula44" table:style-name="Taula44">
              <table:table-column table:style-name="Taula44.A"/>
              <table:table-row table:style-name="Taula44.1">
                <table:table-cell table:style-name="Taula44.A1" office:value-type="string">
                  <text:p text:style-name="P53">Mercaderia <text:s text:c="5"/>50.000’00</text:p>
                  <text:p text:style-name="P55">21% iva <text:s text:c="12"/>10.500’00</text:p>
                  <text:p text:style-name="P53">SubTotal <text:s text:c="10"/>60.500’00</text:p>
                  <text:p text:style-name="P55">Interessos <text:s text:c="10"/><text:span text:style-name="T42">4.537’50</text:span></text:p>
                  <text:p text:style-name="P53">Total factura <text:s text:c="3"/>6<text:span text:style-name="T42">5</text:span><text:span text:style-name="T33">.</text:span><text:span text:style-name="T34">037</text:span><text:span text:style-name="T33">’</text:span><text:span text:style-name="T34">5</text:span><text:span text:style-name="T33">0</text:span></text:p>
                </table:table-cell>
              </table:table-row>
            </table:table>
            <text:p text:style-name="P45"/>
          </table:table-cell>
          <table:table-cell table:style-name="Taula45.A1" office:value-type="string">
            <text:p text:style-name="P104"/>
          </table:table-cell>
          <table:table-cell table:style-name="Taula45.A1" office:value-type="string">
            <text:p text:style-name="P71"/>
          </table:table-cell>
          <table:table-cell table:style-name="Taula45.A1" office:value-type="string">
            <text:p text:style-name="P79"/>
          </table:table-cell>
          <table:table-cell table:style-name="Taula45.E1" office:value-type="string">
            <text:p text:style-name="P85"/>
          </table:table-cell>
          <table:table-cell table:style-name="Taula45.A1" office:value-type="string">
            <text:p text:style-name="P88"/>
          </table:table-cell>
          <table:table-cell table:style-name="Taula45.A1" office:value-type="string">
            <text:p text:style-name="P77"/>
          </table:table-cell>
          <table:table-cell table:style-name="Taula45.A1" office:value-type="string">
            <text:p text:style-name="P105"/>
          </table:table-cell>
        </table:table-row>
      </table:table>
      <text:p text:style-name="Standard"/>
      <text:p text:style-name="Standard"><text:soft-page-break/>31/12/01 imputarem els interessos meritats des del 30/09 fins al tancament. </text:p>
      <text:p text:style-name="P38"><text:span text:style-name="T42">Interès = </text:span>60.500<text:span text:style-name="T42">x0’05x3/12</text:span><text:span text:style-name="T43"> = 756’25</text:span></text:p>
      <text:p text:style-name="Standard"/>
      <table:table table:name="Taula46" table:style-name="Taula46">
        <table:table-column table:style-name="Taula46.A"/>
        <table:table-column table:style-name="Taula46.B"/>
        <table:table-column table:style-name="Taula46.C"/>
        <table:table-column table:style-name="Taula46.A"/>
        <table:table-column table:style-name="Taula46.E"/>
        <table:table-column table:style-name="Taula46.A"/>
        <table:table-column table:style-name="Taula46.G"/>
        <table:table-column table:style-name="Taula46.H"/>
        <table:table-row table:style-name="Taula46.1">
          <table:table-cell table:style-name="Taula46.A1" office:value-type="string">
            <text:p text:style-name="P45"/>
          </table:table-cell>
          <table:table-cell table:style-name="Taula46.B1" office:value-type="string">
            <text:p text:style-name="P60"/>
            <text:p text:style-name="P60"/>
            <text:p text:style-name="P60"/>
          </table:table-cell>
          <table:table-cell table:style-name="Taula46.B1" office:value-type="string">
            <text:p text:style-name="P71"/>
          </table:table-cell>
          <table:table-cell table:style-name="Taula46.B1" office:value-type="string">
            <text:p text:style-name="P79"/>
          </table:table-cell>
          <table:table-cell table:style-name="Taula46.A1" office:value-type="string">
            <text:p text:style-name="P85"/>
          </table:table-cell>
          <table:table-cell table:style-name="Taula46.B1" office:value-type="string">
            <text:p text:style-name="P92"/>
          </table:table-cell>
          <table:table-cell table:style-name="Taula46.B1" office:value-type="string">
            <text:p text:style-name="P78"/>
          </table:table-cell>
          <table:table-cell table:style-name="Taula46.B1" office:value-type="string">
            <text:p text:style-name="P46"/>
          </table:table-cell>
        </table:table-row>
      </table:table>
      <text:p text:style-name="Standard"/>
      <text:p text:style-name="Standard"/>
      <text:p text:style-name="Standard">31/12/02 imputarem els interessos meritats des del 01/01/02 fins al tancament 31/12/02 </text:p>
      <text:p text:style-name="P38"><text:span text:style-name="T42">Interès = </text:span>60.500<text:span text:style-name="T42">x0’05x1</text:span><text:span text:style-name="T43"> = </text:span><text:span text:style-name="T44">3.025</text:span></text:p>
      <text:p text:style-name="Standard"/>
      <table:table table:name="Taula47" table:style-name="Taula47">
        <table:table-column table:style-name="Taula47.A"/>
        <table:table-column table:style-name="Taula47.B"/>
        <table:table-column table:style-name="Taula47.C"/>
        <table:table-column table:style-name="Taula47.A"/>
        <table:table-column table:style-name="Taula47.E"/>
        <table:table-column table:style-name="Taula47.A"/>
        <table:table-column table:style-name="Taula47.G"/>
        <table:table-column table:style-name="Taula47.H"/>
        <table:table-row table:style-name="Taula47.1">
          <table:table-cell table:style-name="Taula47.A1" office:value-type="string">
            <text:p text:style-name="P45"/>
          </table:table-cell>
          <table:table-cell table:style-name="Taula47.B1" office:value-type="string">
            <text:p text:style-name="P60"/>
            <text:p text:style-name="P60"/>
            <text:p text:style-name="P60"/>
          </table:table-cell>
          <table:table-cell table:style-name="Taula47.B1" office:value-type="string">
            <text:p text:style-name="P71"/>
          </table:table-cell>
          <table:table-cell table:style-name="Taula47.B1" office:value-type="string">
            <text:p text:style-name="P79"/>
          </table:table-cell>
          <table:table-cell table:style-name="Taula47.A1" office:value-type="string">
            <text:p text:style-name="P85"/>
          </table:table-cell>
          <table:table-cell table:style-name="Taula47.B1" office:value-type="string">
            <text:p text:style-name="P92"/>
          </table:table-cell>
          <table:table-cell table:style-name="Taula47.B1" office:value-type="string">
            <text:p text:style-name="P78"/>
          </table:table-cell>
          <table:table-cell table:style-name="Taula47.B1" office:value-type="string">
            <text:p text:style-name="P46"/>
          </table:table-cell>
        </table:table-row>
      </table:table>
      <text:p text:style-name="Standard"/>
      <text:p text:style-name="Standard"/>
      <text:p text:style-name="Standard">31/12/02 també caldrà reclassificar el deute a curt termini</text:p>
      <text:p text:style-name="Standard"/>
      <table:table table:name="Taula48" table:style-name="Taula48">
        <table:table-column table:style-name="Taula48.A"/>
        <table:table-column table:style-name="Taula48.B"/>
        <table:table-column table:style-name="Taula48.C"/>
        <table:table-column table:style-name="Taula48.D"/>
        <table:table-column table:style-name="Taula48.E"/>
        <table:table-column table:style-name="Taula48.F"/>
        <table:table-column table:style-name="Taula48.G"/>
        <table:table-column table:style-name="Taula48.B"/>
        <table:table-row table:style-name="Taula48.1">
          <table:table-cell table:style-name="Taula48.A1" office:value-type="string">
            <text:p text:style-name="P45"/>
          </table:table-cell>
          <table:table-cell table:style-name="Taula48.B1" office:value-type="string">
            <text:p text:style-name="P60"/>
            <text:p text:style-name="P60"/>
          </table:table-cell>
          <table:table-cell table:style-name="Taula48.B1" office:value-type="string">
            <text:p text:style-name="P69"/>
          </table:table-cell>
          <table:table-cell table:style-name="Taula48.B1" office:value-type="string">
            <text:p text:style-name="P76"/>
          </table:table-cell>
          <table:table-cell table:style-name="Taula48.A1" office:value-type="string">
            <text:p text:style-name="P85"/>
          </table:table-cell>
          <table:table-cell table:style-name="Taula48.B1" office:value-type="string">
            <text:p text:style-name="P90"/>
          </table:table-cell>
          <table:table-cell table:style-name="Taula48.B1" office:value-type="string">
            <text:p text:style-name="P78"/>
          </table:table-cell>
          <table:table-cell table:style-name="Taula48.B1" office:value-type="string">
            <text:p text:style-name="P89"/>
          </table:table-cell>
        </table:table-row>
      </table:table>
      <text:p text:style-name="Standard"/>
      <text:p text:style-name="Standard"/>
      <text:p text:style-name="Standard"/>
      <text:p text:style-name="Standard">31/03/03 Al venciment del deute imputarem els interessos dels darrers tres mesos </text:p>
      <text:p text:style-name="P59"><text:span text:style-name="T42">Interès = </text:span>60.500<text:span text:style-name="T42">x0’05x3/12</text:span><text:span text:style-name="T43"> = 756’25</text:span></text:p>
      <text:p text:style-name="Standard"/>
      <table:table table:name="Taula49" table:style-name="Taula49">
        <table:table-column table:style-name="Taula49.A"/>
        <table:table-column table:style-name="Taula49.B"/>
        <table:table-column table:style-name="Taula49.C"/>
        <table:table-column table:style-name="Taula49.D"/>
        <table:table-column table:style-name="Taula49.E"/>
        <table:table-column table:style-name="Taula49.F"/>
        <table:table-column table:style-name="Taula49.G"/>
        <table:table-column table:style-name="Taula49.H"/>
        <table:table-row table:style-name="Taula49.1">
          <table:table-cell table:style-name="Taula49.A1" office:value-type="string">
            <text:p text:style-name="P45"/>
          </table:table-cell>
          <table:table-cell table:style-name="Taula49.B1" office:value-type="string">
            <text:p text:style-name="P60"/>
            <text:p text:style-name="P60"/>
            <text:p text:style-name="P60"/>
          </table:table-cell>
          <table:table-cell table:style-name="Taula49.B1" office:value-type="string">
            <text:p text:style-name="P69"/>
          </table:table-cell>
          <table:table-cell table:style-name="Taula49.B1" office:value-type="string">
            <text:p text:style-name="P76"/>
          </table:table-cell>
          <table:table-cell table:style-name="Taula49.A1" office:value-type="string">
            <text:p text:style-name="P85"/>
          </table:table-cell>
          <table:table-cell table:style-name="Taula49.B1" office:value-type="string">
            <text:p text:style-name="P88"/>
          </table:table-cell>
          <table:table-cell table:style-name="Taula49.B1" office:value-type="string">
            <text:p text:style-name="P78"/>
          </table:table-cell>
          <table:table-cell table:style-name="Taula49.B1" office:value-type="string">
            <text:p text:style-name="P46"/>
          </table:table-cell>
        </table:table-row>
      </table:table>
      <text:p text:style-name="Standard"/>
      <text:p text:style-name="Standard">i cobrarem el crèdit. (Fixeu-vos que el saldo del compte de clients s’ha anat incrementant fins arribar al total de la factura.</text:p>
      <table:table table:name="Taula50" table:style-name="Taula50">
        <table:table-column table:style-name="Taula50.A"/>
        <table:table-column table:style-name="Taula50.B"/>
        <table:table-column table:style-name="Taula50.C"/>
        <table:table-column table:style-name="Taula50.D"/>
        <table:table-column table:style-name="Taula50.E"/>
        <table:table-column table:style-name="Taula50.F"/>
        <table:table-column table:style-name="Taula50.G"/>
        <table:table-column table:style-name="Taula50.H"/>
        <table:table-row table:style-name="Taula50.1">
          <table:table-cell table:style-name="Taula50.A1" office:value-type="string">
            <text:p text:style-name="P45"/>
          </table:table-cell>
          <table:table-cell table:style-name="Taula50.B1" office:value-type="string">
            <text:p text:style-name="P60"/>
            <text:p text:style-name="P107"/>
          </table:table-cell>
          <table:table-cell table:style-name="Taula50.B1" office:value-type="string">
            <text:p text:style-name="P69"/>
          </table:table-cell>
          <table:table-cell table:style-name="Taula50.B1" office:value-type="string">
            <text:p text:style-name="P76"/>
          </table:table-cell>
          <table:table-cell table:style-name="Taula50.A1" office:value-type="string">
            <text:p text:style-name="P85"/>
          </table:table-cell>
          <table:table-cell table:style-name="Taula50.B1" office:value-type="string">
            <text:p text:style-name="P88"/>
          </table:table-cell>
          <table:table-cell table:style-name="Taula50.B1" office:value-type="string">
            <text:p text:style-name="P77"/>
          </table:table-cell>
          <table:table-cell table:style-name="Taula50.B1" office:value-type="string">
            <text:p text:style-name="P46"/>
          </table:table-cell>
        </table:table-row>
      </table:table>
      <text:p text:style-name="Standard"/>
      <text:p text:style-name="P32"><text:span text:style-name="T6">EXERCICI </text:span><text:span text:style-name="T9">7</text:span><text:span text:style-name="T6"> </text:span>. El dia 01/11/01 ECOPAPER compra paper provinent de la recollida selectiva per valor de 500.000 €. A la factura s’inclouen despeses de transport per valor de 3.000 €. L’iva de la compra és el 21%. El pagament es farà efectiu a 5 mesos, per la qual cosa el proveïdor carrega <text:span text:style-name="T45">a la factura e</text:span>l pagament <text:span text:style-name="T45">d’un 4% d’interès simple anual (</text:span><text:span text:style-name="T20">10.143’</text:span><text:span text:style-name="T21">83</text:span><text:span text:style-name="T20"> €</text:span><text:span text:style-name="T21">)</text:span><text:span text:style-name="T20">.</text:span> Comptabilitzeu l’operació segons els següent casos:</text:p>
      <text:p text:style-name="P32"/>
      <text:p text:style-name="P32">A) Els interessos s’incorporen al preu del producte</text:p>
      <text:p text:style-name="P32">B) Els interessos són contractuals i apareixen a la factura.<text:span text:style-name="T20"> </text:span></text:p>
      <text:p text:style-name="P33"/>
      <text:p text:style-name="P42"><text:span text:style-name="T6">EXERCICI </text:span><text:span text:style-name="T9">8</text:span><text:span text:style-name="T6"> </text:span>: <text:s/>El dia 31/03/01 ECOPAPER compra draps provinents de la recollida selectiva per import de 5.000 € més el 21% d’iva. L’empresa pagarà al proveïdor d’aquí a 18 mesos, per l<text:span text:style-name="T24">a</text:span> qual <text:span text:style-name="T24">cosa </text:span>li carregarà <text:span text:style-name="T45">a la factura</text:span> 6<text:span text:style-name="T45">35’25</text:span> € d’interessos <text:span text:style-name="T55">(contractuals)</text:span>. <text:s/></text:p>
      <text:p text:style-name="P42">Si fem els càlcul l’interès <text:span text:style-name="T45">el tant d’interès simple aplicat </text:span>és del 7%.</text:p>
      <text:p text:style-name="Standard"/>
      <text:p text:style-name="Standard"><text:span text:style-name="T6">EXERCICI </text:span><text:span text:style-name="T9">9</text:span><text:span text:style-name="T6"> </text:span>. El mateix supòsit però a la comptabilitat del venedor.</text:p>
      <text:p text:style-name="P19"><text:soft-page-break/><text:span text:style-name="T48">6</text:span><text:span text:style-name="T47">. DÈBITS I CRÈDITS PER OPERACIONS COMERCIALS EN MONEDA ESTRANGERA</text:span></text:p>
      <text:p text:style-name="Standard"/>
      <text:p text:style-name="P7">Sovint les empreses que realitzen operacions d’importació o exportació liquiden les seves factures en moneda estrangera. La NRV 11a ens diu que aquestes operacions facturades en moneda diferent a l’euro cal convertir-les i comptabilitzar-les en euros. Per fer la conversió utilitzarem el tipus de canvi de comptat en la data de la transacció (també es podrà utilitzar el tipus de canvi mitjà del període, màxim un mes).</text:p>
      <text:p text:style-name="P7">Al tancament de l’exercici cal actualitzar el valor d’aquests crèdits i dèbits segons la cotització de la moneda en aquell moment, originant-se molt possiblement unes diferències de canvi positives o negatives com a conseqüència de la fluctuació del valor de la moneda. </text:p>
      <text:p text:style-name="P7">Aquesta actualització i correcció valorativa també cal fer-la a 31 de desembre amb la resta de saldos que puguem tenir en moneda estrangera, com els dels comptes <text:span text:style-name="T1">573 Bancs c/c en moneda estrangera</text:span> i <text:span text:style-name="T1">571 caixa moneda estrangera</text:span> i d’altres</text:p>
      <text:p text:style-name="P7">Aquestes diferències de canvi també es donaran en el moment de liquidar les factures, donat que el valor de la moneda en el moment de contractar i comptabilitzar els productes no té per què ser el mateix que en el moment de liquidar.</text:p>
      <text:p text:style-name="Standard"/>
      <text:p text:style-name="Standard">Els comptes encarregats de recollir els crèdits i dèbits són:</text:p>
      <text:p text:style-name="P35"><text:tab/>4004 Proveïdors moneda estrangera</text:p>
      <text:p text:style-name="P35"><text:tab/>4104 Creditors per prestació de serveis, moneda <text:s/>estrangera</text:p>
      <text:p text:style-name="P35"><text:tab/>4304 Clients moneda estrangera</text:p>
      <text:p text:style-name="P35"><text:tab/>4404 Deutors moneda estrangera<text:tab/></text:p>
      <text:p text:style-name="Standard">Els comptes que recolliran les diferències de canvi són:</text:p>
      <text:p text:style-name="P35"><text:tab/>668 Diferències negatives de canvi</text:p>
      <text:p text:style-name="P35"><text:tab/>768 Diferències positives de canvi</text:p>
      <text:p text:style-name="Standard"/>
      <text:p text:style-name="Standard">EXEMPLE: </text:p>
      <text:p text:style-name="Standard">El dia 20/12/01 comprem mercaderies al EEUU per valor de 5.999’40 <text:s/>dòlars a pagar a 30 dies per transferència bancària. El canvi del dia és de 1’10 USD/EUR</text:p>
      <table:table table:name="Taula61" table:style-name="Taula61">
        <table:table-column table:style-name="Taula61.A"/>
        <table:table-column table:style-name="Taula61.B"/>
        <table:table-column table:style-name="Taula61.C"/>
        <table:table-column table:style-name="Taula61.D"/>
        <table:table-column table:style-name="Taula61.E"/>
        <table:table-column table:style-name="Taula61.F"/>
        <table:table-column table:style-name="Taula61.C"/>
        <table:table-column table:style-name="Taula61.B"/>
        <table:table-row table:style-name="Taula61.1">
          <table:table-cell table:style-name="Taula61.A1" office:value-type="string">
            <text:p text:style-name="P45"/>
          </table:table-cell>
          <table:table-cell table:style-name="Taula61.A1" office:value-type="string">
            <text:p text:style-name="P60">5.454</text:p>
          </table:table-cell>
          <table:table-cell table:style-name="Taula61.A1" office:value-type="string">
            <text:p text:style-name="P60">600</text:p>
          </table:table-cell>
          <table:table-cell table:style-name="Taula61.A1" office:value-type="string">
            <text:p text:style-name="P76">Compra de mercaderies</text:p>
          </table:table-cell>
          <table:table-cell table:style-name="Taula61.E1" office:value-type="string">
            <text:p text:style-name="P85"/>
          </table:table-cell>
          <table:table-cell table:style-name="Taula61.A1" office:value-type="string">
            <text:p text:style-name="P88">Proveïdors moneda estrangera</text:p>
          </table:table-cell>
          <table:table-cell table:style-name="Taula61.A1" office:value-type="string">
            <text:p text:style-name="P77">4004</text:p>
          </table:table-cell>
          <table:table-cell table:style-name="Taula61.A1" office:value-type="string">
            <text:p text:style-name="P46">5.454</text:p>
          </table:table-cell>
        </table:table-row>
      </table:table>
      <text:p text:style-name="Standard"/>
      <text:p text:style-name="P24">A 31/12/01 el dòlar cotitza a 1’08 USD/EUR<text:tab/></text:p>
      <table:table table:name="Taula62" table:style-name="Taula62">
        <table:table-column table:style-name="Taula62.A"/>
        <table:table-column table:style-name="Taula62.B"/>
        <table:table-column table:style-name="Taula62.C"/>
        <table:table-column table:style-name="Taula62.D"/>
        <table:table-column table:style-name="Taula62.E"/>
        <table:table-column table:style-name="Taula62.F"/>
        <table:table-column table:style-name="Taula62.C"/>
        <table:table-column table:style-name="Taula62.B"/>
        <table:table-row table:style-name="Taula62.1">
          <table:table-cell table:style-name="Taula62.A1" office:value-type="string">
            <text:p text:style-name="P45"/>
          </table:table-cell>
          <table:table-cell table:style-name="Taula62.A1" office:value-type="string">
            <text:p text:style-name="P60">101</text:p>
          </table:table-cell>
          <table:table-cell table:style-name="Taula62.A1" office:value-type="string">
            <text:p text:style-name="P60">668</text:p>
          </table:table-cell>
          <table:table-cell table:style-name="Taula62.A1" office:value-type="string">
            <text:p text:style-name="P76">Diferències negatives de canvi</text:p>
          </table:table-cell>
          <table:table-cell table:style-name="Taula62.E1" office:value-type="string">
            <text:p text:style-name="P85"/>
          </table:table-cell>
          <table:table-cell table:style-name="Taula62.A1" office:value-type="string">
            <text:p text:style-name="P88">Proveïdors moneda estrangera</text:p>
          </table:table-cell>
          <table:table-cell table:style-name="Taula62.A1" office:value-type="string">
            <text:p text:style-name="P77">4004</text:p>
          </table:table-cell>
          <table:table-cell table:style-name="Taula62.A1" office:value-type="string">
            <text:p text:style-name="P46">101</text:p>
          </table:table-cell>
        </table:table-row>
      </table:table>
      <text:p text:style-name="Standard"/>
      <text:p text:style-name="Standard">A 20/01/02 al moment de fer la transferència el dolar cotitza a 1’09 USD/EUR. A més el banc ens cobra una comissió de 20 € pel canvi i 25 € per la transferència</text:p>
      <table:table table:name="Taula63" table:style-name="Taula63">
        <table:table-column table:style-name="Taula63.A"/>
        <table:table-column table:style-name="Taula63.B"/>
        <table:table-column table:style-name="Taula63.C"/>
        <table:table-column table:style-name="Taula63.D"/>
        <table:table-column table:style-name="Taula63.E"/>
        <table:table-column table:style-name="Taula63.F"/>
        <table:table-column table:style-name="Taula63.C"/>
        <table:table-column table:style-name="Taula63.B"/>
        <table:table-row table:style-name="Taula63.1">
          <table:table-cell table:style-name="Taula63.A1" office:value-type="string">
            <text:p text:style-name="P45"/>
          </table:table-cell>
          <table:table-cell table:style-name="Taula63.A1" office:value-type="string">
            <text:p text:style-name="P60">5.555</text:p>
          </table:table-cell>
          <table:table-cell table:style-name="Taula63.A1" office:value-type="string">
            <text:p text:style-name="P60">4004</text:p>
          </table:table-cell>
          <table:table-cell table:style-name="Taula63.A1" office:value-type="string">
            <text:p text:style-name="P76">Proveïdors moneda estrangera</text:p>
          </table:table-cell>
          <table:table-cell table:style-name="Taula63.E1" office:value-type="string">
            <text:p text:style-name="P85"/>
          </table:table-cell>
          <table:table-cell table:style-name="Taula63.A1" office:value-type="string">
            <text:p text:style-name="P88">Bancs c/c</text:p>
            <text:p text:style-name="P88">Diferències positives de canvi</text:p>
          </table:table-cell>
          <table:table-cell table:style-name="Taula63.A1" office:value-type="string">
            <text:p text:style-name="P77">572</text:p>
            <text:p text:style-name="P77">768</text:p>
          </table:table-cell>
          <table:table-cell table:style-name="Taula63.A1" office:value-type="string">
            <text:p text:style-name="P46">5.504’04</text:p>
            <text:p text:style-name="P46">50’96</text:p>
          </table:table-cell>
        </table:table-row>
        <table:table-row table:style-name="Taula63.1">
          <table:table-cell table:style-name="Taula63.A1" office:value-type="string">
            <text:p text:style-name="P45"/>
          </table:table-cell>
          <table:table-cell table:style-name="Taula63.A1" office:value-type="string">
            <text:p text:style-name="P60">45’00</text:p>
            <text:p text:style-name="P60"/>
          </table:table-cell>
          <table:table-cell table:style-name="Taula63.A1" office:value-type="string">
            <text:p text:style-name="P60">626</text:p>
            <text:p text:style-name="P60"/>
          </table:table-cell>
          <table:table-cell table:style-name="Taula63.A1" office:value-type="string">
            <text:p text:style-name="P76">Serveis bancaris i similars</text:p>
            <text:p text:style-name="P76"/>
          </table:table-cell>
          <table:table-cell table:style-name="Taula63.E1" office:value-type="string">
            <text:p text:style-name="P85"/>
          </table:table-cell>
          <table:table-cell table:style-name="Taula63.A1" office:value-type="string">
            <text:p text:style-name="P88"/>
            <text:p text:style-name="P88">Bancs c/c</text:p>
          </table:table-cell>
          <table:table-cell table:style-name="Taula63.A1" office:value-type="string">
            <text:p text:style-name="P77"/>
            <text:p text:style-name="P77">572</text:p>
          </table:table-cell>
          <table:table-cell table:style-name="Taula63.A1" office:value-type="string">
            <text:p text:style-name="P46"/>
            <text:p text:style-name="P46">45’00</text:p>
          </table:table-cell>
        </table:table-row>
      </table:table>
      <text:p text:style-name="Standard"/>
      <text:p text:style-name="P41">L’iva a les importacions i exportacions </text:p>
      <text:p text:style-name="P113"/>
      <text:p text:style-name="P113">Les <text:span text:style-name="T6">IMPORTACIONS</text:span> es veuen <text:s/>afectades bàsicament per dos impostos, l’iva i els aranzels duaneres. Tots dos es liquiden en la duana en el moment de retirar la mercaderia. I normalment és una gestió que executa el transitari que retira la mercaderia de la duana.</text:p>
      <text:p text:style-name="P113">En cas de ser un minorista qui retiri el producte per a revendre’l també haurà de pagar el recàrrec d’equivalència.</text:p>
      <text:p text:style-name="P113">Els aranzels s’afegiran al valor de les compres.</text:p>
      <text:p text:style-name="P112"><text:soft-page-break/></text:p>
      <text:p text:style-name="P112">EXEMPLE: </text:p>
      <text:p text:style-name="P112">1. Comprem mercaderia als EEUU per valor de 1.500 USD. El tipus de canvi en aquest moment és de 1’03 USD/EUR</text:p>
      <table:table table:name="Taula64" table:style-name="Taula64">
        <table:table-column table:style-name="Taula64.A"/>
        <table:table-column table:style-name="Taula64.B"/>
        <table:table-column table:style-name="Taula64.C"/>
        <table:table-column table:style-name="Taula64.D"/>
        <table:table-column table:style-name="Taula64.E"/>
        <table:table-column table:style-name="Taula64.F"/>
        <table:table-column table:style-name="Taula64.G"/>
        <table:table-column table:style-name="Taula64.H"/>
        <table:table-row table:style-name="Taula64.1">
          <table:table-cell table:style-name="Taula64.A1" office:value-type="string">
            <text:p text:style-name="P56"/>
          </table:table-cell>
          <table:table-cell table:style-name="Taula64.B1" office:value-type="string">
            <text:p text:style-name="P66">1.456’31</text:p>
            <text:p text:style-name="P74"><text:span text:style-name="T22">(1.500/1’03</text:span><text:span text:style-name="T23">)</text:span></text:p>
          </table:table-cell>
          <table:table-cell table:style-name="Taula64.B1" office:value-type="string">
            <text:p text:style-name="P95">(600)</text:p>
            <text:p text:style-name="P75"/>
          </table:table-cell>
          <table:table-cell table:style-name="Taula64.B1" office:value-type="string">
            <text:p text:style-name="P108">Compra Mcd</text:p>
            <text:p text:style-name="P82"/>
          </table:table-cell>
          <table:table-cell table:style-name="Taula64.A1" office:value-type="string">
            <text:p text:style-name="P87"/>
            <text:p text:style-name="P87">a</text:p>
          </table:table-cell>
          <table:table-cell table:style-name="Taula64.B1" office:value-type="string">
            <text:p text:style-name="P94">Proveïdors, moneda estrangera</text:p>
          </table:table-cell>
          <table:table-cell table:style-name="Taula64.B1" office:value-type="string">
            <text:p text:style-name="P83">(4004)</text:p>
            <text:p text:style-name="P83"/>
          </table:table-cell>
          <table:table-cell table:style-name="Taula64.B1" office:value-type="string">
            <text:p text:style-name="P57">1.456’31</text:p>
          </table:table-cell>
        </table:table-row>
      </table:table>
      <text:p text:style-name="P112"/>
      <text:p text:style-name="P112">2. Al despatxar la mercaderia a la Duana liquidem l’iva, 21%, i els aranzels 90 € </text:p>
      <table:table table:name="Taula65" table:style-name="Taula65">
        <table:table-column table:style-name="Taula65.A"/>
        <table:table-column table:style-name="Taula65.B"/>
        <table:table-column table:style-name="Taula65.C"/>
        <table:table-column table:style-name="Taula65.D"/>
        <table:table-column table:style-name="Taula65.E"/>
        <table:table-column table:style-name="Taula65.F"/>
        <table:table-column table:style-name="Taula65.G"/>
        <table:table-column table:style-name="Taula65.H"/>
        <table:table-row table:style-name="Taula65.1">
          <table:table-cell table:style-name="Taula65.A1" office:value-type="string">
            <text:p text:style-name="P56"/>
          </table:table-cell>
          <table:table-cell table:style-name="Taula65.B1" office:value-type="string">
            <text:p text:style-name="P66">90</text:p>
            <text:p text:style-name="P67"/>
            <text:p text:style-name="P66">305’82</text:p>
            <text:p text:style-name="P109"/>
          </table:table-cell>
          <table:table-cell table:style-name="Taula65.B1" office:value-type="string">
            <text:p text:style-name="P95">(600)</text:p>
            <text:p text:style-name="P96"/>
            <text:p text:style-name="P75"><text:s text:c="2"/>(472)</text:p>
          </table:table-cell>
          <table:table-cell table:style-name="Taula65.B1" office:value-type="string">
            <text:p text:style-name="P108">Compra Mcd</text:p>
            <text:p text:style-name="P110">(pels aranzels)</text:p>
            <text:p text:style-name="P82"><text:s/>HP IVA Suportat</text:p>
            <text:p text:style-name="P84">(21% <text:s/>s/1.456’31)</text:p>
          </table:table-cell>
          <table:table-cell table:style-name="Taula65.A1" office:value-type="string">
            <text:p text:style-name="P87"/>
            <text:p text:style-name="P87">a</text:p>
          </table:table-cell>
          <table:table-cell table:style-name="Taula65.B1" office:value-type="string">
            <text:p text:style-name="P117"/>
            <text:p text:style-name="P117"/>
            <text:p text:style-name="P117">Bancs</text:p>
          </table:table-cell>
          <table:table-cell table:style-name="Taula65.B1" office:value-type="string">
            <text:p text:style-name="P83"/>
            <text:p text:style-name="P83"/>
            <text:p text:style-name="P83">572</text:p>
          </table:table-cell>
          <table:table-cell table:style-name="Taula65.B1" office:value-type="string">
            <text:p text:style-name="P57"/>
            <text:p text:style-name="P57"/>
            <text:p text:style-name="P57">395’82</text:p>
          </table:table-cell>
        </table:table-row>
      </table:table>
      <text:p text:style-name="P112"/>
      <text:p text:style-name="P112">3. En el moment de fer el pagament al proveïdor el canvi del USD respecte al EUR ha canviat. Això exigirà comptabilitzar la diferència de canvi.</text:p>
      <text:p text:style-name="P112">Al moment de fer el pagament el canvi és de 1’09 USD/EUR</text:p>
      <table:table table:name="Taula66" table:style-name="Taula66">
        <table:table-column table:style-name="Taula66.A"/>
        <table:table-column table:style-name="Taula66.B"/>
        <table:table-column table:style-name="Taula66.A"/>
        <table:table-column table:style-name="Taula66.D"/>
        <table:table-column table:style-name="Taula66.E"/>
        <table:table-column table:style-name="Taula66.F"/>
        <table:table-column table:style-name="Taula66.G"/>
        <table:table-column table:style-name="Taula66.H"/>
        <table:table-row table:style-name="Taula66.1">
          <table:table-cell table:style-name="Taula66.A1" office:value-type="string">
            <text:p text:style-name="P56"/>
          </table:table-cell>
          <table:table-cell table:style-name="Taula66.B1" office:value-type="string">
            <text:p text:style-name="P66">1.456’31</text:p>
          </table:table-cell>
          <table:table-cell table:style-name="Taula66.B1" office:value-type="string">
            <text:p text:style-name="P75">4004</text:p>
          </table:table-cell>
          <table:table-cell table:style-name="Taula66.B1" office:value-type="string">
            <text:p text:style-name="P82">Proveïdors, moneda estrangera</text:p>
          </table:table-cell>
          <table:table-cell table:style-name="Taula66.A1" office:value-type="string">
            <text:p text:style-name="P87"/>
          </table:table-cell>
          <table:table-cell table:style-name="Taula66.B1" office:value-type="string">
            <text:p text:style-name="P94">Diferències positives de canvi</text:p>
            <text:p text:style-name="P117">Bancs c/c</text:p>
          </table:table-cell>
          <table:table-cell table:style-name="Taula66.B1" office:value-type="string">
            <text:p text:style-name="P83">768</text:p>
            <text:p text:style-name="P83">572</text:p>
          </table:table-cell>
          <table:table-cell table:style-name="Taula66.B1" office:value-type="string">
            <text:p text:style-name="P57">80’16</text:p>
            <text:p text:style-name="P57">1.376’15</text:p>
          </table:table-cell>
        </table:table-row>
      </table:table>
      <text:p text:style-name="P139">.</text:p>
      <text:p text:style-name="P112"/>
      <text:p text:style-name="P112">Pel que fa a les <text:span text:style-name="T6">EXPORTACIONS </text:span>estan exemptes d’IVA, per tant l’assentament serà el mateix que una venda intracomunitària però sense incloure l’IVA. Només si l’exportació <text:s/>es fa amb la moneda del client estranger caldrà fer la corresponent valoració en euros.</text:p>
      <text:p text:style-name="P112"/>
      <text:p text:style-name="P112">EXEMPLE: </text:p>
      <text:p text:style-name="P112"/>
      <text:p text:style-name="P112">1. Venem mercaderies a un client canadenc, facturant-li 6.800 CAD amb un descompte del 10%. Avui el CAD es canvia a 1’47 CAD/EUR</text:p>
      <table:table table:name="Taula67" table:style-name="Taula67">
        <table:table-column table:style-name="Taula67.A"/>
        <table:table-column table:style-name="Taula67.B"/>
        <table:table-column table:style-name="Taula67.C"/>
        <table:table-column table:style-name="Taula67.D"/>
        <table:table-column table:style-name="Taula67.E"/>
        <table:table-column table:style-name="Taula67.A"/>
        <table:table-column table:style-name="Taula67.G"/>
        <table:table-column table:style-name="Taula67.H"/>
        <table:table-column table:style-name="Taula67.I"/>
        <table:table-row table:style-name="Taula67.1">
          <table:table-cell table:style-name="Taula67.A1" office:value-type="string">
            <text:p text:style-name="P56"/>
          </table:table-cell>
          <table:table-cell table:style-name="Taula67.A1" office:value-type="string">
            <text:p text:style-name="P67">6.800CAD</text:p>
            <text:p text:style-name="P68">Dte -680CAD</text:p>
            <text:p text:style-name="P67">6.120CAD</text:p>
          </table:table-cell>
          <table:table-cell table:style-name="Taula67.C1" office:value-type="string">
            <text:p text:style-name="P66">4.163’26</text:p>
          </table:table-cell>
          <table:table-cell table:style-name="Taula67.C1" office:value-type="string">
            <text:p text:style-name="P75">4304</text:p>
          </table:table-cell>
          <table:table-cell table:style-name="Taula67.C1" office:value-type="string">
            <text:p text:style-name="P118">Clients moneda estrangera</text:p>
            <text:p text:style-name="P119">6.120CAD/1’47 = 4.163’26EUR</text:p>
          </table:table-cell>
          <table:table-cell table:style-name="Taula67.A1" office:value-type="string">
            <text:p text:style-name="P87"/>
          </table:table-cell>
          <table:table-cell table:style-name="Taula67.C1" office:value-type="string">
            <text:p text:style-name="P117">Venda mercaderies</text:p>
          </table:table-cell>
          <table:table-cell table:style-name="Taula67.C1" office:value-type="string">
            <text:p text:style-name="P83">700</text:p>
          </table:table-cell>
          <table:table-cell table:style-name="Taula67.C1" office:value-type="string">
            <text:p text:style-name="P57">4.163’26</text:p>
          </table:table-cell>
        </table:table-row>
      </table:table>
      <text:p text:style-name="P112"/>
      <text:p text:style-name="P112">2. Pel cobrament i suposant un canvi de 1’59 CAD/EUR</text:p>
      <text:p text:style-name="P114"><text:tab/>6.120CAD/1’59 = 3.849’06 EUR</text:p>
      <table:table table:name="Taula68" table:style-name="Taula68">
        <table:table-column table:style-name="Taula68.A"/>
        <table:table-column table:style-name="Taula68.B"/>
        <table:table-column table:style-name="Taula68.C"/>
        <table:table-column table:style-name="Taula68.D"/>
        <table:table-column table:style-name="Taula68.E"/>
        <table:table-column table:style-name="Taula68.F"/>
        <table:table-column table:style-name="Taula68.G"/>
        <table:table-column table:style-name="Taula68.H"/>
        <table:table-row table:style-name="Taula68.1">
          <table:table-cell table:style-name="Taula68.A1" office:value-type="string">
            <text:p text:style-name="P56"/>
          </table:table-cell>
          <table:table-cell table:style-name="Taula68.B1" office:value-type="string">
            <text:p text:style-name="P66">3.849’06</text:p>
            <text:p text:style-name="P66">314’20</text:p>
          </table:table-cell>
          <table:table-cell table:style-name="Taula68.B1" office:value-type="string">
            <text:p text:style-name="P75">572</text:p>
            <text:p text:style-name="P75">668</text:p>
          </table:table-cell>
          <table:table-cell table:style-name="Taula68.B1" office:value-type="string">
            <text:p text:style-name="P118">Bancs c/c</text:p>
            <text:p text:style-name="P118">Diferències negatives de canvi</text:p>
            <text:p text:style-name="P119">3.849’06 – 4.163’26 = - 314’20 EUR</text:p>
          </table:table-cell>
          <table:table-cell table:style-name="Taula68.A1" office:value-type="string">
            <text:p text:style-name="P87"/>
          </table:table-cell>
          <table:table-cell table:style-name="Taula68.B1" office:value-type="string">
            <text:p text:style-name="P117"/>
            <text:p text:style-name="P117">Clients moneda estrangera</text:p>
          </table:table-cell>
          <table:table-cell table:style-name="Taula68.B1" office:value-type="string">
            <text:p text:style-name="P83"/>
            <text:p text:style-name="P83">4304</text:p>
          </table:table-cell>
          <table:table-cell table:style-name="Taula68.B1" office:value-type="string">
            <text:p text:style-name="P57"/>
            <text:p text:style-name="P57">4.163’26</text:p>
          </table:table-cell>
        </table:table-row>
      </table:table>
      <text:p text:style-name="P112"/>
      <text:p text:style-name="Standard"><text:a xlink:type="simple" xlink:href="https://themoneyconverter.com/ES/ISK/EUR.aspx" text:style-name="Internet_20_link" text:visited-style-name="Visited_20_Internet_20_Link"><text:span text:style-name="Internet_20_link">https://themoneyconverter.com/ES/ISK/EUR.aspx</text:span></text:a></text:p>
      <text:p text:style-name="Standard"/>
      <text:p text:style-name="Standard"/>
      <text:p text:style-name="P20">EXERCICI 1<text:span text:style-name="T46">0</text:span></text:p>
      <text:p text:style-name="Standard">El dia 14/11/01 ECOPAPER ven una partida de pasta de paper als EEUU. La venda es va tancar per 24.000 USD que cobrem per transferència bancària i ingressem al nostre compte bancari en USD. El canvi del moment és de 0’81EUR/USD</text:p>
      <text:p text:style-name="Standard">El dia 31/12/01 la cotització del dòlar és de 0’85 EUR/USD, fem la correcció valorativa.</text:p>
      <text:p text:style-name="P39"/>
      <text:p text:style-name="Standard"/>
      <text:p text:style-name="Standard"/>
      <text:p text:style-name="P115">EXERCICI 1<text:span text:style-name="T46">1</text:span></text:p>
      <text:p text:style-name="P116">ECOPAPER realitza operacions exteriors d’importació i exportació. Actualment té un saldo a un c/c en dòlars de 7.000 USD a un canvi de 1’10 USD/ € . <text:span text:style-name="T56">OBRIU EL LLIBRE MAJOR DEL COMPTE</text:span></text:p>
      <text:p text:style-name="P140"><text:soft-page-break/>05/11/01 L’empresa fa una compra a Malàisia valorada en 4.000 USD. Li apliquen un descompte del 5% i li carreguen 200 USD de transport. Avui el dòlar cotitza a 1’12 USD/€ </text:p>
      <text:p text:style-name="P140">12/11/01 A la duana <text:s/>paga l’iva corresponent a la importació, 712’50 € <text:s/>i 200 € d’aranzels.</text:p>
      <text:p text:style-name="P140">13/11/01 Paguem mitjançant transferència bancària del nostre c/c en USD el deute amb el proveïdor anterior. </text:p>
      <text:p text:style-name="P140">14/11/01 Fem una venda a un client dels EEUU valorada en 10.000 USD. Li apliquem un descompte del 8%. <text:s/>Avui el dòlar cotitza a 1’05 USD/€ </text:p>
      <text:p text:style-name="P140">01/12/01 Cobrem mitjançant transferència bancària al nostre c/c en USD la meitat del crèdit del client anterior. Avui el dòlar cotitza a 1’06 USD/€</text:p>
      <text:p text:style-name="P140">31/12/01Fem les correccions valoratives als nostres comptes en USD, considerant que avui el dòlar cotitza a 1’03 USD/€ </text:p>
      <text:p text:style-name="Standard"/>
      <text:p text:style-name="Standard"/>
      <text:p text:style-name="P5"><text:span text:style-name="T46">7</text:span>. AJUSTAMENTS PER PERIODIFICACIÓ</text:p>
      <text:p text:style-name="Standard"/>
      <text:p text:style-name="Standard">Al subgrup 48 Ajustos per periodificació s’hi recullen aquelles despeses i ingressos que l’empresa ja comptabilitzat en l’exercici que es tanca, però que corresponen al següent.</text:p>
      <text:p text:style-name="Standard">Es tracta d’aplicar el principi de meritació, i imputar a cada exercici les despeses i ingressos que li corresponen. Si aquests són de l’exercici següent cal donar-los de baixa i imputar-los al següent. </text:p>
      <text:p text:style-name="Standard">Aquesta acció és la que es coneix per periodificació.</text:p>
      <text:p text:style-name="Standard">Per això tenim aquest dos comptes:</text:p>
      <text:p text:style-name="Standard"><text:span text:style-name="T1">480 Despeses anticipades</text:span>. Les comptabilitzades durant l’exercici i que corresponen al següent.</text:p>
      <text:p text:style-name="Standard"><text:span text:style-name="T1">485 Ingressos anticipats</text:span>. Els comptabilitzats durant l’exercici i que cal imputar al següent.</text:p>
      <text:p text:style-name="Standard"/>
      <text:p text:style-name="Standard">EXEMPLE: <text:s/>El dia 01/12/01 l’empresa paga de forma avançada un contracte de manteniment d’una maquina. L’import és de 4.000 € (21% d’iva) i cobreix durant quatre mesos.</text:p>
      <table:table table:name="Taula69" table:style-name="Taula69">
        <table:table-column table:style-name="Taula69.A"/>
        <table:table-column table:style-name="Taula69.B"/>
        <table:table-column table:style-name="Taula69.C"/>
        <table:table-column table:style-name="Taula69.D"/>
        <table:table-column table:style-name="Taula69.E"/>
        <table:table-column table:style-name="Taula69.F"/>
        <table:table-column table:style-name="Taula69.C"/>
        <table:table-column table:style-name="Taula69.B"/>
        <table:table-row table:style-name="Taula69.1">
          <table:table-cell table:style-name="Taula69.A1" office:value-type="string">
            <text:p text:style-name="P45"/>
          </table:table-cell>
          <table:table-cell table:style-name="Taula69.A1" office:value-type="string">
            <text:p text:style-name="P60">4.000</text:p>
            <text:p text:style-name="P60">840</text:p>
          </table:table-cell>
          <table:table-cell table:style-name="Taula69.A1" office:value-type="string">
            <text:p text:style-name="P60">622</text:p>
            <text:p text:style-name="P60">472</text:p>
          </table:table-cell>
          <table:table-cell table:style-name="Taula69.A1" office:value-type="string">
            <text:p text:style-name="P76">Reparacions i conservació</text:p>
            <text:p text:style-name="P76">HP Iva suportat</text:p>
          </table:table-cell>
          <table:table-cell table:style-name="Taula69.E1" office:value-type="string">
            <text:p text:style-name="P85"/>
          </table:table-cell>
          <table:table-cell table:style-name="Taula69.A1" office:value-type="string">
            <text:p text:style-name="P88"/>
            <text:p text:style-name="P88">Bancs c/c</text:p>
          </table:table-cell>
          <table:table-cell table:style-name="Taula69.A1" office:value-type="string">
            <text:p text:style-name="P77"/>
            <text:p text:style-name="P77">572</text:p>
          </table:table-cell>
          <table:table-cell table:style-name="Taula69.A1" office:value-type="string">
            <text:p text:style-name="P46"/>
            <text:p text:style-name="P46">4.840</text:p>
          </table:table-cell>
        </table:table-row>
      </table:table>
      <text:p text:style-name="Standard"/>
      <text:p text:style-name="Standard">El 31/12/01 caldrà periodificar la despesa. Treure la part imputable a l’any 2</text:p>
      <table:table table:name="Taula70" table:style-name="Taula70">
        <table:table-column table:style-name="Taula70.A"/>
        <table:table-column table:style-name="Taula70.B"/>
        <table:table-column table:style-name="Taula70.C"/>
        <table:table-column table:style-name="Taula70.D"/>
        <table:table-column table:style-name="Taula70.E"/>
        <table:table-column table:style-name="Taula70.F"/>
        <table:table-column table:style-name="Taula70.C"/>
        <table:table-column table:style-name="Taula70.B"/>
        <table:table-row table:style-name="Taula70.1">
          <table:table-cell table:style-name="Taula70.A1" office:value-type="string">
            <text:p text:style-name="P45"/>
          </table:table-cell>
          <table:table-cell table:style-name="Taula70.A1" office:value-type="string">
            <text:p text:style-name="P60">3.000</text:p>
          </table:table-cell>
          <table:table-cell table:style-name="Taula70.A1" office:value-type="string">
            <text:p text:style-name="P60">480</text:p>
          </table:table-cell>
          <table:table-cell table:style-name="Taula70.A1" office:value-type="string">
            <text:p text:style-name="P76">Despeses anticipades</text:p>
          </table:table-cell>
          <table:table-cell table:style-name="Taula70.E1" office:value-type="string">
            <text:p text:style-name="P85"/>
          </table:table-cell>
          <table:table-cell table:style-name="Taula70.A1" office:value-type="string">
            <text:p text:style-name="P88">Reparacions i conservació</text:p>
          </table:table-cell>
          <table:table-cell table:style-name="Taula70.A1" office:value-type="string">
            <text:p text:style-name="P77">622</text:p>
          </table:table-cell>
          <table:table-cell table:style-name="Taula70.A1" office:value-type="string">
            <text:p text:style-name="P46">3.000</text:p>
          </table:table-cell>
        </table:table-row>
      </table:table>
      <text:p text:style-name="Standard"/>
      <text:p text:style-name="Standard">Al gener de l’any 2 cal imputar la despesa periodificada</text:p>
      <table:table table:name="Taula71" table:style-name="Taula71">
        <table:table-column table:style-name="Taula71.A"/>
        <table:table-column table:style-name="Taula71.B"/>
        <table:table-column table:style-name="Taula71.C"/>
        <table:table-column table:style-name="Taula71.D"/>
        <table:table-column table:style-name="Taula71.E"/>
        <table:table-column table:style-name="Taula71.F"/>
        <table:table-column table:style-name="Taula71.C"/>
        <table:table-column table:style-name="Taula71.B"/>
        <table:table-row table:style-name="Taula71.1">
          <table:table-cell table:style-name="Taula71.A1" office:value-type="string">
            <text:p text:style-name="P45"/>
          </table:table-cell>
          <table:table-cell table:style-name="Taula71.A1" office:value-type="string">
            <text:p text:style-name="P60">3.000</text:p>
          </table:table-cell>
          <table:table-cell table:style-name="Taula71.A1" office:value-type="string">
            <text:p text:style-name="P60">622</text:p>
          </table:table-cell>
          <table:table-cell table:style-name="Taula71.A1" office:value-type="string">
            <text:p text:style-name="P76">Reparacions i conservació</text:p>
          </table:table-cell>
          <table:table-cell table:style-name="Taula71.E1" office:value-type="string">
            <text:p text:style-name="P85"/>
          </table:table-cell>
          <table:table-cell table:style-name="Taula71.A1" office:value-type="string">
            <text:p text:style-name="P88">Despeses anticipades</text:p>
          </table:table-cell>
          <table:table-cell table:style-name="Taula71.A1" office:value-type="string">
            <text:p text:style-name="P77">480</text:p>
          </table:table-cell>
          <table:table-cell table:style-name="Taula71.A1" office:value-type="string">
            <text:p text:style-name="P46">3.000</text:p>
          </table:table-cell>
        </table:table-row>
      </table:table>
      <text:p text:style-name="Standard"/>
      <text:p text:style-name="Standard"/>
      <text:p text:style-name="P19">EXERCICI 1<text:span text:style-name="T46">2</text:span></text:p>
      <text:p text:style-name="Standard">El dia 01/04/01 ECOPAPER contracta una campanya publicitària a una televisió privada que tindrà una durada de 1 any. L’import és de 2.400 € a pagar a 30 dies. (21% d’iva). Comptabilitzeu tots els assentaments que generarà, inclòs la periodificació a 31/12 i la imputació posterior.</text:p>
      <text:p text:style-name="Standard"/>
      <text:p text:style-name="P19">EXERCICI 1<text:span text:style-name="T46">3</text:span></text:p>
      <text:p text:style-name="Standard">Comptabilitzeu l’exercici anterior però des del punt de vista de la televisió.</text:p>
      <text:p text:style-name="Standard"/>
      <text:p text:style-name="Standard"/>
      <text:p text:style-name="Standard"/>
      <text:p text:style-name="Standard"/>
      <text:p text:style-name="Standard"/>
      <text:p text:style-name="P5"><text:soft-page-break/><text:span text:style-name="T49">8</text:span>. ADMINISTRACIONS PÚBLIQUES</text:p>
      <text:p text:style-name="Standard"/>
      <text:p text:style-name="P25">El subgrup 47 Administracions públiques del PGC està dedicat a una sèrie de comptes i subcomptes que recullen les relacions de l’empresa amb els organismes públics quan aquestes relacions no tenen caràcter comercial.</text:p>
      <text:p text:style-name="P25">En aquest subgrup apareixen comptes deutors com creditors, és a dir:</text:p>
      <text:list xml:id="list170707027505453" text:continue-list="list3373095347" text:style-name="WWNum9">
        <text:list-item>
          <text:p text:style-name="P154">Drets de cobrament de l’empresa sobre organismes públics</text:p>
        </text:list-item>
        <text:list-item>
          <text:p text:style-name="P154">Deutes de l’empresa amb els organismes públics</text:p>
        </text:list-item>
      </text:list>
      <text:p text:style-name="P25"/>
      <text:p text:style-name="P25">(Repassem els comptes directament del PGC)</text:p>
      <text:p text:style-name="P25"/>
      <text:p text:style-name="P23">EXERCICI 1<text:span text:style-name="T49">4</text:span></text:p>
      <text:list xml:id="list2215620841" text:style-name="WWNum12">
        <text:list-item>
          <text:p text:style-name="P155">L’empresa rep del banc 200 € en concepte d’interessos d’un dipòsit. Aquest li practica una retenció del 21%</text:p>
        </text:list-item>
        <text:list-item>
          <text:p text:style-name="P155">La mateixa empresa paga 1.500 € a compte de l’impost de societats.</text:p>
        </text:list-item>
        <text:list-item>
          <text:p text:style-name="P155">L’empresa anterior comptabilitza l’impost de societats per valor de 4.000 € </text:p>
        </text:list-item>
        <text:list-item>
          <text:p text:style-name="P155">L’empresa anterior fa efectiu el pagament a hisenda</text:p>
        </text:list-item>
      </text:list>
      <text:p text:style-name="P120"/>
      <text:p text:style-name="P120"/>
      <text:p text:style-name="P120"/>
      <text:p text:style-name="P5"><text:span text:style-name="T49">9</text:span>. COMPTES CORRENTS NO BANCARIS AMB EL TITULAR DE L’EMPRESA, SOCIS I EMPRESES I PERSONES VINCULADES.</text:p>
      <text:p text:style-name="Standard"/>
      <text:p text:style-name="P19">550 <text:s/>TITULAR DE L’EXPLOTACIÓ</text:p>
      <text:p text:style-name="Standard">Compte corrent mantingut amb el titular de l'explotació que expressa la relació existent entre el patrimoni personal del titular i l'empresa al llarg de l'exercici.<text:line-break/><text:span text:style-name="T14">Moviments al deure</text:span>:</text:p>
      <text:p text:style-name="P121">-Es carregarà pels béns i drets retirats de l'empresa amb destinació al patrimoni personal o al consum final del titular.</text:p>
      <text:p text:style-name="Standard"><text:span text:style-name="T14">Moviments a l’haver</text:span>:<text:line-break/>S'abonarà:</text:p>
      <text:p text:style-name="Standard">- Pels béns i drets traspassats a l'empresa des del patrimoni personal del titular.<text:line-break/>- Pels resultats positius no capitalitzats, amb càrrec al compte 129.<text:line-break/></text:p>
      <text:p text:style-name="Standard">Al final de l'exercici, s'abonarà o carregarà, depenent del seu saldo, amb càrrec o abonament al compte 102.</text:p>
      <text:p text:style-name="P19"/>
      <text:p text:style-name="P19">EXEMPLE: </text:p>
      <text:p text:style-name="Standard">El titular d’una empresa retira 300 € per atendre uns pagaments personals</text:p>
      <table:table table:name="Taula72" table:style-name="Taula72">
        <table:table-column table:style-name="Taula72.A"/>
        <table:table-column table:style-name="Taula72.B"/>
        <table:table-column table:style-name="Taula72.C"/>
        <table:table-column table:style-name="Taula72.D"/>
        <table:table-column table:style-name="Taula72.E"/>
        <table:table-column table:style-name="Taula72.F"/>
        <table:table-column table:style-name="Taula72.C"/>
        <table:table-column table:style-name="Taula72.B"/>
        <table:table-row table:style-name="Taula72.1">
          <table:table-cell table:style-name="Taula72.A1" office:value-type="string">
            <text:p text:style-name="P26"/>
          </table:table-cell>
          <table:table-cell table:style-name="Taula72.A1" office:value-type="string">
            <text:p text:style-name="P26">300</text:p>
          </table:table-cell>
          <table:table-cell table:style-name="Taula72.A1" office:value-type="string">
            <text:p text:style-name="P26">550</text:p>
          </table:table-cell>
          <table:table-cell table:style-name="Taula72.A1" office:value-type="string">
            <text:p text:style-name="P26">Titular de l’explotació</text:p>
          </table:table-cell>
          <table:table-cell table:style-name="Taula72.E1" office:value-type="string">
            <text:p text:style-name="P26"/>
          </table:table-cell>
          <table:table-cell table:style-name="Taula72.A1" office:value-type="string">
            <text:p text:style-name="P26">Bancs c/c</text:p>
          </table:table-cell>
          <table:table-cell table:style-name="Taula72.A1" office:value-type="string">
            <text:p text:style-name="P26">572</text:p>
          </table:table-cell>
          <table:table-cell table:style-name="Taula72.A1" office:value-type="string">
            <text:p text:style-name="P26">300</text:p>
          </table:table-cell>
        </table:table-row>
      </table:table>
      <text:p text:style-name="Standard">El titular de l’empresa paga amb els seus diners un ordinador i una impressora per l’empresa valorats en 1.500 € més 21% d’iva</text:p>
      <table:table table:name="Taula73" table:style-name="Taula73">
        <table:table-column table:style-name="Taula73.A"/>
        <table:table-column table:style-name="Taula73.B"/>
        <table:table-column table:style-name="Taula73.C"/>
        <table:table-column table:style-name="Taula73.D"/>
        <table:table-column table:style-name="Taula73.E"/>
        <table:table-column table:style-name="Taula73.F"/>
        <table:table-column table:style-name="Taula73.C"/>
        <table:table-column table:style-name="Taula73.B"/>
        <table:table-row table:style-name="Taula73.1">
          <table:table-cell table:style-name="Taula73.A1" office:value-type="string">
            <text:p text:style-name="P45"/>
          </table:table-cell>
          <table:table-cell table:style-name="Taula73.A1" office:value-type="string">
            <text:p text:style-name="P60">1.500</text:p>
            <text:p text:style-name="P60">315</text:p>
          </table:table-cell>
          <table:table-cell table:style-name="Taula73.A1" office:value-type="string">
            <text:p text:style-name="P60">217</text:p>
            <text:p text:style-name="P60">472</text:p>
          </table:table-cell>
          <table:table-cell table:style-name="Taula73.A1" office:value-type="string">
            <text:p text:style-name="P76">EPI</text:p>
            <text:p text:style-name="P76">HP IVA Suportat</text:p>
          </table:table-cell>
          <table:table-cell table:style-name="Taula73.E1" office:value-type="string">
            <text:p text:style-name="P85"/>
          </table:table-cell>
          <table:table-cell table:style-name="Taula73.A1" office:value-type="string">
            <text:p text:style-name="P88"/>
            <text:p text:style-name="P88">Titular de l’explotació</text:p>
          </table:table-cell>
          <table:table-cell table:style-name="Taula73.A1" office:value-type="string">
            <text:p text:style-name="P77"/>
            <text:p text:style-name="P77">550</text:p>
          </table:table-cell>
          <table:table-cell table:style-name="Taula73.A1" office:value-type="string">
            <text:p text:style-name="P46"/>
            <text:p text:style-name="P46">1.815</text:p>
          </table:table-cell>
        </table:table-row>
      </table:table>
      <text:p text:style-name="Standard"/>
      <text:p text:style-name="Standard"/>
      <text:p text:style-name="Standard"/>
      <text:p text:style-name="Standard"><text:span text:style-name="T6">EXERCICI 1</text:span><text:span text:style-name="T10">5</text:span> <text:s/>L’Anna Mir <text:s/>és una veterinària que treballa a la seva pròpia clínica.</text:p>
      <text:list xml:id="list1606125630" text:style-name="WWNum13">
        <text:list-item>
          <text:p text:style-name="P156">L’Anna retira 800 € de la caixa de la clínica per atendre uns despeses personals.</text:p>
        </text:list-item>
        <text:list-item>
          <text:p text:style-name="P156">Paga amb els seus propis diners uns utensilis quirúrgics valorats en 700 € (21% d’iva)</text:p>
        </text:list-item>
        <text:list-item>
          <text:p text:style-name="P156"><text:soft-page-break/>Al final de l’exercici el compte 129 Resultat de l’exercici presenta un saldo a l’haver (guanys) de 35.000 € que es traspassa al compte de la titular</text:p>
        </text:list-item>
        <text:list-item>
          <text:p text:style-name="P156">Abans de final d’any l’Anna decideix retirar 20.000 € que treu del c/c bancari i deixar la resta<text:span text:style-name="T20"> del saldo del compte 550 </text:span><text:s/>per capitalitzar l’empresa.</text:p>
        </text:list-item>
      </text:list>
      <text:p text:style-name="P19"/>
      <text:p text:style-name="P19"/>
      <text:p text:style-name="P19"/>
      <text:p text:style-name="P19">551 COMPTE CORRENT AMB SOCIS I ADMINISTRADORS</text:p>
      <text:p text:style-name="P19">552 COMPTE CORRENT AMB ALTRES PERSONES I ENTITAT VINCULADES</text:p>
      <text:p text:style-name="Standard"/>
      <text:p text:style-name="Standard">Comptes corrents d'efectiu amb socis, administradors i qualsevol <text:s/>altra persona natural o jurídica que no sigui Banc, banquer o Institució de Crèdit, ni client o proveïdor de l'empresa, i que no corresponguin a comptes en participació.<text:line-break/><text:line-break/>Figuraran en l'actiu corrent del balanç la suma de saldos deutors, i en el passiu corrent la suma de saldos creditors.<text:line-break/><text:line-break/>Aquests comptes es carregaran per les remeses o lliuraments efectuats per l'empresa i s'abonaran per les recepcions a favor de l'empresa, amb abonament i càrrec, respectivament, a comptes del subgrup 57.</text:p>
      <text:p text:style-name="Standard"/>
      <text:p text:style-name="Standard">EXEMPLE: El soci i gerent d’una empresa ingressa 5.000 al c/c de l’empresa per poder fer front a una despesa inesperada. </text:p>
      <text:p text:style-name="Standard"/>
      <table:table table:name="Taula74" table:style-name="Taula74">
        <table:table-column table:style-name="Taula74.A"/>
        <table:table-column table:style-name="Taula74.B"/>
        <table:table-column table:style-name="Taula74.C"/>
        <table:table-column table:style-name="Taula74.D"/>
        <table:table-column table:style-name="Taula74.E"/>
        <table:table-column table:style-name="Taula74.F"/>
        <table:table-column table:style-name="Taula74.C"/>
        <table:table-column table:style-name="Taula74.B"/>
        <table:table-row table:style-name="Taula74.1">
          <table:table-cell table:style-name="Taula74.A1" office:value-type="string">
            <text:p text:style-name="P45"/>
          </table:table-cell>
          <table:table-cell table:style-name="Taula74.A1" office:value-type="string">
            <text:p text:style-name="P60">5.000</text:p>
          </table:table-cell>
          <table:table-cell table:style-name="Taula74.A1" office:value-type="string">
            <text:p text:style-name="P60">572</text:p>
          </table:table-cell>
          <table:table-cell table:style-name="Taula74.A1" office:value-type="string">
            <text:p text:style-name="P76">Bancs c/c</text:p>
          </table:table-cell>
          <table:table-cell table:style-name="Taula74.E1" office:value-type="string">
            <text:p text:style-name="P85"/>
          </table:table-cell>
          <table:table-cell table:style-name="Taula74.A1" office:value-type="string">
            <text:p text:style-name="P88">C/c amb socis i administradors</text:p>
          </table:table-cell>
          <table:table-cell table:style-name="Taula74.A1" office:value-type="string">
            <text:p text:style-name="P77">551</text:p>
          </table:table-cell>
          <table:table-cell table:style-name="Taula74.A1" office:value-type="string">
            <text:p text:style-name="P46">5.000</text:p>
          </table:table-cell>
        </table:table-row>
      </table:table>
      <text:p text:style-name="Standard"/>
      <text:p text:style-name="Standard"/>
      <text:p text:style-name="Standard"/>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oft-page-break/><text:span text:style-name="T13">EXERCICI 1.</text:span><text:span text:style-name="T11"> SUCOSA, SL és una empresa dedicada a la fabricació de sucs naturals ecològics. Presenta a 1 de gener el següent balanç </text:span><text:span text:style-name="T12">(incomplet</text:span><text:span text:style-name="T11">):</text:span></text:p>
      <table:table table:name="Taula75" table:style-name="Taula75">
        <table:table-column table:style-name="Taula75.A"/>
        <table:table-column table:style-name="Taula75.B"/>
        <table:table-column table:style-name="Taula75.C" table:number-columns-repeated="2"/>
        <table:table-column table:style-name="Taula75.E"/>
        <table:table-column table:style-name="Taula75.F"/>
        <table:table-row table:style-name="Taula75.1">
          <table:table-cell table:style-name="Taula75.A1" office:value-type="string">
            <text:p text:style-name="P125">Codi</text:p>
          </table:table-cell>
          <table:table-cell table:style-name="Taula75.B1" office:value-type="string">
            <text:p text:style-name="P125">Compte</text:p>
          </table:table-cell>
          <table:table-cell table:style-name="Taula75.C1" table:number-columns-spanned="2" office:value-type="string">
            <text:p text:style-name="P125">Saldos</text:p>
          </table:table-cell>
          <table:covered-table-cell/>
          <table:table-cell table:style-name="Taula75.E1" office:value-type="string">
            <text:p text:style-name="P126"/>
          </table:table-cell>
          <table:table-cell table:style-name="Taula75.F1" office:value-type="string">
            <text:p text:style-name="P126"/>
          </table:table-cell>
        </table:table-row>
        <table:table-row table:style-name="Taula75.1">
          <table:table-cell table:style-name="Taula75.A2" office:value-type="string">
            <text:p text:style-name="P125"/>
          </table:table-cell>
          <table:table-cell table:style-name="Taula75.B2" office:value-type="string">
            <text:p text:style-name="P126"/>
          </table:table-cell>
          <table:table-cell table:style-name="Taula75.C1" office:value-type="string">
            <text:p text:style-name="P125">Deure</text:p>
          </table:table-cell>
          <table:table-cell table:style-name="Taula75.C1" office:value-type="string">
            <text:p text:style-name="P125">Haver</text:p>
          </table:table-cell>
          <table:table-cell table:style-name="Taula75.F1" office:value-type="string">
            <text:p text:style-name="P26"/>
          </table:table-cell>
          <table:table-cell table:style-name="Taula75.F1" office:value-type="string">
            <text:p text:style-name="P26"/>
          </table:table-cell>
        </table:table-row>
        <table:table-row table:style-name="Taula75.1">
          <table:table-cell table:style-name="Taula75.A3" office:value-type="string">
            <text:p text:style-name="P122">430</text:p>
            <text:p text:style-name="P122">436</text:p>
            <text:p text:style-name="P122">490</text:p>
            <text:p text:style-name="P122">5208</text:p>
            <text:p text:style-name="P122">4311</text:p>
            <text:p text:style-name="P122">480</text:p>
            <text:p text:style-name="P122">523</text:p>
          </table:table-cell>
          <table:table-cell table:style-name="Taula75.B3" office:value-type="string">
            <text:p text:style-name="P123">Clients</text:p>
            <text:p text:style-name="P123">Clients de dubtós cobrament</text:p>
            <text:p text:style-name="P123">Deteriorament de valor de crèdits per operacions comercials</text:p>
            <text:p text:style-name="P123">Deutes a c/t per efectes descomptats</text:p>
            <text:p text:style-name="P123">Efectes comercials descomptats</text:p>
            <text:p text:style-name="P123">Despeses anticipades</text:p>
            <text:p text:style-name="P123">Proveïdors d’immobilitzat a c/t</text:p>
          </table:table-cell>
          <table:table-cell table:style-name="Taula75.C1" office:value-type="string">
            <text:p text:style-name="P124">18.000</text:p>
            <text:p text:style-name="P124">9.000</text:p>
            <text:p text:style-name="P124"/>
            <text:p text:style-name="P124"/>
            <text:p text:style-name="P124">12.000</text:p>
            <text:p text:style-name="P124">3.900</text:p>
          </table:table-cell>
          <table:table-cell table:style-name="Taula75.C1" office:value-type="string">
            <text:p text:style-name="P124"/>
            <text:p text:style-name="P124"/>
            <text:p text:style-name="P124">9.000</text:p>
            <text:p text:style-name="P124">12.000</text:p>
            <text:p text:style-name="P124"/>
            <text:p text:style-name="P124"/>
            <text:p text:style-name="P124">16.480</text:p>
          </table:table-cell>
          <table:table-cell table:style-name="Taula75.F1" office:value-type="string">
            <text:p text:style-name="P26"/>
          </table:table-cell>
          <table:table-cell table:style-name="Taula75.F1" office:value-type="string">
            <text:p text:style-name="P26"/>
          </table:table-cell>
        </table:table-row>
      </table:table>
      <text:p text:style-name="P3"/>
      <text:p text:style-name="P3">Comptabilitza les següents operacions:</text:p>
      <text:list xml:id="list3966375873" text:style-name="WWNum14">
        <text:list-item>
          <text:p text:style-name="P157">Compra una partida de 20.000 kg de taronges de Nules, <text:span text:style-name="T50">a una empresa de la qual SUCOSA,SA és accionista </text:span><text:span text:style-name="T57">important</text:span><text:span text:style-name="T50">,</text:span> a un preu de 0’50 €/kg. Les taronges van en caixes de plàstic retornables que tenen un valor de 3.000, a més dels palets, també retornables i valorats en 300 €. La compra es realitza a crèdit (10% d’iva).</text:p>
        </text:list-item>
        <text:list-item>
          <text:p text:style-name="P157">Paguem amb un xec al transportista de la compra anterior. L’import és de 500 € (21% d’iva)</text:p>
        </text:list-item>
        <text:list-item>
          <text:p text:style-name="P157">Venem una partida de sucs variats valorada en 3.000 € (10% d’iva) a crèdit. El client és un dels socis que participa a l’empresa.</text:p>
        </text:list-item>
        <text:list-item>
          <text:p text:style-name="P157">Arribat el venciment d’un <text:span text:style-name="T50">pagaré</text:span> de 12.000 € que teníem descompta<text:span text:style-name="T50">t</text:span>, el banc ens informa que ha cobrat del <text:span text:style-name="T50">nostre client</text:span>.</text:p>
        </text:list-item>
        <text:list-item>
          <text:p text:style-name="P157">Retornem els envasos de la compra de taronges. En marxar el camió ens oblidem de carregar els palets i decidim quedar-nos-els. (10% d’iva)</text:p>
        </text:list-item>
        <text:list-item>
          <text:p text:style-name="P157">Bioespai, client nostre, <text:span text:style-name="T35">ens lliura dos pagarés </text:span>de 4.000 € nominals cadascun <text:s/>amb venciment a 15 i 30 dies.</text:p>
        </text:list-item>
        <text:list-item>
          <text:p text:style-name="P157">L’agrobotiga de Riupenjats fa fallida, donem per perdut el seu saldo de 6.000 € el qual teníem comptabilitzat el deteriorament</text:p>
        </text:list-item>
        <text:list-item>
          <text:p text:style-name="P157">Portem al banc <text:span text:style-name="T51">els dos pagarés</text:span> de Bioespai a gestionar el cobrament.</text:p>
        </text:list-item>
        <text:list-item>
          <text:p text:style-name="P157">Venem una partida de sucs a Noruega. La venda es tanca en corones Noruegues per valor de 48.000 NOK a un canvi de 9’45 NOK/EUR. El cobrament serà per transferència a 10 dies. </text:p>
        </text:list-item>
        <text:list-item>
          <text:p text:style-name="P157">Arribat el venciment de<text:span text:style-name="T51">l</text:span> primer <text:span text:style-name="T51">pagaré</text:span> de Bioespai el banc ens fa la liquidació <text:s/>cobrant-nos una comissió de 30 € més 21% d’iva</text:p>
        </text:list-item>
        <text:list-item>
          <text:p text:style-name="P157">Descomptem amb el banc <text:span text:style-name="T51">el</text:span> segon <text:span text:style-name="T51">pagaré</text:span> de <text:span text:style-name="T51">B</text:span>ioespai. En la liquidació el banc ens cobra 30 € de comissió i 25 € d’interessos.</text:p>
        </text:list-item>
        <text:list-item>
          <text:p text:style-name="P157">Decidim obrir un compte en corones i facilitem el compte al client per que ens pugui fer l’ingrés. Per obrir el compte agafem 200 € de la caixa que convertim en corones i ingressem. El canvi del dia és de 10’25 NOK/EUR. El banc ens cobra una comissió de 10 € pel canvi que ens cobra en efectiu.</text:p>
        </text:list-item>
        <text:list-item>
          <text:p text:style-name="P157">Arriba la transferència del client noruec al mateix canvi que a l’apartat anterior.</text:p>
        </text:list-item>
        <text:list-item>
          <text:p text:style-name="P157">El nostre client Romanços, SA del qual tenim un saldo de dubtós cobrament de 3.000 ens ingressa 500 € i ens <text:span text:style-name="T51">lliura un pagaré</text:span> a 30 dies pel saldo restant.</text:p>
        </text:list-item>
        <text:list-item>
          <text:p text:style-name="P157">La cotització de la corona ens és avui més favorable i canviem a euros 30.000 NOK que ingressem al compte corrent en euros. El canvi és de 9’15NOK/EUR i el banc ens cobra 20 € per la comissió.</text:p>
        </text:list-item>
        <text:list-item>
          <text:p text:style-name="P157">Per una manca de liquiditat puntual un soci aporta 8000 € a l’empresa.</text:p>
        </text:list-item>
        <text:list-item>
          <text:p text:style-name="P157">Arriba el venciment del deute per la compra d’una maquina amb pagament a l/t amb interessos pel total del saldo que figura al balanç. Correspon imputar des de principi d’exercici fins ara un import de 395 € en concepte d’interessos.</text:p>
        </text:list-item>
        <text:list-item>
          <text:p text:style-name="P157">Imputem a aquest exercici 2.400 € d’un assegurança que havíem comptabilitzat <text:span text:style-name="T51">i periodificat</text:span> l’any passat</text:p>
        </text:list-item>
        <text:list-item>
          <text:p text:style-name="P157">Cobrem 1.800 € de dividends d’unes accions que tenim d’una empresa del sector. En apliquen una retenció del 19%.</text:p>
        </text:list-item>
        <text:list-item>
          <text:p text:style-name="P157">Comprem una partida de pomes valorada en 8.000 € apagar a 30 dies (10% d’iva). <text:span text:style-name="T58">La compra la fem directament a un pagès acollit al Règim especial agrícola. Per la qual cosa emetem una autofactura per import de 8.000 € més un 12% d’iva i un 2% de retenció fiscal sobre el total de la factura.</text:span></text:p>
        </text:list-item>
        <text:list-item>
          <text:p text:style-name="P158">SUCOSA,SA recupera liquiditat i <text:s text:c="2"/>retorna els 8.000 € que havia aportat el soci.</text:p>
        </text:list-item>
      </text:list>
      <text:p text:style-name="P2"/>
      <text:p text:style-name="P2"/>
      <text:p text:style-name="P2"><text:soft-page-break/></text:p>
      <text:p text:style-name="P2"/>
      <text:p text:style-name="P2"/>
      <text:p text:style-name="P3"><text:span text:style-name="T7">EXERCICI 2</text:span>. SUCOSA, SL presenta a 31/12/01 el següent balanç incomplert de sumes i saldos. </text:p>
      <text:p text:style-name="Standard"/>
      <table:table table:name="Taula76" table:style-name="Taula76">
        <table:table-column table:style-name="Taula76.A"/>
        <table:table-column table:style-name="Taula76.B"/>
        <table:table-column table:style-name="Taula76.C"/>
        <table:table-column table:style-name="Taula76.D"/>
        <table:table-row table:style-name="Taula76.1">
          <table:table-cell table:style-name="Taula76.A1" office:value-type="string">
            <text:p text:style-name="P111">CODI</text:p>
          </table:table-cell>
          <table:table-cell table:style-name="Taula76.A1" office:value-type="string">
            <text:p text:style-name="P111">COMPTE</text:p>
          </table:table-cell>
          <table:table-cell table:style-name="Taula76.A1" office:value-type="string">
            <text:p text:style-name="P111">SDO DEUTOR</text:p>
          </table:table-cell>
          <table:table-cell table:style-name="Taula76.A1" office:value-type="string">
            <text:p text:style-name="P111">SDO CRED</text:p>
          </table:table-cell>
        </table:table-row>
        <table:table-row table:style-name="Taula76.1">
          <table:table-cell table:style-name="Taula76.A1" office:value-type="string">
            <text:p text:style-name="P111">1633</text:p>
            <text:p text:style-name="P111">430</text:p>
            <text:p text:style-name="P111">490</text:p>
            <text:p text:style-name="P111"/>
            <text:p text:style-name="P111">450</text:p>
            <text:p text:style-name="P111">523</text:p>
            <text:p text:style-name="P111">573</text:p>
            <text:p text:style-name="P111">4304</text:p>
            <text:p text:style-name="P111">520</text:p>
            <text:p text:style-name="P111">752</text:p>
            <text:p text:style-name="P111">625</text:p>
          </table:table-cell>
          <table:table-cell table:style-name="Taula76.A1" office:value-type="string">
            <text:p text:style-name="P111">Altres deutes a l/t, empreses del grup</text:p>
            <text:p text:style-name="P111">Clients</text:p>
            <text:p text:style-name="P111">Deteriorament de valor de crèdits per operacions comercials</text:p>
            <text:p text:style-name="P111">Clients a l/t (Supermercat Albi)</text:p>
            <text:p text:style-name="P111">Proveïdors d’immobilitzat a c/t (MAQUINSA)</text:p>
            <text:p text:style-name="P111">Bancs c/c en MAD (25.000MAD)</text:p>
            <text:p text:style-name="P111">Yanqui go home, SA (4.000 USD)</text:p>
            <text:p text:style-name="P111">BAD BANK (30.000 USD)</text:p>
            <text:p text:style-name="P111">Ingressos per arrendaments <text:span text:style-name="T52">(Empresa americana)</text:span></text:p>
            <text:p text:style-name="P111">Primes d’assegurança</text:p>
            <text:p text:style-name="P111">...........................</text:p>
            <text:p text:style-name="P111"/>
          </table:table-cell>
          <table:table-cell table:style-name="Taula76.A1" office:value-type="string">
            <text:p text:style-name="P111"/>
            <text:p text:style-name="P111">20.000</text:p>
            <text:p text:style-name="P111"/>
            <text:p text:style-name="P111"/>
            <text:p text:style-name="P111">6.280</text:p>
            <text:p text:style-name="P111"/>
            <text:p text:style-name="P111">3.012</text:p>
            <text:p text:style-name="P111">3.478</text:p>
            <text:p text:style-name="P111"/>
            <text:p text:style-name="P111"/>
            <text:p text:style-name="P111">1.200</text:p>
          </table:table-cell>
          <table:table-cell table:style-name="Taula76.A1" office:value-type="string">
            <text:p text:style-name="P111">50.000</text:p>
            <text:p text:style-name="P111"/>
            <text:p text:style-name="P111">2.000</text:p>
            <text:p text:style-name="P111"/>
            <text:p text:style-name="P111"/>
            <text:p text:style-name="P111">14.000</text:p>
            <text:p text:style-name="P111"/>
            <text:p text:style-name="P111"/>
            <text:p text:style-name="P111">28.301</text:p>
            <text:p text:style-name="P111">3.600</text:p>
          </table:table-cell>
        </table:table-row>
      </table:table>
      <text:p text:style-name="Standard"/>
      <text:p text:style-name="Standard">Comptabilitza les correccions valoratives següents:</text:p>
      <text:p text:style-name="Standard"/>
      <text:list xml:id="list2967907022" text:style-name="WWNum15">
        <text:list-item>
          <text:p text:style-name="P160">SUCOSA,SL va rebre un préstec a cinc anys d’una empresa del grup, el venciment del qual és l’any vinent.</text:p>
        </text:list-item>
        <text:list-item>
          <text:p text:style-name="P160">SUCOSA,SL <text:s/>utilitza el mètode general d’insolvències. Pensa que les insolvències per l’any vinent seran al voltant del 5% del crèdit de clients.</text:p>
        </text:list-item>
        <text:list-item>
          <text:p text:style-name="P160">Cal imputar 250 € d’interessos a un client (Supermercat Albi) amb qui vam tancar una venda a llarg termini amb venciment a l’agost de l’any vinent.</text:p>
        </text:list-item>
        <text:list-item>
          <text:p text:style-name="P160">Cal imputar 600 € d’interessos per la compra a termini de la planta embotelladora del suc al nostre subministrador MAQUINSA.</text:p>
        </text:list-item>
        <text:list-item>
          <text:p text:style-name="P160">El dolar cotitza a 1’09 USD/EUR i el MAD a 8’90 MAD/EUR</text:p>
        </text:list-item>
        <text:list-item>
          <text:p text:style-name="P160">SUCOSA va contractar una assegurança contra incendi el dia 30 d’agost i amb una validesa d’un any per un import de 1.200 €</text:p>
        </text:list-item>
        <text:list-item>
          <text:p text:style-name="P160">SUCOSA té llogada una nau industrial que no utilitza a una empresa americana. L’import del lloguer el va <text:span text:style-name="T52">comptabilitzar i </text:span><text:s/>cobrar en EUR el dia 1 de desembre i el contracte té una validesa de 4 mesos.</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oft-page-break/><text:span text:style-name="T7">EXERCICI </text:span><text:span text:style-name="T8">3</text:span>. SUCOSA, SL presenta a 31/12/01 el següent balanç de sumes i saldos. </text:p>
      <table:table table:name="Taula77" table:style-name="Taula77">
        <table:table-column table:style-name="Taula77.A"/>
        <table:table-column table:style-name="Taula77.B"/>
        <table:table-column table:style-name="Taula77.C"/>
        <table:table-column table:style-name="Taula77.D"/>
        <table:table-column table:style-name="Taula77.E"/>
        <table:table-column table:style-name="Taula77.F"/>
        <table:table-row table:style-name="Taula77.1">
          <table:table-cell table:style-name="Taula77.A1" office:value-type="string">
            <text:p text:style-name="P130">Codi</text:p>
          </table:table-cell>
          <table:table-cell table:style-name="Taula77.B1" office:value-type="string">
            <text:p text:style-name="P130">Compte</text:p>
          </table:table-cell>
          <table:table-cell table:style-name="Taula77.C1" table:number-columns-spanned="2" office:value-type="string">
            <text:p text:style-name="P130">Saldos</text:p>
          </table:table-cell>
          <table:covered-table-cell/>
          <table:table-cell table:style-name="Taula77.E1" office:value-type="string">
            <text:p text:style-name="P131"/>
          </table:table-cell>
          <table:table-cell table:style-name="Taula77.F1" office:value-type="string">
            <text:p text:style-name="P131"/>
          </table:table-cell>
        </table:table-row>
        <table:table-row table:style-name="Taula77.1">
          <table:table-cell table:style-name="Taula77.A2" office:value-type="string">
            <text:p text:style-name="P130"/>
          </table:table-cell>
          <table:table-cell table:style-name="Taula77.B2" office:value-type="string">
            <text:p text:style-name="P131"/>
          </table:table-cell>
          <table:table-cell table:style-name="Taula77.C1" office:value-type="string">
            <text:p text:style-name="P130">Deure</text:p>
          </table:table-cell>
          <table:table-cell table:style-name="Taula77.C1" office:value-type="string">
            <text:p text:style-name="P130">Haver</text:p>
          </table:table-cell>
          <table:table-cell table:style-name="Taula77.F1" office:value-type="string">
            <text:p text:style-name="P26"/>
          </table:table-cell>
          <table:table-cell table:style-name="Taula77.F1" office:value-type="string">
            <text:p text:style-name="P26"/>
          </table:table-cell>
        </table:table-row>
        <table:table-row table:style-name="Taula77.1">
          <table:table-cell table:style-name="Taula77.A3" office:value-type="string">
            <text:p text:style-name="P127">213</text:p>
            <text:p text:style-name="P127">216</text:p>
            <text:p text:style-name="P127">218</text:p>
            <text:p text:style-name="P127">281</text:p>
            <text:p text:style-name="P127">170</text:p>
            <text:p text:style-name="P127">472</text:p>
            <text:p text:style-name="P127">477</text:p>
            <text:p text:style-name="P127">4700</text:p>
            <text:p text:style-name="P127">350</text:p>
            <text:p text:style-name="P127">310</text:p>
            <text:p text:style-name="P127">320</text:p>
            <text:p text:style-name="P127">100</text:p>
            <text:p text:style-name="P127">572</text:p>
            <text:p text:style-name="P127">573***</text:p>
            <text:p text:style-name="P127">4304**</text:p>
            <text:p text:style-name="P127">430</text:p>
            <text:p text:style-name="P127">436</text:p>
            <text:p text:style-name="P127">490*</text:p>
            <text:p text:style-name="P127">523</text:p>
            <text:p text:style-name="P127">601</text:p>
            <text:p text:style-name="P127">6081</text:p>
            <text:p text:style-name="P127">640</text:p>
            <text:p text:style-name="P127">642</text:p>
            <text:p text:style-name="P127">628</text:p>
            <text:p text:style-name="P127">621</text:p>
            <text:p text:style-name="P127">625</text:p>
            <text:p text:style-name="P127">662</text:p>
            <text:p text:style-name="P127">609</text:p>
            <text:p text:style-name="P127">701</text:p>
            <text:p text:style-name="P127">759</text:p>
            <text:p text:style-name="P127">768</text:p>
            <text:p text:style-name="P127">650</text:p>
          </table:table-cell>
          <table:table-cell table:style-name="Taula77.B3" office:value-type="string">
            <text:p text:style-name="P128">Maquinària</text:p>
            <text:p text:style-name="P128">Mobiliari</text:p>
            <text:p text:style-name="P128">Elements de transport</text:p>
            <text:p text:style-name="P128">Amortització acumulada Immobilitzat material</text:p>
            <text:p text:style-name="P128">Deutes a l/t amb entitats crèdit</text:p>
            <text:p text:style-name="P128">HP iva suportat</text:p>
            <text:p text:style-name="P128">HP iva repercutit</text:p>
            <text:p text:style-name="P128">HP deutora per iva</text:p>
            <text:p text:style-name="P128">Productes acabats</text:p>
            <text:p text:style-name="P128">Matèries Primeres</text:p>
            <text:p text:style-name="P128">Elements i conjunts incorporables</text:p>
            <text:p text:style-name="P128">Capital social</text:p>
            <text:p text:style-name="P128">Bancs c/c</text:p>
            <text:p text:style-name="P128">Bancs c/c en moneda estrangera</text:p>
            <text:p text:style-name="P128">Clients, moneda estrangera</text:p>
            <text:p text:style-name="P128">Clients</text:p>
            <text:p text:style-name="P128">Clients de dubtós cobrament</text:p>
            <text:p text:style-name="P128">Deteriorament de valor de crèdits per operacions comercials</text:p>
            <text:p text:style-name="P128">Proveïdors d’immobilitzat a c/t</text:p>
            <text:p text:style-name="P128">Compra matèries primeres</text:p>
            <text:p text:style-name="P128">Devolució s/c de matèries primeres</text:p>
            <text:p text:style-name="P128">Sous i salaris</text:p>
            <text:p text:style-name="P128">Seguretat social c/empresa</text:p>
            <text:p text:style-name="P128">Subministraments</text:p>
            <text:p text:style-name="P128">Arrendaments</text:p>
            <text:p text:style-name="P128">Assegurances</text:p>
            <text:p text:style-name="P128">Interessos de deutes a c/t</text:p>
            <text:p text:style-name="P128">Ràpels s/c</text:p>
            <text:p text:style-name="P128">Venda de productes acabats</text:p>
            <text:p text:style-name="P128">Ingressos per serveis diversos</text:p>
            <text:p text:style-name="P128">Diferències positives de canvi</text:p>
            <text:p text:style-name="P128">Pèrdues de crèdits comercials incobrables</text:p>
            <text:p text:style-name="P132">TOTAL <text:s text:c="3"/>SALDOS</text:p>
          </table:table-cell>
          <table:table-cell table:style-name="Taula77.C1" office:value-type="string">
            <text:p text:style-name="P129">120.000</text:p>
            <text:p text:style-name="P129">10.000</text:p>
            <text:p text:style-name="P129">70.000</text:p>
            <text:p text:style-name="P129"/>
            <text:p text:style-name="P129"/>
            <text:p text:style-name="P129">14.000</text:p>
            <text:p text:style-name="P129"/>
            <text:p text:style-name="P129">2.000</text:p>
            <text:p text:style-name="P129">4.000</text:p>
            <text:p text:style-name="P129">1.000</text:p>
            <text:p text:style-name="P129">9.000</text:p>
            <text:p text:style-name="P129"/>
            <text:p text:style-name="P129">9.000</text:p>
            <text:p text:style-name="P129">3.320</text:p>
            <text:p text:style-name="P129">2.460</text:p>
            <text:p text:style-name="P129">5.220</text:p>
            <text:p text:style-name="P129">1.500</text:p>
            <text:p text:style-name="P129"/>
            <text:p text:style-name="P129"/>
            <text:p text:style-name="P129">120.000</text:p>
            <text:p text:style-name="P129"/>
            <text:p text:style-name="P129">60.000</text:p>
            <text:p text:style-name="P129">10.000</text:p>
            <text:p text:style-name="P129">12.000</text:p>
            <text:p text:style-name="P129">8.000</text:p>
            <text:p text:style-name="P129">4.000</text:p>
            <text:p text:style-name="P129">4.000</text:p>
            <text:p text:style-name="P129"/>
            <text:p text:style-name="P129"/>
            <text:p text:style-name="P129"/>
            <text:p text:style-name="P129"/>
            <text:p text:style-name="P129">1.500</text:p>
            <text:p text:style-name="P132">471.000</text:p>
          </table:table-cell>
          <table:table-cell table:style-name="Taula77.C1" office:value-type="string">
            <text:p text:style-name="P129"/>
            <text:p text:style-name="P129"/>
            <text:p text:style-name="P129"/>
            <text:p text:style-name="P129">60.000</text:p>
            <text:p text:style-name="P129">40.000</text:p>
            <text:p text:style-name="P129"/>
            <text:p text:style-name="P129">20.000</text:p>
            <text:p text:style-name="P129"/>
            <text:p text:style-name="P129"/>
            <text:p text:style-name="P129"/>
            <text:p text:style-name="P129"/>
            <text:p text:style-name="P129">57.500</text:p>
            <text:p text:style-name="P129"/>
            <text:p text:style-name="P129"/>
            <text:p text:style-name="P129"/>
            <text:p text:style-name="P129"/>
            <text:p text:style-name="P129"/>
            <text:p text:style-name="P129">4.000</text:p>
            <text:p text:style-name="P129">8.500</text:p>
            <text:p text:style-name="P129"/>
            <text:p text:style-name="P129">10.000</text:p>
            <text:p text:style-name="P129"/>
            <text:p text:style-name="P129"/>
            <text:p text:style-name="P129"/>
            <text:p text:style-name="P129"/>
            <text:p text:style-name="P129"/>
            <text:p text:style-name="P129"/>
            <text:p text:style-name="P129">8.000</text:p>
            <text:p text:style-name="P129">260.000</text:p>
            <text:p text:style-name="P129">2.000</text:p>
            <text:p text:style-name="P129">1.000</text:p>
            <text:p text:style-name="P129"/>
            <text:p text:style-name="P132">471.000</text:p>
          </table:table-cell>
          <table:table-cell table:style-name="Taula77.F1" office:value-type="string">
            <text:p text:style-name="P26"/>
          </table:table-cell>
          <table:table-cell table:style-name="Taula77.F1" office:value-type="string">
            <text:p text:style-name="P26"/>
          </table:table-cell>
        </table:table-row>
      </table:table>
      <text:p text:style-name="P3">*(490) 1.500 € d’aquest saldo corresponen al nostre client Puigpelat, la resta a insolvències genèriques.</text:p>
      <text:p text:style-name="P3">**(4304) El saldo correspon a 3.000 USD valorats a 0’82 EUR/USD</text:p>
      <text:p text:style-name="P3">*** (573) 1.800 USD valorats a 0’90 EUR/USD i 2.000USD valorats a 0’85 EUR/USD</text:p>
      <text:p text:style-name="P3"/>
      <text:p text:style-name="P4">Fes els tancament de l’any comptable, realitzant les correccions valoratives i operacions de tancament necessàries.</text:p>
      <text:p text:style-name="P3">INFORMACIÓ ADDICIONAL:</text:p>
      <text:list xml:id="list170708687780170" text:continue-list="list170707027505453" text:style-name="WWNum9">
        <text:list-item>
          <text:p text:style-name="P159">Entre la fruita fresca tenim una partida de taronges adquirides i comptabilitzades per 5.000 €. El preu de reposició actual seria de 3.000 € </text:p>
        </text:list-item>
        <text:list-item>
          <text:p text:style-name="P159">L’any vinent venceran deutes bancaris per import total de 9.000 € </text:p>
        </text:list-item>
        <text:list-item>
          <text:p text:style-name="P159">Donem per perdut el saldo del nostre client Puigpelat pel qual teníem dotat un deteriorament per valor de 1.500 € </text:p>
        </text:list-item>
        <text:list-item>
          <text:p text:style-name="P159">Per l’any vinent s’estima que hi haurà insolvències genèriques en el cobrament als clients per import de 4.000 € </text:p>
        </text:list-item>
        <text:list-item>
          <text:p text:style-name="P159">El dia 20 de novembre vam fer una venda per la qual cal imputar els interessos meritats fins el 31 de desembre per valor de 200 € </text:p>
        </text:list-item>
        <text:list-item>
          <text:p text:style-name="P159">A 31 de desembre el valor del USD està a 0’86 EUR/USD</text:p>
        </text:list-item>
        <text:list-item>
          <text:p text:style-name="P159">Al compte d’assegurances hi ha una comptabilitzada en data 1 d’agost per valor 2.400 € i que cobreix tot un any</text:p>
        </text:list-item>
        <text:list-item>
          <text:p text:style-name="P159">Valor de les existències finals:</text:p>
        </text:list-item>
        <text:list-item>
          <text:p text:style-name="P161">Sucs preparats per la venda <text:s text:c="3"/>8.000 € </text:p>
        </text:list-item>
        <text:list-item>
          <text:p text:style-name="P161">Concentrat de suc elaborat per l’empresa i per vendre a altres empreses 4.000 € </text:p>
        </text:list-item>
        <text:list-item>
          <text:p text:style-name="P161">Ampolles de vidre i taps <text:s/>6.000 € </text:p>
        </text:list-item>
        <text:list-item>
          <text:p text:style-name="P161">Fruita fresca <text:s text:c="2"/>8.000 € </text:p>
        </text:list-item>
        <text:list-item>
          <text:p text:style-name="P159"><text:soft-page-break/>L’amortització de l’immobilitzat és lineal en tots els cassos i amb els imports següents:</text:p>
        </text:list-item>
        <text:list-item>
          <text:p text:style-name="P162">Maquinària i Mobiliari al 10%</text:p>
        </text:list-item>
        <text:list-item>
          <text:p text:style-name="P162">Elements de transport. Vida útil de 14 anys</text:p>
        </text:list-item>
      </text:list>
      <text:p text:style-name="P3"/>
      <text:p text:style-name="P3">FEINA A FER:</text:p>
      <text:list xml:id="list170707043747323" text:continue-numbering="true" text:style-name="WWNum9">
        <text:list-item>
          <text:p text:style-name="P159">Assentament de correccions valoratives</text:p>
        </text:list-item>
        <text:list-item>
          <text:p text:style-name="P159">Regularització de l’iva</text:p>
        </text:list-item>
        <text:list-item>
          <text:p text:style-name="P159">Assentament de pèrdues i guanys</text:p>
        </text:list-item>
        <text:list-item>
          <text:p text:style-name="P159">Assentament de tancament</text:p>
        </text:list-item>
      </text:list>
      <text:p text:style-name="P134"/>
      <table:table table:name="Taula78" table:style-name="Taula78">
        <table:table-column table:style-name="Taula78.A" table:number-columns-repeated="2"/>
        <table:table-column table:style-name="Taula78.C"/>
        <table:table-column table:style-name="Taula78.D"/>
        <table:table-column table:style-name="Taula78.E"/>
        <table:table-column table:style-name="Taula78.F"/>
        <table:table-column table:style-name="Taula78.D"/>
        <table:table-column table:style-name="Taula78.H"/>
        <table:table-column table:style-name="Taula78.I"/>
        <table:table-column table:style-name="Taula78.J"/>
        <table:table-column table:style-name="Taula78.K"/>
        <table:table-row table:style-name="Taula78.1">
          <table:table-cell table:style-name="Taula78.A1" office:value-type="string">
            <text:p text:style-name="P28"/>
            <text:p text:style-name="P28"/>
          </table:table-cell>
          <table:table-cell table:style-name="Taula78.B1" office:value-type="string">
            <text:p text:style-name="P28"/>
            <text:p text:style-name="P28"/>
            <text:p text:style-name="P28"/>
            <text:p text:style-name="P28"/>
          </table:table-cell>
          <table:table-cell table:style-name="Taula78.C1" office:value-type="string">
            <text:p text:style-name="P28"/>
          </table:table-cell>
          <table:table-cell table:style-name="Taula78.A1" office:value-type="string">
            <text:p text:style-name="P28"/>
          </table:table-cell>
          <table:table-cell table:style-name="Taula78.B1" office:value-type="string">
            <text:p text:style-name="P28"/>
          </table:table-cell>
          <table:table-cell table:style-name="Taula78.C1" office:value-type="string">
            <text:p text:style-name="P28"/>
          </table:table-cell>
          <table:table-cell table:style-name="Taula78.A1" office:value-type="string">
            <text:p text:style-name="P15"/>
          </table:table-cell>
          <table:table-cell table:style-name="Taula78.B1" office:value-type="string">
            <text:p text:style-name="P15"/>
          </table:table-cell>
          <table:table-cell table:style-name="Taula78.C1" office:value-type="string">
            <text:p text:style-name="P28"/>
          </table:table-cell>
          <table:table-cell table:style-name="Taula78.A1" office:value-type="string">
            <text:p text:style-name="P28"/>
          </table:table-cell>
          <table:table-cell table:style-name="Taula78.B1" office:value-type="string">
            <text:p text:style-name="P28"/>
          </table:table-cell>
        </table:table-row>
      </table:table>
      <text:p text:style-name="P27"/>
      <text:p text:style-name="P27"/>
      <table:table table:name="Taula79" table:style-name="Taula79">
        <table:table-column table:style-name="Taula79.A" table:number-columns-repeated="2"/>
        <table:table-column table:style-name="Taula79.C"/>
        <table:table-column table:style-name="Taula79.D"/>
        <table:table-column table:style-name="Taula79.E"/>
        <table:table-column table:style-name="Taula79.F"/>
        <table:table-column table:style-name="Taula79.D"/>
        <table:table-column table:style-name="Taula79.H"/>
        <table:table-column table:style-name="Taula79.I"/>
        <table:table-column table:style-name="Taula79.J"/>
        <table:table-column table:style-name="Taula79.K"/>
        <table:table-row table:style-name="Taula79.1">
          <table:table-cell table:style-name="Taula79.A1" office:value-type="string">
            <text:p text:style-name="P28"/>
            <text:p text:style-name="P28"/>
          </table:table-cell>
          <table:table-cell table:style-name="Taula79.B1" office:value-type="string">
            <text:p text:style-name="P28"/>
            <text:p text:style-name="P28"/>
          </table:table-cell>
          <table:table-cell table:style-name="Taula79.C1" office:value-type="string">
            <text:p text:style-name="P28"/>
          </table:table-cell>
          <table:table-cell table:style-name="Taula79.A1" office:value-type="string">
            <text:p text:style-name="P28"/>
          </table:table-cell>
          <table:table-cell table:style-name="Taula79.B1" office:value-type="string">
            <text:p text:style-name="P135"/>
          </table:table-cell>
          <table:table-cell table:style-name="Taula79.C1" office:value-type="string">
            <text:p text:style-name="P28"/>
          </table:table-cell>
          <table:table-cell table:style-name="Taula79.A1" office:value-type="string">
            <text:p text:style-name="P28"/>
          </table:table-cell>
          <table:table-cell table:style-name="Taula79.B1" office:value-type="string">
            <text:p text:style-name="P28"/>
          </table:table-cell>
          <table:table-cell table:style-name="Taula79.C1" office:value-type="string">
            <text:p text:style-name="P28"/>
          </table:table-cell>
          <table:table-cell table:style-name="Taula79.A1" office:value-type="string">
            <text:p text:style-name="P28"/>
          </table:table-cell>
          <table:table-cell table:style-name="Taula79.B1" office:value-type="string">
            <text:p text:style-name="P136"/>
          </table:table-cell>
        </table:table-row>
      </table:table>
      <text:p text:style-name="P137"/>
      <text:p text:style-name="P137"/>
      <table:table table:name="Taula80" table:style-name="Taula80">
        <table:table-column table:style-name="Taula80.A" table:number-columns-repeated="2"/>
        <table:table-column table:style-name="Taula80.C"/>
        <table:table-column table:style-name="Taula80.D"/>
        <table:table-column table:style-name="Taula80.E"/>
        <table:table-column table:style-name="Taula80.F"/>
        <table:table-column table:style-name="Taula80.D"/>
        <table:table-column table:style-name="Taula80.H"/>
        <table:table-column table:style-name="Taula80.I"/>
        <table:table-column table:style-name="Taula80.J"/>
        <table:table-column table:style-name="Taula80.K"/>
        <table:table-row table:style-name="Taula80.1">
          <table:table-cell table:style-name="Taula80.A1" office:value-type="string">
            <text:p text:style-name="P28"/>
            <text:p text:style-name="P28"/>
          </table:table-cell>
          <table:table-cell table:style-name="Taula80.B1" office:value-type="string">
            <text:p text:style-name="P28"/>
          </table:table-cell>
          <table:table-cell table:style-name="Taula80.C1" office:value-type="string">
            <text:p text:style-name="P28"/>
          </table:table-cell>
          <table:table-cell table:style-name="Taula80.A1" office:value-type="string">
            <text:p text:style-name="P28"/>
          </table:table-cell>
          <table:table-cell table:style-name="Taula80.B1" office:value-type="string">
            <text:p text:style-name="P28"/>
          </table:table-cell>
          <table:table-cell table:style-name="Taula80.C1" office:value-type="string">
            <text:p text:style-name="P28"/>
          </table:table-cell>
          <table:table-cell table:style-name="Taula80.A1" office:value-type="string">
            <text:p text:style-name="P28"/>
          </table:table-cell>
          <table:table-cell table:style-name="Taula80.B1" office:value-type="string">
            <text:p text:style-name="P28"/>
          </table:table-cell>
          <table:table-cell table:style-name="Taula80.C1" office:value-type="string">
            <text:p text:style-name="P28"/>
          </table:table-cell>
          <table:table-cell table:style-name="Taula80.A1" office:value-type="string">
            <text:p text:style-name="P28"/>
          </table:table-cell>
          <table:table-cell table:style-name="Taula80.B1" office:value-type="string">
            <text:p text:style-name="P15"/>
          </table:table-cell>
        </table:table-row>
      </table:table>
      <text:p text:style-name="P137"/>
      <text:p text:style-name="P137"/>
      <table:table table:name="Taula81" table:style-name="Taula81">
        <table:table-column table:style-name="Taula81.A" table:number-columns-repeated="2"/>
        <table:table-column table:style-name="Taula81.C"/>
        <table:table-column table:style-name="Taula81.D"/>
        <table:table-column table:style-name="Taula81.E"/>
        <table:table-column table:style-name="Taula81.F"/>
        <table:table-column table:style-name="Taula81.D"/>
        <table:table-column table:style-name="Taula81.H"/>
        <table:table-column table:style-name="Taula81.I"/>
        <table:table-column table:style-name="Taula81.J"/>
        <table:table-column table:style-name="Taula81.K"/>
        <table:table-row table:style-name="Taula81.1">
          <table:table-cell table:style-name="Taula81.A1" office:value-type="string">
            <text:p text:style-name="P28"/>
            <text:p text:style-name="P28"/>
          </table:table-cell>
          <table:table-cell table:style-name="Taula81.B1" office:value-type="string">
            <text:p text:style-name="P28"/>
          </table:table-cell>
          <table:table-cell table:style-name="Taula81.C1" office:value-type="string">
            <text:p text:style-name="P28"/>
          </table:table-cell>
          <table:table-cell table:style-name="Taula81.A1" office:value-type="string">
            <text:p text:style-name="P28"/>
          </table:table-cell>
          <table:table-cell table:style-name="Taula81.B1" office:value-type="string">
            <text:p text:style-name="P28"/>
          </table:table-cell>
          <table:table-cell table:style-name="Taula81.C1" office:value-type="string">
            <text:p text:style-name="P28"/>
          </table:table-cell>
          <table:table-cell table:style-name="Taula81.A1" office:value-type="string">
            <text:p text:style-name="P28"/>
          </table:table-cell>
          <table:table-cell table:style-name="Taula81.B1" office:value-type="string">
            <text:p text:style-name="P28"/>
          </table:table-cell>
          <table:table-cell table:style-name="Taula81.C1" office:value-type="string">
            <text:p text:style-name="P28"/>
          </table:table-cell>
          <table:table-cell table:style-name="Taula81.A1" office:value-type="string">
            <text:p text:style-name="P138"/>
          </table:table-cell>
          <table:table-cell table:style-name="Taula81.B1" office:value-type="string">
            <text:p text:style-name="P28"/>
          </table:table-cell>
        </table:table-row>
      </table:table>
      <text:p text:style-name="P137"/>
      <text:p text:style-name="P137"/>
      <table:table table:name="Taula82" table:style-name="Taula82">
        <table:table-column table:style-name="Taula82.A" table:number-columns-repeated="2"/>
        <table:table-column table:style-name="Taula82.C"/>
        <table:table-column table:style-name="Taula82.D"/>
        <table:table-column table:style-name="Taula82.E"/>
        <table:table-column table:style-name="Taula82.F"/>
        <table:table-column table:style-name="Taula82.D"/>
        <table:table-column table:style-name="Taula82.H"/>
        <table:table-column table:style-name="Taula82.I"/>
        <table:table-column table:style-name="Taula82.J"/>
        <table:table-column table:style-name="Taula82.K"/>
        <table:table-row table:style-name="Taula82.1">
          <table:table-cell table:style-name="Taula82.A1" office:value-type="string">
            <text:p text:style-name="P28"/>
            <text:p text:style-name="P28"/>
          </table:table-cell>
          <table:table-cell table:style-name="Taula82.B1" office:value-type="string">
            <text:p text:style-name="P135"/>
          </table:table-cell>
          <table:table-cell table:style-name="Taula82.C1" office:value-type="string">
            <text:p text:style-name="P28"/>
          </table:table-cell>
          <table:table-cell table:style-name="Taula82.A1" office:value-type="string">
            <text:p text:style-name="P15"/>
          </table:table-cell>
          <table:table-cell table:style-name="Taula82.B1" office:value-type="string">
            <text:p text:style-name="P135"/>
          </table:table-cell>
          <table:table-cell table:style-name="Taula82.C1" office:value-type="string">
            <text:p text:style-name="P28"/>
          </table:table-cell>
          <table:table-cell table:style-name="Taula82.A1" office:value-type="string">
            <text:p text:style-name="P28"/>
          </table:table-cell>
          <table:table-cell table:style-name="Taula82.B1" office:value-type="string">
            <text:p text:style-name="P28"/>
          </table:table-cell>
          <table:table-cell table:style-name="Taula82.C1" office:value-type="string">
            <text:p text:style-name="P28"/>
          </table:table-cell>
          <table:table-cell table:style-name="Taula82.A1" office:value-type="string">
            <text:p text:style-name="P28"/>
          </table:table-cell>
          <table:table-cell table:style-name="Taula82.B1" office:value-type="string">
            <text:p text:style-name="P28"/>
          </table:table-cell>
        </table:table-row>
      </table:table>
      <text:p text:style-name="P27"/>
      <text:p text:style-name="P27"/>
      <table:table table:name="Taula83" table:style-name="Taula83">
        <table:table-column table:style-name="Taula83.A" table:number-columns-repeated="2"/>
        <table:table-column table:style-name="Taula83.C"/>
        <table:table-column table:style-name="Taula83.D"/>
        <table:table-column table:style-name="Taula83.E"/>
        <table:table-column table:style-name="Taula83.F"/>
        <table:table-column table:style-name="Taula83.D"/>
        <table:table-column table:style-name="Taula83.H"/>
        <table:table-column table:style-name="Taula83.I"/>
        <table:table-column table:style-name="Taula83.J"/>
        <table:table-column table:style-name="Taula83.K"/>
        <table:table-row table:style-name="Taula83.1">
          <table:table-cell table:style-name="Taula83.A1" office:value-type="string">
            <text:p text:style-name="P28"/>
            <text:p text:style-name="P28"/>
          </table:table-cell>
          <table:table-cell table:style-name="Taula83.B1" office:value-type="string">
            <text:p text:style-name="P28"/>
          </table:table-cell>
          <table:table-cell table:style-name="Taula83.C1" office:value-type="string">
            <text:p text:style-name="P28"/>
          </table:table-cell>
          <table:table-cell table:style-name="Taula83.A1" office:value-type="string">
            <text:p text:style-name="P28"/>
          </table:table-cell>
          <table:table-cell table:style-name="Taula83.B1" office:value-type="string">
            <text:p text:style-name="P28"/>
          </table:table-cell>
          <table:table-cell table:style-name="Taula83.C1" office:value-type="string">
            <text:p text:style-name="P28"/>
          </table:table-cell>
          <table:table-cell table:style-name="Taula83.A1" office:value-type="string">
            <text:p text:style-name="P15"/>
          </table:table-cell>
          <table:table-cell table:style-name="Taula83.B1" office:value-type="string">
            <text:p text:style-name="P28"/>
          </table:table-cell>
          <table:table-cell table:style-name="Taula83.C1" office:value-type="string">
            <text:p text:style-name="P28"/>
          </table:table-cell>
          <table:table-cell table:style-name="Taula83.A1" office:value-type="string">
            <text:p text:style-name="P28"/>
          </table:table-cell>
          <table:table-cell table:style-name="Taula83.B1" office:value-type="string">
            <text:p text:style-name="P28"/>
          </table:table-cell>
        </table:table-row>
      </table:table>
      <text:p text:style-name="P137"/>
      <text:p text:style-name="P137"/>
      <table:table table:name="Taula84" table:style-name="Taula84">
        <table:table-column table:style-name="Taula84.A" table:number-columns-repeated="2"/>
        <table:table-column table:style-name="Taula84.C"/>
        <table:table-column table:style-name="Taula84.D"/>
        <table:table-column table:style-name="Taula84.E"/>
        <table:table-column table:style-name="Taula84.F"/>
        <table:table-column table:style-name="Taula84.D"/>
        <table:table-column table:style-name="Taula84.H"/>
        <table:table-column table:style-name="Taula84.I"/>
        <table:table-column table:style-name="Taula84.J"/>
        <table:table-column table:style-name="Taula84.K"/>
        <table:table-row table:style-name="Taula84.1">
          <table:table-cell table:style-name="Taula84.A1" office:value-type="string">
            <text:p text:style-name="P28"/>
            <text:p text:style-name="P28"/>
          </table:table-cell>
          <table:table-cell table:style-name="Taula84.B1" office:value-type="string">
            <text:p text:style-name="P28"/>
          </table:table-cell>
          <table:table-cell table:style-name="Taula84.C1" office:value-type="string">
            <text:p text:style-name="P28"/>
          </table:table-cell>
          <table:table-cell table:style-name="Taula84.A1" office:value-type="string">
            <text:p text:style-name="P28"/>
          </table:table-cell>
          <table:table-cell table:style-name="Taula84.B1" office:value-type="string">
            <text:p text:style-name="P28"/>
          </table:table-cell>
          <table:table-cell table:style-name="Taula84.C1" office:value-type="string">
            <text:p text:style-name="P28"/>
          </table:table-cell>
          <table:table-cell table:style-name="Taula84.A1" office:value-type="string">
            <text:p text:style-name="P28"/>
          </table:table-cell>
          <table:table-cell table:style-name="Taula84.B1" office:value-type="string">
            <text:p text:style-name="P28"/>
          </table:table-cell>
          <table:table-cell table:style-name="Taula84.C1" office:value-type="string">
            <text:p text:style-name="P28"/>
          </table:table-cell>
          <table:table-cell table:style-name="Taula84.A1" office:value-type="string">
            <text:p text:style-name="P28"/>
          </table:table-cell>
          <table:table-cell table:style-name="Taula84.B1" office:value-type="string">
            <text:p text:style-name="P28"/>
          </table:table-cell>
        </table:table-row>
      </table:table>
      <text:p text:style-name="P3"/>
      <text:p text:style-name="P137"/>
      <table:table table:name="Taula85" table:style-name="Taula85">
        <table:table-column table:style-name="Taula85.A" table:number-columns-repeated="2"/>
        <table:table-column table:style-name="Taula85.C"/>
        <table:table-column table:style-name="Taula85.D"/>
        <table:table-column table:style-name="Taula85.E"/>
        <table:table-column table:style-name="Taula85.F"/>
        <table:table-column table:style-name="Taula85.D"/>
        <table:table-column table:style-name="Taula85.H"/>
        <table:table-column table:style-name="Taula85.I"/>
        <table:table-column table:style-name="Taula85.J"/>
        <table:table-column table:style-name="Taula85.K"/>
        <table:table-row table:style-name="Taula85.1">
          <table:table-cell table:style-name="Taula85.A1" office:value-type="string">
            <text:p text:style-name="P28"/>
            <text:p text:style-name="P28"/>
          </table:table-cell>
          <table:table-cell table:style-name="Taula85.B1" office:value-type="string">
            <text:p text:style-name="P135"/>
          </table:table-cell>
          <table:table-cell table:style-name="Taula85.C1" office:value-type="string">
            <text:p text:style-name="P28"/>
          </table:table-cell>
          <table:table-cell table:style-name="Taula85.A1" office:value-type="string">
            <text:p text:style-name="P15"/>
          </table:table-cell>
          <table:table-cell table:style-name="Taula85.B1" office:value-type="string">
            <text:p text:style-name="P135"/>
          </table:table-cell>
          <table:table-cell table:style-name="Taula85.C1" office:value-type="string">
            <text:p text:style-name="P28"/>
          </table:table-cell>
          <table:table-cell table:style-name="Taula85.A1" office:value-type="string">
            <text:p text:style-name="P28"/>
          </table:table-cell>
          <table:table-cell table:style-name="Taula85.B1" office:value-type="string">
            <text:p text:style-name="P28"/>
          </table:table-cell>
          <table:table-cell table:style-name="Taula85.C1" office:value-type="string">
            <text:p text:style-name="P28"/>
          </table:table-cell>
          <table:table-cell table:style-name="Taula85.A1" office:value-type="string">
            <text:p text:style-name="P28"/>
          </table:table-cell>
          <table:table-cell table:style-name="Taula85.B1" office:value-type="string">
            <text:p text:style-name="P28"/>
          </table:table-cell>
        </table:table-row>
      </table:table>
      <text:p text:style-name="P27"/>
      <text:p text:style-name="P27"/>
      <table:table table:name="Taula86" table:style-name="Taula86">
        <table:table-column table:style-name="Taula86.A" table:number-columns-repeated="2"/>
        <table:table-column table:style-name="Taula86.C"/>
        <table:table-column table:style-name="Taula86.D"/>
        <table:table-column table:style-name="Taula86.E"/>
        <table:table-column table:style-name="Taula86.F"/>
        <table:table-column table:style-name="Taula86.D"/>
        <table:table-column table:style-name="Taula86.H"/>
        <table:table-column table:style-name="Taula86.I"/>
        <table:table-column table:style-name="Taula86.J"/>
        <table:table-column table:style-name="Taula86.K"/>
        <table:table-row table:style-name="Taula86.1">
          <table:table-cell table:style-name="Taula86.A1" office:value-type="string">
            <text:p text:style-name="P28"/>
            <text:p text:style-name="P28"/>
          </table:table-cell>
          <table:table-cell table:style-name="Taula86.B1" office:value-type="string">
            <text:p text:style-name="P28"/>
          </table:table-cell>
          <table:table-cell table:style-name="Taula86.C1" office:value-type="string">
            <text:p text:style-name="P28"/>
          </table:table-cell>
          <table:table-cell table:style-name="Taula86.A1" office:value-type="string">
            <text:p text:style-name="P28"/>
          </table:table-cell>
          <table:table-cell table:style-name="Taula86.B1" office:value-type="string">
            <text:p text:style-name="P28"/>
          </table:table-cell>
          <table:table-cell table:style-name="Taula86.C1" office:value-type="string">
            <text:p text:style-name="P28"/>
          </table:table-cell>
          <table:table-cell table:style-name="Taula86.A1" office:value-type="string">
            <text:p text:style-name="P15"/>
          </table:table-cell>
          <table:table-cell table:style-name="Taula86.B1" office:value-type="string">
            <text:p text:style-name="P28"/>
          </table:table-cell>
          <table:table-cell table:style-name="Taula86.C1" office:value-type="string">
            <text:p text:style-name="P28"/>
          </table:table-cell>
          <table:table-cell table:style-name="Taula86.A1" office:value-type="string">
            <text:p text:style-name="P28"/>
          </table:table-cell>
          <table:table-cell table:style-name="Taula86.B1" office:value-type="string">
            <text:p text:style-name="P28"/>
          </table:table-cell>
        </table:table-row>
      </table:table>
      <text:p text:style-name="P137"/>
      <text:p text:style-name="P137"/>
      <table:table table:name="Taula87" table:style-name="Taula87">
        <table:table-column table:style-name="Taula87.A" table:number-columns-repeated="2"/>
        <table:table-column table:style-name="Taula87.C"/>
        <table:table-column table:style-name="Taula87.D"/>
        <table:table-column table:style-name="Taula87.E"/>
        <table:table-column table:style-name="Taula87.F"/>
        <table:table-column table:style-name="Taula87.D"/>
        <table:table-column table:style-name="Taula87.H"/>
        <table:table-column table:style-name="Taula87.I"/>
        <table:table-column table:style-name="Taula87.J"/>
        <table:table-column table:style-name="Taula87.K"/>
        <table:table-row table:style-name="Taula87.1">
          <table:table-cell table:style-name="Taula87.A1" office:value-type="string">
            <text:p text:style-name="P28"/>
            <text:p text:style-name="P28"/>
          </table:table-cell>
          <table:table-cell table:style-name="Taula87.B1" office:value-type="string">
            <text:p text:style-name="P28"/>
          </table:table-cell>
          <table:table-cell table:style-name="Taula87.C1" office:value-type="string">
            <text:p text:style-name="P28"/>
          </table:table-cell>
          <table:table-cell table:style-name="Taula87.A1" office:value-type="string">
            <text:p text:style-name="P28"/>
          </table:table-cell>
          <table:table-cell table:style-name="Taula87.B1" office:value-type="string">
            <text:p text:style-name="P28"/>
          </table:table-cell>
          <table:table-cell table:style-name="Taula87.C1" office:value-type="string">
            <text:p text:style-name="P28"/>
          </table:table-cell>
          <table:table-cell table:style-name="Taula87.A1" office:value-type="string">
            <text:p text:style-name="P28"/>
          </table:table-cell>
          <table:table-cell table:style-name="Taula87.B1" office:value-type="string">
            <text:p text:style-name="P28"/>
          </table:table-cell>
          <table:table-cell table:style-name="Taula87.C1" office:value-type="string">
            <text:p text:style-name="P28"/>
          </table:table-cell>
          <table:table-cell table:style-name="Taula87.A1" office:value-type="string">
            <text:p text:style-name="P28"/>
          </table:table-cell>
          <table:table-cell table:style-name="Taula87.B1" office:value-type="string">
            <text:p text:style-name="P28"/>
          </table:table-cell>
        </table:table-row>
      </table:table>
      <text:p text:style-name="P3"/>
      <table:table table:name="Taula88" table:style-name="Taula88">
        <table:table-column table:style-name="Taula88.A" table:number-columns-repeated="2"/>
        <table:table-column table:style-name="Taula88.C"/>
        <table:table-column table:style-name="Taula88.D"/>
        <table:table-column table:style-name="Taula88.E"/>
        <table:table-column table:style-name="Taula88.F"/>
        <table:table-column table:style-name="Taula88.D"/>
        <table:table-column table:style-name="Taula88.H"/>
        <table:table-column table:style-name="Taula88.I"/>
        <table:table-column table:style-name="Taula88.J"/>
        <table:table-column table:style-name="Taula88.K"/>
        <table:table-row table:style-name="Taula88.1">
          <table:table-cell table:style-name="Taula88.A1" office:value-type="string">
            <text:p text:style-name="P28"/>
            <text:p text:style-name="P28"/>
          </table:table-cell>
          <table:table-cell table:style-name="Taula88.B1" office:value-type="string">
            <text:p text:style-name="P28"/>
          </table:table-cell>
          <table:table-cell table:style-name="Taula88.C1" office:value-type="string">
            <text:p text:style-name="P28"/>
          </table:table-cell>
          <table:table-cell table:style-name="Taula88.A1" office:value-type="string">
            <text:p text:style-name="P28"/>
          </table:table-cell>
          <table:table-cell table:style-name="Taula88.B1" office:value-type="string">
            <text:p text:style-name="P28"/>
          </table:table-cell>
          <table:table-cell table:style-name="Taula88.C1" office:value-type="string">
            <text:p text:style-name="P28"/>
          </table:table-cell>
          <table:table-cell table:style-name="Taula88.A1" office:value-type="string">
            <text:p text:style-name="P15"/>
          </table:table-cell>
          <table:table-cell table:style-name="Taula88.B1" office:value-type="string">
            <text:p text:style-name="P28"/>
          </table:table-cell>
          <table:table-cell table:style-name="Taula88.C1" office:value-type="string">
            <text:p text:style-name="P28"/>
          </table:table-cell>
          <table:table-cell table:style-name="Taula88.A1" office:value-type="string">
            <text:p text:style-name="P28"/>
          </table:table-cell>
          <table:table-cell table:style-name="Taula88.B1" office:value-type="string">
            <text:p text:style-name="P28"/>
          </table:table-cell>
        </table:table-row>
      </table:table>
      <text:p text:style-name="P137"/>
      <text:p text:style-name="P137"/>
      <table:table table:name="Taula89" table:style-name="Taula89">
        <table:table-column table:style-name="Taula89.A" table:number-columns-repeated="2"/>
        <table:table-column table:style-name="Taula89.C"/>
        <table:table-column table:style-name="Taula89.D"/>
        <table:table-column table:style-name="Taula89.E"/>
        <table:table-column table:style-name="Taula89.F"/>
        <table:table-column table:style-name="Taula89.D"/>
        <table:table-column table:style-name="Taula89.H"/>
        <table:table-column table:style-name="Taula89.I"/>
        <table:table-column table:style-name="Taula89.J"/>
        <table:table-column table:style-name="Taula89.K"/>
        <table:table-row table:style-name="Taula89.1">
          <table:table-cell table:style-name="Taula89.A1" office:value-type="string">
            <text:p text:style-name="P28"/>
            <text:p text:style-name="P28"/>
          </table:table-cell>
          <table:table-cell table:style-name="Taula89.B1" office:value-type="string">
            <text:p text:style-name="P28"/>
          </table:table-cell>
          <table:table-cell table:style-name="Taula89.C1" office:value-type="string">
            <text:p text:style-name="P28"/>
          </table:table-cell>
          <table:table-cell table:style-name="Taula89.A1" office:value-type="string">
            <text:p text:style-name="P28"/>
          </table:table-cell>
          <table:table-cell table:style-name="Taula89.B1" office:value-type="string">
            <text:p text:style-name="P28"/>
          </table:table-cell>
          <table:table-cell table:style-name="Taula89.C1" office:value-type="string">
            <text:p text:style-name="P28"/>
          </table:table-cell>
          <table:table-cell table:style-name="Taula89.A1" office:value-type="string">
            <text:p text:style-name="P28"/>
          </table:table-cell>
          <table:table-cell table:style-name="Taula89.B1" office:value-type="string">
            <text:p text:style-name="P28"/>
          </table:table-cell>
          <table:table-cell table:style-name="Taula89.C1" office:value-type="string">
            <text:p text:style-name="P28"/>
          </table:table-cell>
          <table:table-cell table:style-name="Taula89.A1" office:value-type="string">
            <text:p text:style-name="P28"/>
          </table:table-cell>
          <table:table-cell table:style-name="Taula89.B1" office:value-type="string">
            <text:p text:style-name="P28"/>
          </table:table-cell>
        </table:table-row>
      </table:table>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s" fo:country="ES" style:letter-kerning="false" style:font-name-asian="Calibri2" style:font-size-asian="10pt" style:language-asian="es" style:country-asian="ES" style:font-name-complex="Tahoma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Calibri" fo:font-size="10pt" fo:language="es" fo:country="ES" style:letter-kerning="false" style:font-name-asian="Calibri2" style:font-size-asian="10pt" style:language-asian="es" style:country-asian="ES" style:font-name-complex="Tahoma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15%" fo:text-align="start" style:justify-single-word="false" fo:orphans="2" fo:widows="2" style:writing-mode="lr-tb"/>
      <style:text-properties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line-height="100%">
        <style:tab-stops>
          <style:tab-stop style:position="7.5cm" style:type="center"/>
          <style:tab-stop style:position="15cm" style:type="right"/>
        </style:tab-stops>
      </style:paragraph-properties>
    </style:style>
    <style:style style:name="Block_20_Text" style:display-name="Block Text" style:family="paragraph" style:parent-style-name="Standard" style:default-outline-level="">
      <style:paragraph-properties fo:margin-left="0.501cm" fo:margin-right="1.64cm" fo:line-height="100%" fo:text-align="justify" style:justify-single-word="false" fo:text-indent="0cm" style:auto-text-indent="false"/>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language-asian="es" style:country-asian="ES" style:font-name-complex="Times New Roman1" style:font-family-complex="'Times New Roman'"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Encabezado_20_Car" style:display-name="Encabezado Car" style:family="text" style:parent-style-name="Default_20_Paragraph_20_Font">
      <style:text-properties fo:language="ca" fo:country="ES"/>
    </style:style>
    <style:style style:name="Pie_20_de_20_página_20_Car" style:display-name="Pie de página Car" style:family="text" style:parent-style-name="Default_20_Paragraph_20_Font">
      <style:text-properties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font-name-asian="Calibri2" style:font-family-asian="Calibri" style:font-family-generic-asian="system" style:font-pitch-asian="variable" style:font-name-complex="Tahoma1" style:font-family-complex="Tahoma"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ListLabel_20_4"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01, 02, 03, ..." text:start-value="0" text:display-levels="2">
        <style:list-level-properties text:list-level-position-and-space-mode="label-alignment">
          <style:list-level-label-alignment text:label-followed-by="listtab" fo:text-indent="-0.873cm" fo:margin-left="1.50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enet</meta:initial-creator>
    <meta:editing-cycles>194</meta:editing-cycles>
    <meta:print-date>2018-03-07T19:32:00</meta:print-date>
    <meta:creation-date>2016-03-13T21:39:00</meta:creation-date>
    <dc:date>2025-02-12T17:07:05.493000000</dc:date>
    <meta:editing-duration>P5DT22H39M29S</meta:editing-duration>
    <meta:generator>LibreOffice/7.0.6.2$Windows_X86_64 LibreOffice_project/144abb84a525d8e30c9dbbefa69cbbf2d8d4ae3b</meta:generator>
    <meta:document-statistic meta:table-count="76" meta:image-count="0" meta:object-count="0" meta:page-count="22" meta:paragraph-count="887" meta:word-count="7356" meta:character-count="44686" meta:non-whitespace-character-count="37821"/>
    <meta:user-defined meta:name="AppVersion">16.0000</meta:user-defined>
    <meta:user-defined meta:name="ICV">B93D379C41E94DBA9629D05FBB95D415</meta:user-defined>
    <meta:user-defined meta:name="KSOProductBuildVer">3082-11.2.0.11074</meta:user-defined>
    <meta:template xlink:type="simple" xlink:actuate="onRequest" xlink:title="Normal" xlink:href=""/>
  </office:meta>
</office:document-meta>
</file>