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752cm" fo:margin-left="0cm" fo:margin-top="0cm" fo:margin-bottom="0cm" table:align="left" style:writing-mode="lr-tb"/>
    </style:style>
    <style:style style:name="Taula1.A" style:family="table-column">
      <style:table-column-properties style:column-width="0.998cm"/>
    </style:style>
    <style:style style:name="Taula1.B" style:family="table-column">
      <style:table-column-properties style:column-width="1.499cm"/>
    </style:style>
    <style:style style:name="Taula1.C" style:family="table-column">
      <style:table-column-properties style:column-width="1cm"/>
    </style:style>
    <style:style style:name="Taula1.D" style:family="table-column">
      <style:table-column-properties style:column-width="4.501cm"/>
    </style:style>
    <style:style style:name="Taula1.E" style:family="table-column">
      <style:table-column-properties style:column-width="0.501cm"/>
    </style:style>
    <style:style style:name="Taula1.F" style:family="table-column">
      <style:table-column-properties style:column-width="5.752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.E1" style:family="table-cell">
      <style:table-cell-properties fo:padding-left="0.123cm" fo:padding-right="0.123cm" fo:padding-top="0cm" fo:padding-bottom="0cm" fo:border="none"/>
    </style:style>
    <style:style style:name="Taula2" style:family="table">
      <style:table-properties style:width="16.752cm" fo:margin-left="0cm" fo:margin-top="0cm" fo:margin-bottom="0cm" table:align="left" style:writing-mode="lr-tb"/>
    </style:style>
    <style:style style:name="Taula2.A" style:family="table-column">
      <style:table-column-properties style:column-width="0.998cm"/>
    </style:style>
    <style:style style:name="Taula2.B" style:family="table-column">
      <style:table-column-properties style:column-width="1.499cm"/>
    </style:style>
    <style:style style:name="Taula2.C" style:family="table-column">
      <style:table-column-properties style:column-width="1cm"/>
    </style:style>
    <style:style style:name="Taula2.D" style:family="table-column">
      <style:table-column-properties style:column-width="4.501cm"/>
    </style:style>
    <style:style style:name="Taula2.E" style:family="table-column">
      <style:table-column-properties style:column-width="0.501cm"/>
    </style:style>
    <style:style style:name="Taula2.F" style:family="table-column">
      <style:table-column-properties style:column-width="5.752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.E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18.004cm" fo:margin-left="0cm" fo:margin-top="0cm" fo:margin-bottom="0cm" table:align="left" style:writing-mode="lr-tb"/>
    </style:style>
    <style:style style:name="Taula3.A" style:family="table-column">
      <style:table-column-properties style:column-width="1.998cm"/>
    </style:style>
    <style:style style:name="Taula3.B" style:family="table-column">
      <style:table-column-properties style:column-width="1.753cm"/>
    </style:style>
    <style:style style:name="Taula3.C" style:family="table-column">
      <style:table-column-properties style:column-width="0.998cm"/>
    </style:style>
    <style:style style:name="Taula3.D" style:family="table-column">
      <style:table-column-properties style:column-width="4.503cm"/>
    </style:style>
    <style:style style:name="Taula3.E" style:family="table-column">
      <style:table-column-properties style:column-width="0.501cm"/>
    </style:style>
    <style:style style:name="Taula3.F" style:family="table-column">
      <style:table-column-properties style:column-width="5.75cm"/>
    </style:style>
    <style:style style:name="Taula3.H" style:family="table-column">
      <style:table-column-properties style:column-width="1.501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.E1" style:family="table-cell">
      <style:table-cell-properties fo:padding-left="0.123cm" fo:padding-right="0.123cm" fo:padding-top="0cm" fo:padding-bottom="0cm" fo:border="none"/>
    </style:style>
    <style:style style:name="Taula4" style:family="table">
      <style:table-properties style:width="16.752cm" fo:margin-left="0cm" fo:margin-top="0cm" fo:margin-bottom="0cm" table:align="left" style:writing-mode="lr-tb"/>
    </style:style>
    <style:style style:name="Taula4.A" style:family="table-column">
      <style:table-column-properties style:column-width="0.998cm"/>
    </style:style>
    <style:style style:name="Taula4.B" style:family="table-column">
      <style:table-column-properties style:column-width="1.499cm"/>
    </style:style>
    <style:style style:name="Taula4.C" style:family="table-column">
      <style:table-column-properties style:column-width="1cm"/>
    </style:style>
    <style:style style:name="Taula4.D" style:family="table-column">
      <style:table-column-properties style:column-width="4.501cm"/>
    </style:style>
    <style:style style:name="Taula4.E" style:family="table-column">
      <style:table-column-properties style:column-width="0.501cm"/>
    </style:style>
    <style:style style:name="Taula4.F" style:family="table-column">
      <style:table-column-properties style:column-width="5.752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.E1" style:family="table-cell">
      <style:table-cell-properties fo:padding-left="0.123cm" fo:padding-right="0.123cm" fo:padding-top="0cm" fo:padding-bottom="0cm" fo:border="none"/>
    </style:style>
    <style:style style:name="Taula5" style:family="table">
      <style:table-properties style:width="16.752cm" fo:margin-left="0cm" fo:margin-top="0cm" fo:margin-bottom="0cm" table:align="left" style:writing-mode="lr-tb"/>
    </style:style>
    <style:style style:name="Taula5.A" style:family="table-column">
      <style:table-column-properties style:column-width="0.998cm"/>
    </style:style>
    <style:style style:name="Taula5.B" style:family="table-column">
      <style:table-column-properties style:column-width="1.499cm"/>
    </style:style>
    <style:style style:name="Taula5.C" style:family="table-column">
      <style:table-column-properties style:column-width="1cm"/>
    </style:style>
    <style:style style:name="Taula5.D" style:family="table-column">
      <style:table-column-properties style:column-width="4.501cm"/>
    </style:style>
    <style:style style:name="Taula5.E" style:family="table-column">
      <style:table-column-properties style:column-width="0.501cm"/>
    </style:style>
    <style:style style:name="Taula5.F" style:family="table-column">
      <style:table-column-properties style:column-width="5.75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.E1" style:family="table-cell">
      <style:table-cell-properties fo:padding-left="0.123cm" fo:padding-right="0.123cm" fo:padding-top="0cm" fo:padding-bottom="0cm" fo:border="none"/>
    </style:style>
    <style:style style:name="Taula6" style:family="table">
      <style:table-properties style:width="16.752cm" fo:margin-left="0cm" fo:margin-top="0cm" fo:margin-bottom="0cm" table:align="left" style:writing-mode="lr-tb"/>
    </style:style>
    <style:style style:name="Taula6.A" style:family="table-column">
      <style:table-column-properties style:column-width="0.998cm"/>
    </style:style>
    <style:style style:name="Taula6.B" style:family="table-column">
      <style:table-column-properties style:column-width="1.499cm"/>
    </style:style>
    <style:style style:name="Taula6.C" style:family="table-column">
      <style:table-column-properties style:column-width="1cm"/>
    </style:style>
    <style:style style:name="Taula6.D" style:family="table-column">
      <style:table-column-properties style:column-width="4.501cm"/>
    </style:style>
    <style:style style:name="Taula6.E" style:family="table-column">
      <style:table-column-properties style:column-width="0.501cm"/>
    </style:style>
    <style:style style:name="Taula6.F" style:family="table-column">
      <style:table-column-properties style:column-width="5.752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.E1" style:family="table-cell">
      <style:table-cell-properties fo:padding-left="0.123cm" fo:padding-right="0.123cm" fo:padding-top="0cm" fo:padding-bottom="0cm" fo:border="none"/>
    </style:style>
    <style:style style:name="Taula7" style:family="table">
      <style:table-properties style:width="17.002cm" fo:margin-left="0cm" fo:margin-top="0cm" fo:margin-bottom="0cm" table:align="left" style:writing-mode="lr-tb"/>
    </style:style>
    <style:style style:name="Taula7.A" style:family="table-column">
      <style:table-column-properties style:column-width="0.998cm"/>
    </style:style>
    <style:style style:name="Taula7.B" style:family="table-column">
      <style:table-column-properties style:column-width="1.499cm"/>
    </style:style>
    <style:style style:name="Taula7.C" style:family="table-column">
      <style:table-column-properties style:column-width="1cm"/>
    </style:style>
    <style:style style:name="Taula7.D" style:family="table-column">
      <style:table-column-properties style:column-width="6.253cm"/>
    </style:style>
    <style:style style:name="Taula7.E" style:family="table-column">
      <style:table-column-properties style:column-width="0.503cm"/>
    </style:style>
    <style:style style:name="Taula7.F" style:family="table-column">
      <style:table-column-properties style:column-width="4.249cm"/>
    </style:style>
    <style:style style:name="Taula7.H" style:family="table-column">
      <style:table-column-properties style:column-width="1.501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.E1" style:family="table-cell">
      <style:table-cell-properties fo:padding-left="0.123cm" fo:padding-right="0.123cm" fo:padding-top="0cm" fo:padding-bottom="0cm" fo:border="none"/>
    </style:style>
    <style:style style:name="Taula8" style:family="table">
      <style:table-properties style:width="16.752cm" fo:margin-left="0cm" fo:margin-top="0cm" fo:margin-bottom="0cm" table:align="left" style:writing-mode="lr-tb"/>
    </style:style>
    <style:style style:name="Taula8.A" style:family="table-column">
      <style:table-column-properties style:column-width="0.998cm"/>
    </style:style>
    <style:style style:name="Taula8.B" style:family="table-column">
      <style:table-column-properties style:column-width="1.499cm"/>
    </style:style>
    <style:style style:name="Taula8.C" style:family="table-column">
      <style:table-column-properties style:column-width="1cm"/>
    </style:style>
    <style:style style:name="Taula8.D" style:family="table-column">
      <style:table-column-properties style:column-width="4.501cm"/>
    </style:style>
    <style:style style:name="Taula8.E" style:family="table-column">
      <style:table-column-properties style:column-width="0.501cm"/>
    </style:style>
    <style:style style:name="Taula8.F" style:family="table-column">
      <style:table-column-properties style:column-width="5.752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.E1" style:family="table-cell">
      <style:table-cell-properties fo:padding-left="0.123cm" fo:padding-right="0.123cm" fo:padding-top="0cm" fo:padding-bottom="0cm" fo:border="none"/>
    </style:style>
    <style:style style:name="Taula9" style:family="table">
      <style:table-properties style:width="16.752cm" fo:margin-left="0cm" fo:margin-top="0cm" fo:margin-bottom="0cm" table:align="left" style:writing-mode="lr-tb"/>
    </style:style>
    <style:style style:name="Taula9.A" style:family="table-column">
      <style:table-column-properties style:column-width="0.998cm"/>
    </style:style>
    <style:style style:name="Taula9.B" style:family="table-column">
      <style:table-column-properties style:column-width="1.499cm"/>
    </style:style>
    <style:style style:name="Taula9.C" style:family="table-column">
      <style:table-column-properties style:column-width="1cm"/>
    </style:style>
    <style:style style:name="Taula9.D" style:family="table-column">
      <style:table-column-properties style:column-width="4.501cm"/>
    </style:style>
    <style:style style:name="Taula9.E" style:family="table-column">
      <style:table-column-properties style:column-width="0.501cm"/>
    </style:style>
    <style:style style:name="Taula9.F" style:family="table-column">
      <style:table-column-properties style:column-width="5.752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.E1" style:family="table-cell">
      <style:table-cell-properties fo:padding-left="0.123cm" fo:padding-right="0.123cm" fo:padding-top="0cm" fo:padding-bottom="0cm" fo:border="none"/>
    </style:style>
    <style:style style:name="Taula10" style:family="table">
      <style:table-properties style:width="16.752cm" fo:margin-left="0cm" fo:margin-top="0cm" fo:margin-bottom="0cm" table:align="left" style:writing-mode="lr-tb"/>
    </style:style>
    <style:style style:name="Taula10.A" style:family="table-column">
      <style:table-column-properties style:column-width="0.998cm"/>
    </style:style>
    <style:style style:name="Taula10.B" style:family="table-column">
      <style:table-column-properties style:column-width="1.499cm"/>
    </style:style>
    <style:style style:name="Taula10.C" style:family="table-column">
      <style:table-column-properties style:column-width="1cm"/>
    </style:style>
    <style:style style:name="Taula10.D" style:family="table-column">
      <style:table-column-properties style:column-width="4.501cm"/>
    </style:style>
    <style:style style:name="Taula10.E" style:family="table-column">
      <style:table-column-properties style:column-width="0.501cm"/>
    </style:style>
    <style:style style:name="Taula10.F" style:family="table-column">
      <style:table-column-properties style:column-width="5.752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0.E1" style:family="table-cell">
      <style:table-cell-properties fo:padding-left="0.123cm" fo:padding-right="0.123cm" fo:padding-top="0cm" fo:padding-bottom="0cm" fo:border="none"/>
    </style:style>
    <style:style style:name="Taula11" style:family="table">
      <style:table-properties style:width="16.752cm" fo:margin-left="0cm" fo:margin-top="0cm" fo:margin-bottom="0cm" table:align="left" style:writing-mode="lr-tb"/>
    </style:style>
    <style:style style:name="Taula11.A" style:family="table-column">
      <style:table-column-properties style:column-width="0.998cm"/>
    </style:style>
    <style:style style:name="Taula11.B" style:family="table-column">
      <style:table-column-properties style:column-width="1.499cm"/>
    </style:style>
    <style:style style:name="Taula11.C" style:family="table-column">
      <style:table-column-properties style:column-width="1cm"/>
    </style:style>
    <style:style style:name="Taula11.D" style:family="table-column">
      <style:table-column-properties style:column-width="4.501cm"/>
    </style:style>
    <style:style style:name="Taula11.E" style:family="table-column">
      <style:table-column-properties style:column-width="0.501cm"/>
    </style:style>
    <style:style style:name="Taula11.F" style:family="table-column">
      <style:table-column-properties style:column-width="5.752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1.E1" style:family="table-cell">
      <style:table-cell-properties fo:padding-left="0.123cm" fo:padding-right="0.123cm" fo:padding-top="0cm" fo:padding-bottom="0cm" fo:border="none"/>
    </style:style>
    <style:style style:name="Taula15" style:family="table">
      <style:table-properties style:width="16.752cm" fo:margin-left="0cm" fo:margin-top="0cm" fo:margin-bottom="0cm" table:align="left" style:writing-mode="lr-tb"/>
    </style:style>
    <style:style style:name="Taula15.A" style:family="table-column">
      <style:table-column-properties style:column-width="0.998cm"/>
    </style:style>
    <style:style style:name="Taula15.B" style:family="table-column">
      <style:table-column-properties style:column-width="1.499cm"/>
    </style:style>
    <style:style style:name="Taula15.C" style:family="table-column">
      <style:table-column-properties style:column-width="1cm"/>
    </style:style>
    <style:style style:name="Taula15.D" style:family="table-column">
      <style:table-column-properties style:column-width="4.501cm"/>
    </style:style>
    <style:style style:name="Taula15.E" style:family="table-column">
      <style:table-column-properties style:column-width="0.501cm"/>
    </style:style>
    <style:style style:name="Taula15.F" style:family="table-column">
      <style:table-column-properties style:column-width="5.752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5.E1" style:family="table-cell">
      <style:table-cell-properties fo:padding-left="0.123cm" fo:padding-right="0.123cm" fo:padding-top="0cm" fo:padding-bottom="0cm" fo:border="none"/>
    </style:style>
    <style:style style:name="Taula16" style:family="table">
      <style:table-properties style:width="16.752cm" fo:margin-left="0cm" fo:margin-top="0cm" fo:margin-bottom="0cm" table:align="left" style:writing-mode="lr-tb"/>
    </style:style>
    <style:style style:name="Taula16.A" style:family="table-column">
      <style:table-column-properties style:column-width="0.998cm"/>
    </style:style>
    <style:style style:name="Taula16.B" style:family="table-column">
      <style:table-column-properties style:column-width="1.499cm"/>
    </style:style>
    <style:style style:name="Taula16.C" style:family="table-column">
      <style:table-column-properties style:column-width="1cm"/>
    </style:style>
    <style:style style:name="Taula16.D" style:family="table-column">
      <style:table-column-properties style:column-width="4.501cm"/>
    </style:style>
    <style:style style:name="Taula16.E" style:family="table-column">
      <style:table-column-properties style:column-width="0.501cm"/>
    </style:style>
    <style:style style:name="Taula16.F" style:family="table-column">
      <style:table-column-properties style:column-width="5.752cm"/>
    </style:style>
    <style:style style:name="Taula16.1" style:family="table-row">
      <style:table-row-properties fo:keep-together="auto"/>
    </style:style>
    <style:style style:name="Taula1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6.E1" style:family="table-cell">
      <style:table-cell-properties fo:padding-left="0.123cm" fo:padding-right="0.123cm" fo:padding-top="0cm" fo:padding-bottom="0cm" fo:border="none"/>
    </style:style>
    <style:style style:name="Taula17" style:family="table">
      <style:table-properties style:width="16.752cm" fo:margin-left="0cm" fo:margin-top="0cm" fo:margin-bottom="0cm" table:align="left" style:writing-mode="lr-tb"/>
    </style:style>
    <style:style style:name="Taula17.A" style:family="table-column">
      <style:table-column-properties style:column-width="0.998cm"/>
    </style:style>
    <style:style style:name="Taula17.B" style:family="table-column">
      <style:table-column-properties style:column-width="1.499cm"/>
    </style:style>
    <style:style style:name="Taula17.C" style:family="table-column">
      <style:table-column-properties style:column-width="1cm"/>
    </style:style>
    <style:style style:name="Taula17.D" style:family="table-column">
      <style:table-column-properties style:column-width="4.501cm"/>
    </style:style>
    <style:style style:name="Taula17.E" style:family="table-column">
      <style:table-column-properties style:column-width="0.501cm"/>
    </style:style>
    <style:style style:name="Taula17.F" style:family="table-column">
      <style:table-column-properties style:column-width="5.752cm"/>
    </style:style>
    <style:style style:name="Taula17.1" style:family="table-row">
      <style:table-row-properties fo:keep-together="auto"/>
    </style:style>
    <style:style style:name="Taula1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7.E1" style:family="table-cell">
      <style:table-cell-properties fo:padding-left="0.123cm" fo:padding-right="0.123cm" fo:padding-top="0cm" fo:padding-bottom="0cm" fo:border="none"/>
    </style:style>
    <style:style style:name="Taula18" style:family="table">
      <style:table-properties style:width="16.752cm" fo:margin-left="0cm" fo:margin-top="0cm" fo:margin-bottom="0cm" table:align="left" style:writing-mode="lr-tb"/>
    </style:style>
    <style:style style:name="Taula18.A" style:family="table-column">
      <style:table-column-properties style:column-width="0.998cm"/>
    </style:style>
    <style:style style:name="Taula18.B" style:family="table-column">
      <style:table-column-properties style:column-width="1.499cm"/>
    </style:style>
    <style:style style:name="Taula18.C" style:family="table-column">
      <style:table-column-properties style:column-width="1cm"/>
    </style:style>
    <style:style style:name="Taula18.D" style:family="table-column">
      <style:table-column-properties style:column-width="4.501cm"/>
    </style:style>
    <style:style style:name="Taula18.E" style:family="table-column">
      <style:table-column-properties style:column-width="0.501cm"/>
    </style:style>
    <style:style style:name="Taula18.F" style:family="table-column">
      <style:table-column-properties style:column-width="5.752cm"/>
    </style:style>
    <style:style style:name="Taula18.1" style:family="table-row">
      <style:table-row-properties fo:keep-together="auto"/>
    </style:style>
    <style:style style:name="Taula1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8.E1" style:family="table-cell">
      <style:table-cell-properties fo:padding-left="0.123cm" fo:padding-right="0.123cm" fo:padding-top="0cm" fo:padding-bottom="0cm" fo:border="none"/>
    </style:style>
    <style:style style:name="Taula19" style:family="table">
      <style:table-properties style:width="16.752cm" fo:margin-left="0cm" fo:margin-top="0cm" fo:margin-bottom="0cm" table:align="left" style:writing-mode="lr-tb"/>
    </style:style>
    <style:style style:name="Taula19.A" style:family="table-column">
      <style:table-column-properties style:column-width="0.998cm"/>
    </style:style>
    <style:style style:name="Taula19.B" style:family="table-column">
      <style:table-column-properties style:column-width="1.499cm"/>
    </style:style>
    <style:style style:name="Taula19.C" style:family="table-column">
      <style:table-column-properties style:column-width="1cm"/>
    </style:style>
    <style:style style:name="Taula19.D" style:family="table-column">
      <style:table-column-properties style:column-width="4.501cm"/>
    </style:style>
    <style:style style:name="Taula19.E" style:family="table-column">
      <style:table-column-properties style:column-width="0.501cm"/>
    </style:style>
    <style:style style:name="Taula19.F" style:family="table-column">
      <style:table-column-properties style:column-width="5.752cm"/>
    </style:style>
    <style:style style:name="Taula19.1" style:family="table-row">
      <style:table-row-properties fo:keep-together="auto"/>
    </style:style>
    <style:style style:name="Taula1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9.E1" style:family="table-cell">
      <style:table-cell-properties fo:padding-left="0.123cm" fo:padding-right="0.123cm" fo:padding-top="0cm" fo:padding-bottom="0cm" fo:border="none"/>
    </style:style>
    <style:style style:name="Taula20" style:family="table">
      <style:table-properties style:width="16.752cm" fo:margin-left="0cm" fo:margin-top="0cm" fo:margin-bottom="0cm" table:align="left" style:writing-mode="lr-tb"/>
    </style:style>
    <style:style style:name="Taula20.A" style:family="table-column">
      <style:table-column-properties style:column-width="0.998cm"/>
    </style:style>
    <style:style style:name="Taula20.B" style:family="table-column">
      <style:table-column-properties style:column-width="1.499cm"/>
    </style:style>
    <style:style style:name="Taula20.C" style:family="table-column">
      <style:table-column-properties style:column-width="1cm"/>
    </style:style>
    <style:style style:name="Taula20.D" style:family="table-column">
      <style:table-column-properties style:column-width="4.501cm"/>
    </style:style>
    <style:style style:name="Taula20.E" style:family="table-column">
      <style:table-column-properties style:column-width="0.501cm"/>
    </style:style>
    <style:style style:name="Taula20.F" style:family="table-column">
      <style:table-column-properties style:column-width="5.752cm"/>
    </style:style>
    <style:style style:name="Taula20.1" style:family="table-row">
      <style:table-row-properties fo:keep-together="auto"/>
    </style:style>
    <style:style style:name="Taula2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0.E1" style:family="table-cell">
      <style:table-cell-properties fo:padding-left="0.123cm" fo:padding-right="0.123cm" fo:padding-top="0cm" fo:padding-bottom="0cm" fo:border="none"/>
    </style:style>
    <style:style style:name="Taula21" style:family="table">
      <style:table-properties style:width="16.752cm" fo:margin-left="0cm" fo:margin-top="0cm" fo:margin-bottom="0cm" table:align="left" style:writing-mode="lr-tb"/>
    </style:style>
    <style:style style:name="Taula21.A" style:family="table-column">
      <style:table-column-properties style:column-width="0.998cm"/>
    </style:style>
    <style:style style:name="Taula21.B" style:family="table-column">
      <style:table-column-properties style:column-width="1.499cm"/>
    </style:style>
    <style:style style:name="Taula21.C" style:family="table-column">
      <style:table-column-properties style:column-width="1cm"/>
    </style:style>
    <style:style style:name="Taula21.D" style:family="table-column">
      <style:table-column-properties style:column-width="4.501cm"/>
    </style:style>
    <style:style style:name="Taula21.E" style:family="table-column">
      <style:table-column-properties style:column-width="0.501cm"/>
    </style:style>
    <style:style style:name="Taula21.F" style:family="table-column">
      <style:table-column-properties style:column-width="5.752cm"/>
    </style:style>
    <style:style style:name="Taula21.1" style:family="table-row">
      <style:table-row-properties fo:keep-together="auto"/>
    </style:style>
    <style:style style:name="Taula2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1.E1" style:family="table-cell">
      <style:table-cell-properties fo:padding-left="0.123cm" fo:padding-right="0.123cm" fo:padding-top="0cm" fo:padding-bottom="0cm" fo:border="none"/>
    </style:style>
    <style:style style:name="Taula22" style:family="table">
      <style:table-properties style:width="16.752cm" fo:margin-left="0cm" fo:margin-top="0cm" fo:margin-bottom="0cm" table:align="left" style:writing-mode="lr-tb"/>
    </style:style>
    <style:style style:name="Taula22.A" style:family="table-column">
      <style:table-column-properties style:column-width="0.998cm"/>
    </style:style>
    <style:style style:name="Taula22.B" style:family="table-column">
      <style:table-column-properties style:column-width="1.499cm"/>
    </style:style>
    <style:style style:name="Taula22.C" style:family="table-column">
      <style:table-column-properties style:column-width="1cm"/>
    </style:style>
    <style:style style:name="Taula22.D" style:family="table-column">
      <style:table-column-properties style:column-width="4.501cm"/>
    </style:style>
    <style:style style:name="Taula22.E" style:family="table-column">
      <style:table-column-properties style:column-width="0.501cm"/>
    </style:style>
    <style:style style:name="Taula22.F" style:family="table-column">
      <style:table-column-properties style:column-width="5.752cm"/>
    </style:style>
    <style:style style:name="Taula22.1" style:family="table-row">
      <style:table-row-properties fo:keep-together="auto"/>
    </style:style>
    <style:style style:name="Taula2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2.E1" style:family="table-cell">
      <style:table-cell-properties fo:padding-left="0.123cm" fo:padding-right="0.123cm" fo:padding-top="0cm" fo:padding-bottom="0cm" fo:border="none"/>
    </style:style>
    <style:style style:name="Taula23" style:family="table">
      <style:table-properties style:width="16.752cm" fo:margin-left="0cm" fo:margin-top="0cm" fo:margin-bottom="0cm" table:align="left" style:writing-mode="lr-tb"/>
    </style:style>
    <style:style style:name="Taula23.A" style:family="table-column">
      <style:table-column-properties style:column-width="0.998cm"/>
    </style:style>
    <style:style style:name="Taula23.B" style:family="table-column">
      <style:table-column-properties style:column-width="1.499cm"/>
    </style:style>
    <style:style style:name="Taula23.C" style:family="table-column">
      <style:table-column-properties style:column-width="1cm"/>
    </style:style>
    <style:style style:name="Taula23.D" style:family="table-column">
      <style:table-column-properties style:column-width="4.501cm"/>
    </style:style>
    <style:style style:name="Taula23.E" style:family="table-column">
      <style:table-column-properties style:column-width="0.501cm"/>
    </style:style>
    <style:style style:name="Taula23.F" style:family="table-column">
      <style:table-column-properties style:column-width="5.752cm"/>
    </style:style>
    <style:style style:name="Taula23.1" style:family="table-row">
      <style:table-row-properties fo:keep-together="auto"/>
    </style:style>
    <style:style style:name="Taula2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3.E1" style:family="table-cell">
      <style:table-cell-properties fo:padding-left="0.123cm" fo:padding-right="0.123cm" fo:padding-top="0cm" fo:padding-bottom="0cm" fo:border="none"/>
    </style:style>
    <style:style style:name="Taula24" style:family="table">
      <style:table-properties style:width="16.752cm" fo:margin-left="0cm" fo:margin-top="0cm" fo:margin-bottom="0cm" table:align="left" style:writing-mode="lr-tb"/>
    </style:style>
    <style:style style:name="Taula24.A" style:family="table-column">
      <style:table-column-properties style:column-width="0.998cm"/>
    </style:style>
    <style:style style:name="Taula24.B" style:family="table-column">
      <style:table-column-properties style:column-width="1.499cm"/>
    </style:style>
    <style:style style:name="Taula24.C" style:family="table-column">
      <style:table-column-properties style:column-width="1cm"/>
    </style:style>
    <style:style style:name="Taula24.D" style:family="table-column">
      <style:table-column-properties style:column-width="4.501cm"/>
    </style:style>
    <style:style style:name="Taula24.E" style:family="table-column">
      <style:table-column-properties style:column-width="0.501cm"/>
    </style:style>
    <style:style style:name="Taula24.F" style:family="table-column">
      <style:table-column-properties style:column-width="5.752cm"/>
    </style:style>
    <style:style style:name="Taula24.1" style:family="table-row">
      <style:table-row-properties fo:keep-together="auto"/>
    </style:style>
    <style:style style:name="Taula2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4.E1" style:family="table-cell">
      <style:table-cell-properties fo:padding-left="0.123cm" fo:padding-right="0.123cm" fo:padding-top="0cm" fo:padding-bottom="0cm" fo:border="none"/>
    </style:style>
    <style:style style:name="Taula25" style:family="table">
      <style:table-properties style:width="16.752cm" fo:margin-left="0cm" fo:margin-top="0cm" fo:margin-bottom="0cm" table:align="left" style:writing-mode="lr-tb"/>
    </style:style>
    <style:style style:name="Taula25.A" style:family="table-column">
      <style:table-column-properties style:column-width="0.998cm"/>
    </style:style>
    <style:style style:name="Taula25.B" style:family="table-column">
      <style:table-column-properties style:column-width="1.499cm"/>
    </style:style>
    <style:style style:name="Taula25.C" style:family="table-column">
      <style:table-column-properties style:column-width="1cm"/>
    </style:style>
    <style:style style:name="Taula25.D" style:family="table-column">
      <style:table-column-properties style:column-width="4.501cm"/>
    </style:style>
    <style:style style:name="Taula25.E" style:family="table-column">
      <style:table-column-properties style:column-width="0.501cm"/>
    </style:style>
    <style:style style:name="Taula25.F" style:family="table-column">
      <style:table-column-properties style:column-width="5.752cm"/>
    </style:style>
    <style:style style:name="Taula25.1" style:family="table-row">
      <style:table-row-properties fo:keep-together="auto"/>
    </style:style>
    <style:style style:name="Taula2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5.E1" style:family="table-cell">
      <style:table-cell-properties fo:padding-left="0.123cm" fo:padding-right="0.123cm" fo:padding-top="0cm" fo:padding-bottom="0cm" fo:border="none"/>
    </style:style>
    <style:style style:name="Taula26" style:family="table">
      <style:table-properties style:width="16.752cm" fo:margin-left="0cm" fo:margin-top="0cm" fo:margin-bottom="0cm" table:align="left" style:writing-mode="lr-tb"/>
    </style:style>
    <style:style style:name="Taula26.A" style:family="table-column">
      <style:table-column-properties style:column-width="0.998cm"/>
    </style:style>
    <style:style style:name="Taula26.B" style:family="table-column">
      <style:table-column-properties style:column-width="1.499cm"/>
    </style:style>
    <style:style style:name="Taula26.C" style:family="table-column">
      <style:table-column-properties style:column-width="1cm"/>
    </style:style>
    <style:style style:name="Taula26.D" style:family="table-column">
      <style:table-column-properties style:column-width="4.501cm"/>
    </style:style>
    <style:style style:name="Taula26.E" style:family="table-column">
      <style:table-column-properties style:column-width="0.501cm"/>
    </style:style>
    <style:style style:name="Taula26.F" style:family="table-column">
      <style:table-column-properties style:column-width="5.752cm"/>
    </style:style>
    <style:style style:name="Taula26.1" style:family="table-row">
      <style:table-row-properties fo:keep-together="auto"/>
    </style:style>
    <style:style style:name="Taula2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6.E1" style:family="table-cell">
      <style:table-cell-properties fo:padding-left="0.123cm" fo:padding-right="0.123cm" fo:padding-top="0cm" fo:padding-bottom="0cm" fo:border="none"/>
    </style:style>
    <style:style style:name="Taula27" style:family="table">
      <style:table-properties style:width="17.002cm" fo:margin-left="0cm" fo:margin-top="0cm" fo:margin-bottom="0cm" table:align="left" style:writing-mode="lr-tb"/>
    </style:style>
    <style:style style:name="Taula27.A" style:family="table-column">
      <style:table-column-properties style:column-width="0.998cm"/>
    </style:style>
    <style:style style:name="Taula27.B" style:family="table-column">
      <style:table-column-properties style:column-width="1.499cm"/>
    </style:style>
    <style:style style:name="Taula27.C" style:family="table-column">
      <style:table-column-properties style:column-width="1cm"/>
    </style:style>
    <style:style style:name="Taula27.D" style:family="table-column">
      <style:table-column-properties style:column-width="4.752cm"/>
    </style:style>
    <style:style style:name="Taula27.E" style:family="table-column">
      <style:table-column-properties style:column-width="0.503cm"/>
    </style:style>
    <style:style style:name="Taula27.F" style:family="table-column">
      <style:table-column-properties style:column-width="5.75cm"/>
    </style:style>
    <style:style style:name="Taula27.H" style:family="table-column">
      <style:table-column-properties style:column-width="1.501cm"/>
    </style:style>
    <style:style style:name="Taula27.1" style:family="table-row">
      <style:table-row-properties fo:keep-together="auto"/>
    </style:style>
    <style:style style:name="Taula2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7.E1" style:family="table-cell">
      <style:table-cell-properties fo:padding-left="0.123cm" fo:padding-right="0.123cm" fo:padding-top="0cm" fo:padding-bottom="0cm" fo:border="none"/>
    </style:style>
    <style:style style:name="Taula28" style:family="table">
      <style:table-properties style:width="16.752cm" fo:margin-left="0cm" fo:margin-top="0cm" fo:margin-bottom="0cm" table:align="left" style:writing-mode="lr-tb"/>
    </style:style>
    <style:style style:name="Taula28.A" style:family="table-column">
      <style:table-column-properties style:column-width="0.998cm"/>
    </style:style>
    <style:style style:name="Taula28.B" style:family="table-column">
      <style:table-column-properties style:column-width="1.499cm"/>
    </style:style>
    <style:style style:name="Taula28.C" style:family="table-column">
      <style:table-column-properties style:column-width="1cm"/>
    </style:style>
    <style:style style:name="Taula28.D" style:family="table-column">
      <style:table-column-properties style:column-width="4.501cm"/>
    </style:style>
    <style:style style:name="Taula28.E" style:family="table-column">
      <style:table-column-properties style:column-width="0.501cm"/>
    </style:style>
    <style:style style:name="Taula28.F" style:family="table-column">
      <style:table-column-properties style:column-width="5.752cm"/>
    </style:style>
    <style:style style:name="Taula28.1" style:family="table-row">
      <style:table-row-properties fo:keep-together="auto"/>
    </style:style>
    <style:style style:name="Taula2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8.E1" style:family="table-cell">
      <style:table-cell-properties fo:padding-left="0.123cm" fo:padding-right="0.123cm" fo:padding-top="0cm" fo:padding-bottom="0cm" fo:border="none"/>
    </style:style>
    <style:style style:name="Taula29" style:family="table">
      <style:table-properties style:width="16.752cm" fo:margin-left="0cm" fo:margin-top="0cm" fo:margin-bottom="0cm" table:align="left" style:writing-mode="lr-tb"/>
    </style:style>
    <style:style style:name="Taula29.A" style:family="table-column">
      <style:table-column-properties style:column-width="0.998cm"/>
    </style:style>
    <style:style style:name="Taula29.B" style:family="table-column">
      <style:table-column-properties style:column-width="1.499cm"/>
    </style:style>
    <style:style style:name="Taula29.C" style:family="table-column">
      <style:table-column-properties style:column-width="1cm"/>
    </style:style>
    <style:style style:name="Taula29.D" style:family="table-column">
      <style:table-column-properties style:column-width="4.501cm"/>
    </style:style>
    <style:style style:name="Taula29.E" style:family="table-column">
      <style:table-column-properties style:column-width="0.501cm"/>
    </style:style>
    <style:style style:name="Taula29.F" style:family="table-column">
      <style:table-column-properties style:column-width="5.752cm"/>
    </style:style>
    <style:style style:name="Taula29.1" style:family="table-row">
      <style:table-row-properties fo:keep-together="auto"/>
    </style:style>
    <style:style style:name="Taula2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9.E1" style:family="table-cell">
      <style:table-cell-properties fo:padding-left="0.123cm" fo:padding-right="0.123cm" fo:padding-top="0cm" fo:padding-bottom="0cm" fo:border="none"/>
    </style:style>
    <style:style style:name="Taula30" style:family="table">
      <style:table-properties style:width="16.752cm" fo:margin-left="0cm" fo:margin-top="0cm" fo:margin-bottom="0cm" table:align="left" style:writing-mode="lr-tb"/>
    </style:style>
    <style:style style:name="Taula30.A" style:family="table-column">
      <style:table-column-properties style:column-width="0.998cm"/>
    </style:style>
    <style:style style:name="Taula30.B" style:family="table-column">
      <style:table-column-properties style:column-width="1.499cm"/>
    </style:style>
    <style:style style:name="Taula30.C" style:family="table-column">
      <style:table-column-properties style:column-width="1cm"/>
    </style:style>
    <style:style style:name="Taula30.D" style:family="table-column">
      <style:table-column-properties style:column-width="4.501cm"/>
    </style:style>
    <style:style style:name="Taula30.E" style:family="table-column">
      <style:table-column-properties style:column-width="0.501cm"/>
    </style:style>
    <style:style style:name="Taula30.F" style:family="table-column">
      <style:table-column-properties style:column-width="5.752cm"/>
    </style:style>
    <style:style style:name="Taula30.1" style:family="table-row">
      <style:table-row-properties fo:keep-together="auto"/>
    </style:style>
    <style:style style:name="Taula3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0.E1" style:family="table-cell">
      <style:table-cell-properties fo:padding-left="0.123cm" fo:padding-right="0.123cm" fo:padding-top="0cm" fo:padding-bottom="0cm" fo:border="none"/>
    </style:style>
    <style:style style:name="Taula31" style:family="table">
      <style:table-properties style:width="17.002cm" fo:margin-left="0cm" fo:margin-top="0cm" fo:margin-bottom="0cm" table:align="left" style:writing-mode="lr-tb"/>
    </style:style>
    <style:style style:name="Taula31.A" style:family="table-column">
      <style:table-column-properties style:column-width="0.998cm"/>
    </style:style>
    <style:style style:name="Taula31.B" style:family="table-column">
      <style:table-column-properties style:column-width="1.499cm"/>
    </style:style>
    <style:style style:name="Taula31.C" style:family="table-column">
      <style:table-column-properties style:column-width="1cm"/>
    </style:style>
    <style:style style:name="Taula31.D" style:family="table-column">
      <style:table-column-properties style:column-width="5.752cm"/>
    </style:style>
    <style:style style:name="Taula31.E" style:family="table-column">
      <style:table-column-properties style:column-width="1.284cm"/>
    </style:style>
    <style:style style:name="Taula31.F" style:family="table-column">
      <style:table-column-properties style:column-width="3.718cm"/>
    </style:style>
    <style:style style:name="Taula31.H" style:family="table-column">
      <style:table-column-properties style:column-width="1.75cm"/>
    </style:style>
    <style:style style:name="Taula31.1" style:family="table-row">
      <style:table-row-properties fo:keep-together="auto"/>
    </style:style>
    <style:style style:name="Taula3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1.E1" style:family="table-cell">
      <style:table-cell-properties fo:padding-left="0.123cm" fo:padding-right="0.123cm" fo:padding-top="0cm" fo:padding-bottom="0cm" fo:border="none"/>
    </style:style>
    <style:style style:name="Taula32" style:family="table">
      <style:table-properties style:width="17.002cm" fo:margin-left="0cm" fo:margin-top="0cm" fo:margin-bottom="0cm" table:align="left" style:writing-mode="lr-tb"/>
    </style:style>
    <style:style style:name="Taula32.A" style:family="table-column">
      <style:table-column-properties style:column-width="0.998cm"/>
    </style:style>
    <style:style style:name="Taula32.B" style:family="table-column">
      <style:table-column-properties style:column-width="1.499cm"/>
    </style:style>
    <style:style style:name="Taula32.C" style:family="table-column">
      <style:table-column-properties style:column-width="1cm"/>
    </style:style>
    <style:style style:name="Taula32.D" style:family="table-column">
      <style:table-column-properties style:column-width="5.752cm"/>
    </style:style>
    <style:style style:name="Taula32.E" style:family="table-column">
      <style:table-column-properties style:column-width="1.284cm"/>
    </style:style>
    <style:style style:name="Taula32.F" style:family="table-column">
      <style:table-column-properties style:column-width="3.718cm"/>
    </style:style>
    <style:style style:name="Taula32.H" style:family="table-column">
      <style:table-column-properties style:column-width="1.75cm"/>
    </style:style>
    <style:style style:name="Taula32.1" style:family="table-row">
      <style:table-row-properties fo:keep-together="auto"/>
    </style:style>
    <style:style style:name="Taula3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2.E1" style:family="table-cell">
      <style:table-cell-properties fo:padding-left="0.123cm" fo:padding-right="0.123cm" fo:padding-top="0cm" fo:padding-bottom="0cm" fo:border="none"/>
    </style:style>
    <style:style style:name="Taula33" style:family="table">
      <style:table-properties style:width="17.002cm" fo:margin-left="0cm" fo:margin-top="0cm" fo:margin-bottom="0cm" table:align="left" style:writing-mode="lr-tb"/>
    </style:style>
    <style:style style:name="Taula33.A" style:family="table-column">
      <style:table-column-properties style:column-width="0.998cm"/>
    </style:style>
    <style:style style:name="Taula33.B" style:family="table-column">
      <style:table-column-properties style:column-width="1.499cm"/>
    </style:style>
    <style:style style:name="Taula33.C" style:family="table-column">
      <style:table-column-properties style:column-width="1cm"/>
    </style:style>
    <style:style style:name="Taula33.D" style:family="table-column">
      <style:table-column-properties style:column-width="5.752cm"/>
    </style:style>
    <style:style style:name="Taula33.E" style:family="table-column">
      <style:table-column-properties style:column-width="1.284cm"/>
    </style:style>
    <style:style style:name="Taula33.F" style:family="table-column">
      <style:table-column-properties style:column-width="3.718cm"/>
    </style:style>
    <style:style style:name="Taula33.H" style:family="table-column">
      <style:table-column-properties style:column-width="1.75cm"/>
    </style:style>
    <style:style style:name="Taula33.1" style:family="table-row">
      <style:table-row-properties fo:keep-together="auto"/>
    </style:style>
    <style:style style:name="Taula3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3.E1" style:family="table-cell">
      <style:table-cell-properties fo:padding-left="0.123cm" fo:padding-right="0.123cm" fo:padding-top="0cm" fo:padding-bottom="0cm" fo:border="none"/>
    </style:style>
    <style:style style:name="Taula34" style:family="table">
      <style:table-properties style:width="17.253cm" fo:margin-left="0cm" fo:margin-top="0cm" fo:margin-bottom="0cm" table:align="left" style:writing-mode="lr-tb"/>
    </style:style>
    <style:style style:name="Taula34.A" style:family="table-column">
      <style:table-column-properties style:column-width="1cm"/>
    </style:style>
    <style:style style:name="Taula34.B" style:family="table-column">
      <style:table-column-properties style:column-width="1.499cm"/>
    </style:style>
    <style:style style:name="Taula34.C" style:family="table-column">
      <style:table-column-properties style:column-width="0.998cm"/>
    </style:style>
    <style:style style:name="Taula34.D" style:family="table-column">
      <style:table-column-properties style:column-width="5.752cm"/>
    </style:style>
    <style:style style:name="Taula34.E" style:family="table-column">
      <style:table-column-properties style:column-width="1.284cm"/>
    </style:style>
    <style:style style:name="Taula34.F" style:family="table-column">
      <style:table-column-properties style:column-width="4.466cm"/>
    </style:style>
    <style:style style:name="Taula34.H" style:family="table-column">
      <style:table-column-properties style:column-width="1.252cm"/>
    </style:style>
    <style:style style:name="Taula34.1" style:family="table-row">
      <style:table-row-properties fo:keep-together="auto"/>
    </style:style>
    <style:style style:name="Taula3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4.E1" style:family="table-cell">
      <style:table-cell-properties fo:padding-left="0.123cm" fo:padding-right="0.123cm" fo:padding-top="0cm" fo:padding-bottom="0cm" fo:border="none"/>
    </style:style>
    <style:style style:name="Taula35" style:family="table">
      <style:table-properties style:width="17.253cm" fo:margin-left="0cm" fo:margin-top="0cm" fo:margin-bottom="0cm" table:align="left" style:writing-mode="lr-tb"/>
    </style:style>
    <style:style style:name="Taula35.A" style:family="table-column">
      <style:table-column-properties style:column-width="1cm"/>
    </style:style>
    <style:style style:name="Taula35.B" style:family="table-column">
      <style:table-column-properties style:column-width="1.499cm"/>
    </style:style>
    <style:style style:name="Taula35.C" style:family="table-column">
      <style:table-column-properties style:column-width="0.998cm"/>
    </style:style>
    <style:style style:name="Taula35.D" style:family="table-column">
      <style:table-column-properties style:column-width="5.752cm"/>
    </style:style>
    <style:style style:name="Taula35.E" style:family="table-column">
      <style:table-column-properties style:column-width="1.284cm"/>
    </style:style>
    <style:style style:name="Taula35.F" style:family="table-column">
      <style:table-column-properties style:column-width="4.466cm"/>
    </style:style>
    <style:style style:name="Taula35.H" style:family="table-column">
      <style:table-column-properties style:column-width="1.252cm"/>
    </style:style>
    <style:style style:name="Taula35.1" style:family="table-row">
      <style:table-row-properties fo:keep-together="auto"/>
    </style:style>
    <style:style style:name="Taula3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5.E1" style:family="table-cell">
      <style:table-cell-properties fo:padding-left="0.123cm" fo:padding-right="0.123cm" fo:padding-top="0cm" fo:padding-bottom="0cm" fo:border="none"/>
    </style:style>
    <style:style style:name="Taula36" style:family="table">
      <style:table-properties style:width="17.752cm" fo:margin-left="0cm" fo:margin-top="0cm" fo:margin-bottom="0cm" table:align="left" style:writing-mode="lr-tb"/>
    </style:style>
    <style:style style:name="Taula36.A" style:family="table-column">
      <style:table-column-properties style:column-width="4.001cm"/>
    </style:style>
    <style:style style:name="Taula36.B" style:family="table-column">
      <style:table-column-properties style:column-width="1.498cm"/>
    </style:style>
    <style:style style:name="Taula36.C" style:family="table-column">
      <style:table-column-properties style:column-width="1.002cm"/>
    </style:style>
    <style:style style:name="Taula36.D" style:family="table-column">
      <style:table-column-properties style:column-width="4.5cm"/>
    </style:style>
    <style:style style:name="Taula36.E" style:family="table-column">
      <style:table-column-properties style:column-width="0.503cm"/>
    </style:style>
    <style:style style:name="Taula36.F" style:family="table-column">
      <style:table-column-properties style:column-width="3.748cm"/>
    </style:style>
    <style:style style:name="Taula36.G" style:family="table-column">
      <style:table-column-properties style:column-width="1cm"/>
    </style:style>
    <style:style style:name="Taula36.H" style:family="table-column">
      <style:table-column-properties style:column-width="1.501cm"/>
    </style:style>
    <style:style style:name="Taula36.1" style:family="table-row">
      <style:table-row-properties fo:keep-together="auto"/>
    </style:style>
    <style:style style:name="Taula3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6.E1" style:family="table-cell">
      <style:table-cell-properties fo:padding-left="0.123cm" fo:padding-right="0.123cm" fo:padding-top="0cm" fo:padding-bottom="0cm" fo:border="none"/>
    </style:style>
    <style:style style:name="Taula37" style:family="table">
      <style:table-properties style:width="17.752cm" fo:margin-left="0cm" fo:margin-top="0cm" fo:margin-bottom="0cm" table:align="left" style:writing-mode="lr-tb"/>
    </style:style>
    <style:style style:name="Taula37.A" style:family="table-column">
      <style:table-column-properties style:column-width="4.001cm"/>
    </style:style>
    <style:style style:name="Taula37.B" style:family="table-column">
      <style:table-column-properties style:column-width="1.498cm"/>
    </style:style>
    <style:style style:name="Taula37.C" style:family="table-column">
      <style:table-column-properties style:column-width="1.002cm"/>
    </style:style>
    <style:style style:name="Taula37.D" style:family="table-column">
      <style:table-column-properties style:column-width="4.5cm"/>
    </style:style>
    <style:style style:name="Taula37.E" style:family="table-column">
      <style:table-column-properties style:column-width="0.503cm"/>
    </style:style>
    <style:style style:name="Taula37.F" style:family="table-column">
      <style:table-column-properties style:column-width="3.748cm"/>
    </style:style>
    <style:style style:name="Taula37.G" style:family="table-column">
      <style:table-column-properties style:column-width="1cm"/>
    </style:style>
    <style:style style:name="Taula37.H" style:family="table-column">
      <style:table-column-properties style:column-width="1.501cm"/>
    </style:style>
    <style:style style:name="Taula37.1" style:family="table-row">
      <style:table-row-properties fo:keep-together="auto"/>
    </style:style>
    <style:style style:name="Taula37.A1" style:family="table-cell">
      <style:table-cell-properties fo:padding-left="0.123cm" fo:padding-right="0.123cm" fo:padding-top="0cm" fo:padding-bottom="0cm" fo:border="none"/>
    </style:style>
    <style:style style:name="Taula37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8" style:family="table">
      <style:table-properties style:width="17.752cm" fo:margin-left="0cm" fo:margin-top="0cm" fo:margin-bottom="0cm" table:align="left" style:writing-mode="lr-tb"/>
    </style:style>
    <style:style style:name="Taula38.A" style:family="table-column">
      <style:table-column-properties style:column-width="4.001cm"/>
    </style:style>
    <style:style style:name="Taula38.B" style:family="table-column">
      <style:table-column-properties style:column-width="1.75cm"/>
    </style:style>
    <style:style style:name="Taula38.C" style:family="table-column">
      <style:table-column-properties style:column-width="0.75cm"/>
    </style:style>
    <style:style style:name="Taula38.D" style:family="table-column">
      <style:table-column-properties style:column-width="4.5cm"/>
    </style:style>
    <style:style style:name="Taula38.E" style:family="table-column">
      <style:table-column-properties style:column-width="0.503cm"/>
    </style:style>
    <style:style style:name="Taula38.F" style:family="table-column">
      <style:table-column-properties style:column-width="3.748cm"/>
    </style:style>
    <style:style style:name="Taula38.G" style:family="table-column">
      <style:table-column-properties style:column-width="1cm"/>
    </style:style>
    <style:style style:name="Taula38.H" style:family="table-column">
      <style:table-column-properties style:column-width="1.501cm"/>
    </style:style>
    <style:style style:name="Taula38.1" style:family="table-row">
      <style:table-row-properties fo:keep-together="auto"/>
    </style:style>
    <style:style style:name="Taula3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8.E1" style:family="table-cell">
      <style:table-cell-properties fo:padding-left="0.123cm" fo:padding-right="0.123cm" fo:padding-top="0cm" fo:padding-bottom="0cm" fo:border="none"/>
    </style:style>
    <style:style style:name="Taula39" style:family="table">
      <style:table-properties style:width="17.253cm" fo:margin-left="0cm" fo:margin-top="0cm" fo:margin-bottom="0cm" table:align="left" style:writing-mode="lr-tb"/>
    </style:style>
    <style:style style:name="Taula39.A" style:family="table-column">
      <style:table-column-properties style:column-width="2.752cm"/>
    </style:style>
    <style:style style:name="Taula39.B" style:family="table-column">
      <style:table-column-properties style:column-width="1.499cm"/>
    </style:style>
    <style:style style:name="Taula39.D" style:family="table-column">
      <style:table-column-properties style:column-width="3.5cm"/>
    </style:style>
    <style:style style:name="Taula39.E" style:family="table-column">
      <style:table-column-properties style:column-width="0.503cm"/>
    </style:style>
    <style:style style:name="Taula39.F" style:family="table-column">
      <style:table-column-properties style:column-width="4.75cm"/>
    </style:style>
    <style:style style:name="Taula39.G" style:family="table-column">
      <style:table-column-properties style:column-width="1.251cm"/>
    </style:style>
    <style:style style:name="Taula39.1" style:family="table-row">
      <style:table-row-properties fo:keep-together="auto"/>
    </style:style>
    <style:style style:name="Taula39.A1" style:family="table-cell">
      <style:table-cell-properties fo:padding-left="0.123cm" fo:padding-right="0.123cm" fo:padding-top="0cm" fo:padding-bottom="0cm" fo:border="none"/>
    </style:style>
    <style:style style:name="Taula39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0" style:family="table">
      <style:table-properties style:width="17.004cm" fo:margin-left="0cm" fo:margin-top="0cm" fo:margin-bottom="0cm" table:align="left" style:writing-mode="lr-tb"/>
    </style:style>
    <style:style style:name="Taula40.A" style:family="table-column">
      <style:table-column-properties style:column-width="2.75cm"/>
    </style:style>
    <style:style style:name="Taula40.B" style:family="table-column">
      <style:table-column-properties style:column-width="1.501cm"/>
    </style:style>
    <style:style style:name="Taula40.D" style:family="table-column">
      <style:table-column-properties style:column-width="4.5cm"/>
    </style:style>
    <style:style style:name="Taula40.E" style:family="table-column">
      <style:table-column-properties style:column-width="0.503cm"/>
    </style:style>
    <style:style style:name="Taula40.F" style:family="table-column">
      <style:table-column-properties style:column-width="3.748cm"/>
    </style:style>
    <style:style style:name="Taula40.G" style:family="table-column">
      <style:table-column-properties style:column-width="1cm"/>
    </style:style>
    <style:style style:name="Taula40.1" style:family="table-row">
      <style:table-row-properties fo:keep-together="auto"/>
    </style:style>
    <style:style style:name="Taula40.A1" style:family="table-cell">
      <style:table-cell-properties fo:padding-left="0.123cm" fo:padding-right="0.123cm" fo:padding-top="0cm" fo:padding-bottom="0cm" fo:border="none"/>
    </style:style>
    <style:style style:name="Taula40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2" style:family="table">
      <style:table-properties style:width="17.759cm" fo:margin-left="0cm" fo:margin-top="0cm" fo:margin-bottom="0cm" table:align="left" style:writing-mode="lr-tb"/>
    </style:style>
    <style:style style:name="Taula42.A" style:family="table-column">
      <style:table-column-properties style:column-width="3.905cm"/>
    </style:style>
    <style:style style:name="Taula42.B" style:family="table-column">
      <style:table-column-properties style:column-width="1.492cm"/>
    </style:style>
    <style:style style:name="Taula42.C" style:family="table-column">
      <style:table-column-properties style:column-width="0.852cm"/>
    </style:style>
    <style:style style:name="Taula42.D" style:family="table-column">
      <style:table-column-properties style:column-width="4.503cm"/>
    </style:style>
    <style:style style:name="Taula42.E" style:family="table-column">
      <style:table-column-properties style:column-width="0.501cm"/>
    </style:style>
    <style:style style:name="Taula42.F" style:family="table-column">
      <style:table-column-properties style:column-width="3.748cm"/>
    </style:style>
    <style:style style:name="Taula42.G" style:family="table-column">
      <style:table-column-properties style:column-width="1cm"/>
    </style:style>
    <style:style style:name="Taula42.H" style:family="table-column">
      <style:table-column-properties style:column-width="1.757cm"/>
    </style:style>
    <style:style style:name="Taula42.1" style:family="table-row">
      <style:table-row-properties fo:keep-together="auto"/>
    </style:style>
    <style:style style:name="Taula4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2.E1" style:family="table-cell">
      <style:table-cell-properties fo:padding-left="0.123cm" fo:padding-right="0.123cm" fo:padding-top="0cm" fo:padding-bottom="0cm" fo:border="none"/>
    </style:style>
    <style:style style:name="Taula41" style:family="table">
      <style:table-properties style:width="4.001cm" fo:margin-left="0.123cm" fo:margin-top="0cm" fo:margin-bottom="0cm" table:align="left" style:writing-mode="lr-tb"/>
    </style:style>
    <style:style style:name="Taula41.A" style:family="table-column">
      <style:table-column-properties style:column-width="4.001cm"/>
    </style:style>
    <style:style style:name="Taula41.1" style:family="table-row">
      <style:table-row-properties fo:keep-together="auto"/>
    </style:style>
    <style:style style:name="Taula4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1" style:family="table">
      <style:table-properties style:width="4.001cm" fo:margin-left="0.123cm" fo:margin-top="0cm" fo:margin-bottom="0cm" table:align="left" style:writing-mode="lr-tb"/>
    </style:style>
    <style:style style:name="Taula41.A" style:family="table-column">
      <style:table-column-properties style:column-width="4.001cm"/>
    </style:style>
    <style:style style:name="Taula41.1" style:family="table-row">
      <style:table-row-properties fo:keep-together="auto"/>
    </style:style>
    <style:style style:name="Taula4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3" style:family="table">
      <style:table-properties style:width="17.752cm" fo:margin-left="0cm" fo:margin-top="0cm" fo:margin-bottom="0cm" table:align="left" style:writing-mode="lr-tb"/>
    </style:style>
    <style:style style:name="Taula43.A" style:family="table-column">
      <style:table-column-properties style:column-width="4.001cm"/>
    </style:style>
    <style:style style:name="Taula43.B" style:family="table-column">
      <style:table-column-properties style:column-width="1.498cm"/>
    </style:style>
    <style:style style:name="Taula43.C" style:family="table-column">
      <style:table-column-properties style:column-width="1.002cm"/>
    </style:style>
    <style:style style:name="Taula43.E" style:family="table-column">
      <style:table-column-properties style:column-width="0.501cm"/>
    </style:style>
    <style:style style:name="Taula43.G" style:family="table-column">
      <style:table-column-properties style:column-width="1.249cm"/>
    </style:style>
    <style:style style:name="Taula43.H" style:family="table-column">
      <style:table-column-properties style:column-width="1.501cm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23cm" fo:padding-right="0.123cm" fo:padding-top="0cm" fo:padding-bottom="0cm" fo:border="none"/>
    </style:style>
    <style:style style:name="Taula43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4" style:family="table">
      <style:table-properties style:width="17.752cm" fo:margin-left="0cm" fo:margin-top="0cm" fo:margin-bottom="0cm" table:align="left" style:writing-mode="lr-tb"/>
    </style:style>
    <style:style style:name="Taula44.A" style:family="table-column">
      <style:table-column-properties style:column-width="3.75cm"/>
    </style:style>
    <style:style style:name="Taula44.B" style:family="table-column">
      <style:table-column-properties style:column-width="1.748cm"/>
    </style:style>
    <style:style style:name="Taula44.C" style:family="table-column">
      <style:table-column-properties style:column-width="1.002cm"/>
    </style:style>
    <style:style style:name="Taula44.D" style:family="table-column">
      <style:table-column-properties style:column-width="4.001cm"/>
    </style:style>
    <style:style style:name="Taula44.E" style:family="table-column">
      <style:table-column-properties style:column-width="0.501cm"/>
    </style:style>
    <style:style style:name="Taula44.G" style:family="table-column">
      <style:table-column-properties style:column-width="1.249cm"/>
    </style:style>
    <style:style style:name="Taula44.H" style:family="table-column">
      <style:table-column-properties style:column-width="1.501cm"/>
    </style:style>
    <style:style style:name="Taula44.1" style:family="table-row">
      <style:table-row-properties fo:keep-together="auto"/>
    </style:style>
    <style:style style:name="Taula44.A1" style:family="table-cell">
      <style:table-cell-properties fo:padding-left="0.123cm" fo:padding-right="0.123cm" fo:padding-top="0cm" fo:padding-bottom="0cm" fo:border="none"/>
    </style:style>
    <style:style style:name="Taula44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5" style:family="table">
      <style:table-properties style:width="17.002cm" fo:margin-left="0cm" fo:margin-top="0cm" fo:margin-bottom="0cm" table:align="left" style:writing-mode="lr-tb"/>
    </style:style>
    <style:style style:name="Taula45.A" style:family="table-column">
      <style:table-column-properties style:column-width="3cm"/>
    </style:style>
    <style:style style:name="Taula45.B" style:family="table-column">
      <style:table-column-properties style:column-width="1.75cm"/>
    </style:style>
    <style:style style:name="Taula45.C" style:family="table-column">
      <style:table-column-properties style:column-width="0.998cm"/>
    </style:style>
    <style:style style:name="Taula45.D" style:family="table-column">
      <style:table-column-properties style:column-width="4.503cm"/>
    </style:style>
    <style:style style:name="Taula45.E" style:family="table-column">
      <style:table-column-properties style:column-width="0.499cm"/>
    </style:style>
    <style:style style:name="Taula45.F" style:family="table-column">
      <style:table-column-properties style:column-width="3.752cm"/>
    </style:style>
    <style:style style:name="Taula45.G" style:family="table-column">
      <style:table-column-properties style:column-width="0.75cm"/>
    </style:style>
    <style:style style:name="Taula45.1" style:family="table-row">
      <style:table-row-properties fo:keep-together="auto"/>
    </style:style>
    <style:style style:name="Taula45.A1" style:family="table-cell">
      <style:table-cell-properties fo:padding-left="0.123cm" fo:padding-right="0.123cm" fo:padding-top="0cm" fo:padding-bottom="0cm" fo:border="none"/>
    </style:style>
    <style:style style:name="Taula45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6" style:family="table">
      <style:table-properties style:width="17.752cm" fo:margin-left="0cm" fo:margin-top="0cm" fo:margin-bottom="0cm" table:align="left" style:writing-mode="lr-tb"/>
    </style:style>
    <style:style style:name="Taula46.A" style:family="table-column">
      <style:table-column-properties style:column-width="4.001cm"/>
    </style:style>
    <style:style style:name="Taula46.B" style:family="table-column">
      <style:table-column-properties style:column-width="1.498cm"/>
    </style:style>
    <style:style style:name="Taula46.C" style:family="table-column">
      <style:table-column-properties style:column-width="1.002cm"/>
    </style:style>
    <style:style style:name="Taula46.D" style:family="table-column">
      <style:table-column-properties style:column-width="4.251cm"/>
    </style:style>
    <style:style style:name="Taula46.E" style:family="table-column">
      <style:table-column-properties style:column-width="0.282cm"/>
    </style:style>
    <style:style style:name="Taula46.F" style:family="table-column">
      <style:table-column-properties style:column-width="3.971cm"/>
    </style:style>
    <style:style style:name="Taula46.G" style:family="table-column">
      <style:table-column-properties style:column-width="1.247cm"/>
    </style:style>
    <style:style style:name="Taula46.H" style:family="table-column">
      <style:table-column-properties style:column-width="1.501cm"/>
    </style:style>
    <style:style style:name="Taula46.1" style:family="table-row">
      <style:table-row-properties fo:keep-together="auto"/>
    </style:style>
    <style:style style:name="Taula46.A1" style:family="table-cell">
      <style:table-cell-properties fo:padding-left="0.123cm" fo:padding-right="0.123cm" fo:padding-top="0cm" fo:padding-bottom="0cm" fo:border="none"/>
    </style:style>
    <style:style style:name="Taula46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7" style:family="table">
      <style:table-properties style:width="17.752cm" fo:margin-left="0cm" fo:margin-top="0cm" fo:margin-bottom="0cm" table:align="left" style:writing-mode="lr-tb"/>
    </style:style>
    <style:style style:name="Taula47.A" style:family="table-column">
      <style:table-column-properties style:column-width="3.5cm"/>
    </style:style>
    <style:style style:name="Taula47.B" style:family="table-column">
      <style:table-column-properties style:column-width="1.998cm"/>
    </style:style>
    <style:style style:name="Taula47.C" style:family="table-column">
      <style:table-column-properties style:column-width="1.002cm"/>
    </style:style>
    <style:style style:name="Taula47.D" style:family="table-column">
      <style:table-column-properties style:column-width="4.5cm"/>
    </style:style>
    <style:style style:name="Taula47.E" style:family="table-column">
      <style:table-column-properties style:column-width="0.503cm"/>
    </style:style>
    <style:style style:name="Taula47.F" style:family="table-column">
      <style:table-column-properties style:column-width="3cm"/>
    </style:style>
    <style:style style:name="Taula47.G" style:family="table-column">
      <style:table-column-properties style:column-width="1.249cm"/>
    </style:style>
    <style:style style:name="Taula47.H" style:family="table-column">
      <style:table-column-properties style:column-width="2cm"/>
    </style:style>
    <style:style style:name="Taula47.1" style:family="table-row">
      <style:table-row-properties fo:keep-together="auto"/>
    </style:style>
    <style:style style:name="Taula47.A1" style:family="table-cell">
      <style:table-cell-properties fo:padding-left="0.123cm" fo:padding-right="0.123cm" fo:padding-top="0cm" fo:padding-bottom="0cm" fo:border="none"/>
    </style:style>
    <style:style style:name="Taula47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3" style:family="table">
      <style:table-properties style:width="17.253cm" fo:margin-left="0cm" fo:margin-top="0cm" fo:margin-bottom="0cm" table:align="left" style:writing-mode="lr-tb"/>
    </style:style>
    <style:style style:name="Taula53.A" style:family="table-column">
      <style:table-column-properties style:column-width="4.001cm"/>
    </style:style>
    <style:style style:name="Taula53.B" style:family="table-column">
      <style:table-column-properties style:column-width="1.998cm"/>
    </style:style>
    <style:style style:name="Taula53.C" style:family="table-column">
      <style:table-column-properties style:column-width="1.002cm"/>
    </style:style>
    <style:style style:name="Taula53.D" style:family="table-column">
      <style:table-column-properties style:column-width="4.5cm"/>
    </style:style>
    <style:style style:name="Taula53.E" style:family="table-column">
      <style:table-column-properties style:column-width="0.501cm"/>
    </style:style>
    <style:style style:name="Taula53.F" style:family="table-column">
      <style:table-column-properties style:column-width="2.499cm"/>
    </style:style>
    <style:style style:name="Taula53.G" style:family="table-column">
      <style:table-column-properties style:column-width="0.751cm"/>
    </style:style>
    <style:style style:name="Taula53.H" style:family="table-column">
      <style:table-column-properties style:column-width="2cm"/>
    </style:style>
    <style:style style:name="Taula53.1" style:family="table-row">
      <style:table-row-properties fo:keep-together="auto"/>
    </style:style>
    <style:style style:name="Taula5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3.E1" style:family="table-cell">
      <style:table-cell-properties fo:padding-left="0.123cm" fo:padding-right="0.123cm" fo:padding-top="0cm" fo:padding-bottom="0cm" fo:border="none"/>
    </style:style>
    <style:style style:name="Taula54" style:family="table">
      <style:table-properties style:width="17.752cm" fo:margin-left="0cm" fo:margin-top="0cm" fo:margin-bottom="0cm" table:align="left" style:writing-mode="lr-tb"/>
    </style:style>
    <style:style style:name="Taula54.A" style:family="table-column">
      <style:table-column-properties style:column-width="4.397cm"/>
    </style:style>
    <style:style style:name="Taula54.B" style:family="table-column">
      <style:table-column-properties style:column-width="1.506cm"/>
    </style:style>
    <style:style style:name="Taula54.C" style:family="table-column">
      <style:table-column-properties style:column-width="1.104cm"/>
    </style:style>
    <style:style style:name="Taula54.D" style:family="table-column">
      <style:table-column-properties style:column-width="4.493cm"/>
    </style:style>
    <style:style style:name="Taula54.E" style:family="table-column">
      <style:table-column-properties style:column-width="0.494cm"/>
    </style:style>
    <style:style style:name="Taula54.F" style:family="table-column">
      <style:table-column-properties style:column-width="3.256cm"/>
    </style:style>
    <style:style style:name="Taula54.G" style:family="table-column">
      <style:table-column-properties style:column-width="1cm"/>
    </style:style>
    <style:style style:name="Taula54.H" style:family="table-column">
      <style:table-column-properties style:column-width="1.501cm"/>
    </style:style>
    <style:style style:name="Taula54.1" style:family="table-row">
      <style:table-row-properties fo:keep-together="auto"/>
    </style:style>
    <style:style style:name="Taula5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4.E1" style:family="table-cell">
      <style:table-cell-properties fo:padding-left="0.123cm" fo:padding-right="0.123cm" fo:padding-top="0cm" fo:padding-bottom="0cm" fo:border="none"/>
    </style:style>
    <style:style style:name="Taula55" style:family="table">
      <style:table-properties style:width="16.752cm" fo:margin-left="0cm" fo:margin-top="0cm" fo:margin-bottom="0cm" table:align="left" style:writing-mode="lr-tb"/>
    </style:style>
    <style:style style:name="Taula55.A" style:family="table-column">
      <style:table-column-properties style:column-width="0.998cm"/>
    </style:style>
    <style:style style:name="Taula55.B" style:family="table-column">
      <style:table-column-properties style:column-width="1.499cm"/>
    </style:style>
    <style:style style:name="Taula55.C" style:family="table-column">
      <style:table-column-properties style:column-width="1cm"/>
    </style:style>
    <style:style style:name="Taula55.D" style:family="table-column">
      <style:table-column-properties style:column-width="4.501cm"/>
    </style:style>
    <style:style style:name="Taula55.E" style:family="table-column">
      <style:table-column-properties style:column-width="0.501cm"/>
    </style:style>
    <style:style style:name="Taula55.F" style:family="table-column">
      <style:table-column-properties style:column-width="5.752cm"/>
    </style:style>
    <style:style style:name="Taula55.1" style:family="table-row">
      <style:table-row-properties fo:keep-together="auto"/>
    </style:style>
    <style:style style:name="Taula5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5.E1" style:family="table-cell">
      <style:table-cell-properties fo:padding-left="0.123cm" fo:padding-right="0.123cm" fo:padding-top="0cm" fo:padding-bottom="0cm" fo:border="none"/>
    </style:style>
    <style:style style:name="Taula56" style:family="table">
      <style:table-properties style:width="16.753cm" fo:margin-left="0cm" fo:margin-top="0cm" fo:margin-bottom="0cm" table:align="left" style:writing-mode="lr-tb"/>
    </style:style>
    <style:style style:name="Taula56.A" style:family="table-column">
      <style:table-column-properties style:column-width="0.751cm"/>
    </style:style>
    <style:style style:name="Taula56.B" style:family="table-column">
      <style:table-column-properties style:column-width="1.75cm"/>
    </style:style>
    <style:style style:name="Taula56.C" style:family="table-column">
      <style:table-column-properties style:column-width="1cm"/>
    </style:style>
    <style:style style:name="Taula56.D" style:family="table-column">
      <style:table-column-properties style:column-width="4.501cm"/>
    </style:style>
    <style:style style:name="Taula56.E" style:family="table-column">
      <style:table-column-properties style:column-width="0.501cm"/>
    </style:style>
    <style:style style:name="Taula56.F" style:family="table-column">
      <style:table-column-properties style:column-width="5.248cm"/>
    </style:style>
    <style:style style:name="Taula56.H" style:family="table-column">
      <style:table-column-properties style:column-width="2.002cm"/>
    </style:style>
    <style:style style:name="Taula56.1" style:family="table-row">
      <style:table-row-properties fo:keep-together="auto"/>
    </style:style>
    <style:style style:name="Taula5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6.E1" style:family="table-cell">
      <style:table-cell-properties fo:padding-left="0.123cm" fo:padding-right="0.123cm" fo:padding-top="0cm" fo:padding-bottom="0cm" fo:border="none"/>
    </style:style>
    <style:style style:name="Taula57" style:family="table">
      <style:table-properties style:width="17.752cm" fo:margin-left="0cm" fo:margin-top="0cm" fo:margin-bottom="0cm" table:align="left" style:writing-mode="lr-tb"/>
    </style:style>
    <style:style style:name="Taula57.A" style:family="table-column">
      <style:table-column-properties style:column-width="4.001cm"/>
    </style:style>
    <style:style style:name="Taula57.B" style:family="table-column">
      <style:table-column-properties style:column-width="1.498cm"/>
    </style:style>
    <style:style style:name="Taula57.C" style:family="table-column">
      <style:table-column-properties style:column-width="1.002cm"/>
    </style:style>
    <style:style style:name="Taula57.D" style:family="table-column">
      <style:table-column-properties style:column-width="4.5cm"/>
    </style:style>
    <style:style style:name="Taula57.E" style:family="table-column">
      <style:table-column-properties style:column-width="0.503cm"/>
    </style:style>
    <style:style style:name="Taula57.F" style:family="table-column">
      <style:table-column-properties style:column-width="3.748cm"/>
    </style:style>
    <style:style style:name="Taula57.G" style:family="table-column">
      <style:table-column-properties style:column-width="1cm"/>
    </style:style>
    <style:style style:name="Taula57.H" style:family="table-column">
      <style:table-column-properties style:column-width="1.501cm"/>
    </style:style>
    <style:style style:name="Taula57.1" style:family="table-row">
      <style:table-row-properties fo:keep-together="auto"/>
    </style:style>
    <style:style style:name="Taula5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7.E1" style:family="table-cell">
      <style:table-cell-properties fo:padding-left="0.123cm" fo:padding-right="0.123cm" fo:padding-top="0cm" fo:padding-bottom="0cm" fo:border="none"/>
    </style:style>
    <style:style style:name="Taula58" style:family="table">
      <style:table-properties style:width="16.752cm" fo:margin-left="0cm" fo:margin-top="0cm" fo:margin-bottom="0cm" table:align="left" style:writing-mode="lr-tb"/>
    </style:style>
    <style:style style:name="Taula58.A" style:family="table-column">
      <style:table-column-properties style:column-width="0.508cm"/>
    </style:style>
    <style:style style:name="Taula58.B" style:family="table-column">
      <style:table-column-properties style:column-width="1.99cm"/>
    </style:style>
    <style:style style:name="Taula58.C" style:family="table-column">
      <style:table-column-properties style:column-width="1cm"/>
    </style:style>
    <style:style style:name="Taula58.D" style:family="table-column">
      <style:table-column-properties style:column-width="4.501cm"/>
    </style:style>
    <style:style style:name="Taula58.E" style:family="table-column">
      <style:table-column-properties style:column-width="0.501cm"/>
    </style:style>
    <style:style style:name="Taula58.F" style:family="table-column">
      <style:table-column-properties style:column-width="5.752cm"/>
    </style:style>
    <style:style style:name="Taula58.H" style:family="table-column">
      <style:table-column-properties style:column-width="1.499cm"/>
    </style:style>
    <style:style style:name="Taula58.1" style:family="table-row">
      <style:table-row-properties fo:keep-together="auto"/>
    </style:style>
    <style:style style:name="Taula5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8.E1" style:family="table-cell">
      <style:table-cell-properties fo:padding-left="0.123cm" fo:padding-right="0.123cm" fo:padding-top="0cm" fo:padding-bottom="0cm" fo:border="none"/>
    </style:style>
    <style:style style:name="Taula59" style:family="table">
      <style:table-properties style:width="16.752cm" fo:margin-left="0cm" fo:margin-top="0cm" fo:margin-bottom="0cm" table:align="left" style:writing-mode="lr-tb"/>
    </style:style>
    <style:style style:name="Taula59.A" style:family="table-column">
      <style:table-column-properties style:column-width="0.998cm"/>
    </style:style>
    <style:style style:name="Taula59.B" style:family="table-column">
      <style:table-column-properties style:column-width="1.499cm"/>
    </style:style>
    <style:style style:name="Taula59.C" style:family="table-column">
      <style:table-column-properties style:column-width="1cm"/>
    </style:style>
    <style:style style:name="Taula59.D" style:family="table-column">
      <style:table-column-properties style:column-width="4.501cm"/>
    </style:style>
    <style:style style:name="Taula59.E" style:family="table-column">
      <style:table-column-properties style:column-width="0.501cm"/>
    </style:style>
    <style:style style:name="Taula59.F" style:family="table-column">
      <style:table-column-properties style:column-width="5.752cm"/>
    </style:style>
    <style:style style:name="Taula59.1" style:family="table-row">
      <style:table-row-properties fo:keep-together="auto"/>
    </style:style>
    <style:style style:name="Taula5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9.E1" style:family="table-cell">
      <style:table-cell-properties fo:padding-left="0.123cm" fo:padding-right="0.123cm" fo:padding-top="0cm" fo:padding-bottom="0cm" fo:border="none"/>
    </style:style>
    <style:style style:name="Taula60" style:family="table">
      <style:table-properties style:width="16.752cm" fo:margin-left="0cm" fo:margin-top="0cm" fo:margin-bottom="0cm" table:align="left" style:writing-mode="lr-tb"/>
    </style:style>
    <style:style style:name="Taula60.A" style:family="table-column">
      <style:table-column-properties style:column-width="0.998cm"/>
    </style:style>
    <style:style style:name="Taula60.B" style:family="table-column">
      <style:table-column-properties style:column-width="1.499cm"/>
    </style:style>
    <style:style style:name="Taula60.C" style:family="table-column">
      <style:table-column-properties style:column-width="1cm"/>
    </style:style>
    <style:style style:name="Taula60.D" style:family="table-column">
      <style:table-column-properties style:column-width="4.501cm"/>
    </style:style>
    <style:style style:name="Taula60.E" style:family="table-column">
      <style:table-column-properties style:column-width="0.501cm"/>
    </style:style>
    <style:style style:name="Taula60.F" style:family="table-column">
      <style:table-column-properties style:column-width="5.752cm"/>
    </style:style>
    <style:style style:name="Taula60.1" style:family="table-row">
      <style:table-row-properties fo:keep-together="auto"/>
    </style:style>
    <style:style style:name="Taula6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0.E1" style:family="table-cell">
      <style:table-cell-properties fo:padding-left="0.123cm" fo:padding-right="0.123cm" fo:padding-top="0cm" fo:padding-bottom="0cm" fo:border="none"/>
    </style:style>
    <style:style style:name="Taula61" style:family="table">
      <style:table-properties style:width="16.752cm" fo:margin-left="0cm" fo:margin-top="0cm" fo:margin-bottom="0cm" table:align="left" style:writing-mode="lr-tb"/>
    </style:style>
    <style:style style:name="Taula61.A" style:family="table-column">
      <style:table-column-properties style:column-width="0.998cm"/>
    </style:style>
    <style:style style:name="Taula61.B" style:family="table-column">
      <style:table-column-properties style:column-width="1.753cm"/>
    </style:style>
    <style:style style:name="Taula61.C" style:family="table-column">
      <style:table-column-properties style:column-width="0.746cm"/>
    </style:style>
    <style:style style:name="Taula61.D" style:family="table-column">
      <style:table-column-properties style:column-width="4.501cm"/>
    </style:style>
    <style:style style:name="Taula61.E" style:family="table-column">
      <style:table-column-properties style:column-width="0.501cm"/>
    </style:style>
    <style:style style:name="Taula61.F" style:family="table-column">
      <style:table-column-properties style:column-width="5.752cm"/>
    </style:style>
    <style:style style:name="Taula61.G" style:family="table-column">
      <style:table-column-properties style:column-width="1cm"/>
    </style:style>
    <style:style style:name="Taula61.H" style:family="table-column">
      <style:table-column-properties style:column-width="1.499cm"/>
    </style:style>
    <style:style style:name="Taula61.1" style:family="table-row">
      <style:table-row-properties fo:keep-together="auto"/>
    </style:style>
    <style:style style:name="Taula6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1.E1" style:family="table-cell">
      <style:table-cell-properties fo:padding-left="0.123cm" fo:padding-right="0.123cm" fo:padding-top="0cm" fo:padding-bottom="0cm" fo:border="none"/>
    </style:style>
    <style:style style:name="Taula62" style:family="table">
      <style:table-properties style:width="16.752cm" fo:margin-left="0cm" fo:margin-top="0cm" fo:margin-bottom="0cm" table:align="left" style:writing-mode="lr-tb"/>
    </style:style>
    <style:style style:name="Taula62.A" style:family="table-column">
      <style:table-column-properties style:column-width="0.998cm"/>
    </style:style>
    <style:style style:name="Taula62.B" style:family="table-column">
      <style:table-column-properties style:column-width="1.499cm"/>
    </style:style>
    <style:style style:name="Taula62.C" style:family="table-column">
      <style:table-column-properties style:column-width="1cm"/>
    </style:style>
    <style:style style:name="Taula62.D" style:family="table-column">
      <style:table-column-properties style:column-width="4.501cm"/>
    </style:style>
    <style:style style:name="Taula62.E" style:family="table-column">
      <style:table-column-properties style:column-width="0.501cm"/>
    </style:style>
    <style:style style:name="Taula62.F" style:family="table-column">
      <style:table-column-properties style:column-width="5.752cm"/>
    </style:style>
    <style:style style:name="Taula62.1" style:family="table-row">
      <style:table-row-properties fo:keep-together="auto"/>
    </style:style>
    <style:style style:name="Taula6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2.E1" style:family="table-cell">
      <style:table-cell-properties fo:padding-left="0.123cm" fo:padding-right="0.123cm" fo:padding-top="0cm" fo:padding-bottom="0cm" fo:border="none"/>
    </style:style>
    <style:style style:name="Taula63" style:family="table">
      <style:table-properties style:width="16.752cm" fo:margin-left="0cm" fo:margin-top="0cm" fo:margin-bottom="0cm" table:align="left" style:writing-mode="lr-tb"/>
    </style:style>
    <style:style style:name="Taula63.A" style:family="table-column">
      <style:table-column-properties style:column-width="0.998cm"/>
    </style:style>
    <style:style style:name="Taula63.B" style:family="table-column">
      <style:table-column-properties style:column-width="1.499cm"/>
    </style:style>
    <style:style style:name="Taula63.C" style:family="table-column">
      <style:table-column-properties style:column-width="1cm"/>
    </style:style>
    <style:style style:name="Taula63.D" style:family="table-column">
      <style:table-column-properties style:column-width="4.501cm"/>
    </style:style>
    <style:style style:name="Taula63.E" style:family="table-column">
      <style:table-column-properties style:column-width="0.501cm"/>
    </style:style>
    <style:style style:name="Taula63.F" style:family="table-column">
      <style:table-column-properties style:column-width="5.752cm"/>
    </style:style>
    <style:style style:name="Taula63.1" style:family="table-row">
      <style:table-row-properties fo:keep-together="auto"/>
    </style:style>
    <style:style style:name="Taula6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3.E1" style:family="table-cell">
      <style:table-cell-properties fo:padding-left="0.123cm" fo:padding-right="0.123cm" fo:padding-top="0cm" fo:padding-bottom="0cm" fo:border="none"/>
    </style:style>
    <style:style style:name="Taula64" style:family="table">
      <style:table-properties style:width="16.752cm" fo:margin-left="0cm" fo:margin-top="0cm" fo:margin-bottom="0cm" table:align="left" style:writing-mode="lr-tb"/>
    </style:style>
    <style:style style:name="Taula64.A" style:family="table-column">
      <style:table-column-properties style:column-width="0.998cm"/>
    </style:style>
    <style:style style:name="Taula64.B" style:family="table-column">
      <style:table-column-properties style:column-width="1.499cm"/>
    </style:style>
    <style:style style:name="Taula64.C" style:family="table-column">
      <style:table-column-properties style:column-width="1cm"/>
    </style:style>
    <style:style style:name="Taula64.D" style:family="table-column">
      <style:table-column-properties style:column-width="4.501cm"/>
    </style:style>
    <style:style style:name="Taula64.E" style:family="table-column">
      <style:table-column-properties style:column-width="0.501cm"/>
    </style:style>
    <style:style style:name="Taula64.F" style:family="table-column">
      <style:table-column-properties style:column-width="5.752cm"/>
    </style:style>
    <style:style style:name="Taula64.1" style:family="table-row">
      <style:table-row-properties fo:keep-together="auto"/>
    </style:style>
    <style:style style:name="Taula6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4.E1" style:family="table-cell">
      <style:table-cell-properties fo:padding-left="0.123cm" fo:padding-right="0.123cm" fo:padding-top="0cm" fo:padding-bottom="0cm" fo:border="none"/>
    </style:style>
    <style:style style:name="Taula65" style:family="table">
      <style:table-properties style:width="17.752cm" fo:margin-left="0cm" fo:margin-top="0cm" fo:margin-bottom="0cm" table:align="left" style:writing-mode="lr-tb"/>
    </style:style>
    <style:style style:name="Taula65.A" style:family="table-column">
      <style:table-column-properties style:column-width="1.501cm"/>
    </style:style>
    <style:style style:name="Taula65.B" style:family="table-column">
      <style:table-column-properties style:column-width="1.498cm"/>
    </style:style>
    <style:style style:name="Taula65.C" style:family="table-column">
      <style:table-column-properties style:column-width="1.252cm"/>
    </style:style>
    <style:style style:name="Taula65.D" style:family="table-column">
      <style:table-column-properties style:column-width="3.999cm"/>
    </style:style>
    <style:style style:name="Taula65.F" style:family="table-column">
      <style:table-column-properties style:column-width="5.749cm"/>
    </style:style>
    <style:style style:name="Taula65.G" style:family="table-column">
      <style:table-column-properties style:column-width="1cm"/>
    </style:style>
    <style:style style:name="Taula65.1" style:family="table-row">
      <style:table-row-properties fo:keep-together="auto"/>
    </style:style>
    <style:style style:name="Taula6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5.E1" style:family="table-cell">
      <style:table-cell-properties fo:padding-left="0.123cm" fo:padding-right="0.123cm" fo:padding-top="0cm" fo:padding-bottom="0cm" fo:border="none"/>
    </style:style>
    <style:style style:name="Taula66" style:family="table">
      <style:table-properties style:width="17.752cm" fo:margin-left="0cm" fo:margin-top="0cm" fo:margin-bottom="0cm" table:align="left" style:writing-mode="lr-tb"/>
    </style:style>
    <style:style style:name="Taula66.A" style:family="table-column">
      <style:table-column-properties style:column-width="1.501cm"/>
    </style:style>
    <style:style style:name="Taula66.B" style:family="table-column">
      <style:table-column-properties style:column-width="1.498cm"/>
    </style:style>
    <style:style style:name="Taula66.C" style:family="table-column">
      <style:table-column-properties style:column-width="1.252cm"/>
    </style:style>
    <style:style style:name="Taula66.D" style:family="table-column">
      <style:table-column-properties style:column-width="3.999cm"/>
    </style:style>
    <style:style style:name="Taula66.F" style:family="table-column">
      <style:table-column-properties style:column-width="5.749cm"/>
    </style:style>
    <style:style style:name="Taula66.G" style:family="table-column">
      <style:table-column-properties style:column-width="1cm"/>
    </style:style>
    <style:style style:name="Taula66.1" style:family="table-row">
      <style:table-row-properties fo:keep-together="auto"/>
    </style:style>
    <style:style style:name="Taula6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6.E1" style:family="table-cell">
      <style:table-cell-properties fo:padding-left="0.123cm" fo:padding-right="0.123cm" fo:padding-top="0cm" fo:padding-bottom="0cm" fo:border="none"/>
    </style:style>
    <style:style style:name="Taula67" style:family="table">
      <style:table-properties style:width="17.752cm" fo:margin-left="0cm" fo:margin-top="0cm" fo:margin-bottom="0cm" table:align="left" style:writing-mode="lr-tb"/>
    </style:style>
    <style:style style:name="Taula67.A" style:family="table-column">
      <style:table-column-properties style:column-width="1.501cm"/>
    </style:style>
    <style:style style:name="Taula67.B" style:family="table-column">
      <style:table-column-properties style:column-width="1.498cm"/>
    </style:style>
    <style:style style:name="Taula67.C" style:family="table-column">
      <style:table-column-properties style:column-width="1.252cm"/>
    </style:style>
    <style:style style:name="Taula67.D" style:family="table-column">
      <style:table-column-properties style:column-width="3.999cm"/>
    </style:style>
    <style:style style:name="Taula67.F" style:family="table-column">
      <style:table-column-properties style:column-width="5.749cm"/>
    </style:style>
    <style:style style:name="Taula67.G" style:family="table-column">
      <style:table-column-properties style:column-width="1cm"/>
    </style:style>
    <style:style style:name="Taula67.1" style:family="table-row">
      <style:table-row-properties fo:keep-together="auto"/>
    </style:style>
    <style:style style:name="Taula6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7.E1" style:family="table-cell">
      <style:table-cell-properties fo:padding-left="0.123cm" fo:padding-right="0.123cm" fo:padding-top="0cm" fo:padding-bottom="0cm" fo:border="none"/>
    </style:style>
    <style:style style:name="Taula68" style:family="table">
      <style:table-properties style:width="17.752cm" fo:margin-left="0cm" fo:margin-top="0cm" fo:margin-bottom="0cm" table:align="left" style:writing-mode="lr-tb"/>
    </style:style>
    <style:style style:name="Taula68.A" style:family="table-column">
      <style:table-column-properties style:column-width="1.501cm"/>
    </style:style>
    <style:style style:name="Taula68.B" style:family="table-column">
      <style:table-column-properties style:column-width="1.498cm"/>
    </style:style>
    <style:style style:name="Taula68.C" style:family="table-column">
      <style:table-column-properties style:column-width="1.252cm"/>
    </style:style>
    <style:style style:name="Taula68.D" style:family="table-column">
      <style:table-column-properties style:column-width="3.999cm"/>
    </style:style>
    <style:style style:name="Taula68.F" style:family="table-column">
      <style:table-column-properties style:column-width="5.749cm"/>
    </style:style>
    <style:style style:name="Taula68.G" style:family="table-column">
      <style:table-column-properties style:column-width="1cm"/>
    </style:style>
    <style:style style:name="Taula68.1" style:family="table-row">
      <style:table-row-properties fo:keep-together="auto"/>
    </style:style>
    <style:style style:name="Taula6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8.E1" style:family="table-cell">
      <style:table-cell-properties fo:padding-left="0.123cm" fo:padding-right="0.123cm" fo:padding-top="0cm" fo:padding-bottom="0cm" fo:border="none"/>
    </style:style>
    <style:style style:name="Taula69" style:family="table">
      <style:table-properties style:width="17.752cm" fo:margin-left="0cm" fo:margin-top="0cm" fo:margin-bottom="0cm" table:align="left" style:writing-mode="lr-tb"/>
    </style:style>
    <style:style style:name="Taula69.A" style:family="table-column">
      <style:table-column-properties style:column-width="1.501cm"/>
    </style:style>
    <style:style style:name="Taula69.B" style:family="table-column">
      <style:table-column-properties style:column-width="1.498cm"/>
    </style:style>
    <style:style style:name="Taula69.C" style:family="table-column">
      <style:table-column-properties style:column-width="1.252cm"/>
    </style:style>
    <style:style style:name="Taula69.D" style:family="table-column">
      <style:table-column-properties style:column-width="3.999cm"/>
    </style:style>
    <style:style style:name="Taula69.F" style:family="table-column">
      <style:table-column-properties style:column-width="5.749cm"/>
    </style:style>
    <style:style style:name="Taula69.G" style:family="table-column">
      <style:table-column-properties style:column-width="1cm"/>
    </style:style>
    <style:style style:name="Taula69.1" style:family="table-row">
      <style:table-row-properties fo:keep-together="auto"/>
    </style:style>
    <style:style style:name="Taula6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9.E1" style:family="table-cell">
      <style:table-cell-properties fo:padding-left="0.123cm" fo:padding-right="0.123cm" fo:padding-top="0cm" fo:padding-bottom="0cm" fo:border="none"/>
    </style:style>
    <style:style style:name="Taula70" style:family="table">
      <style:table-properties style:width="17.752cm" fo:margin-left="0cm" fo:margin-top="0cm" fo:margin-bottom="0cm" table:align="left" style:writing-mode="lr-tb"/>
    </style:style>
    <style:style style:name="Taula70.A" style:family="table-column">
      <style:table-column-properties style:column-width="1.501cm"/>
    </style:style>
    <style:style style:name="Taula70.B" style:family="table-column">
      <style:table-column-properties style:column-width="1.498cm"/>
    </style:style>
    <style:style style:name="Taula70.C" style:family="table-column">
      <style:table-column-properties style:column-width="1.252cm"/>
    </style:style>
    <style:style style:name="Taula70.D" style:family="table-column">
      <style:table-column-properties style:column-width="3.999cm"/>
    </style:style>
    <style:style style:name="Taula70.F" style:family="table-column">
      <style:table-column-properties style:column-width="5.749cm"/>
    </style:style>
    <style:style style:name="Taula70.G" style:family="table-column">
      <style:table-column-properties style:column-width="1cm"/>
    </style:style>
    <style:style style:name="Taula70.1" style:family="table-row">
      <style:table-row-properties fo:keep-together="auto"/>
    </style:style>
    <style:style style:name="Taula7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0.E1" style:family="table-cell">
      <style:table-cell-properties fo:padding-left="0.123cm" fo:padding-right="0.123cm" fo:padding-top="0cm" fo:padding-bottom="0cm" fo:border="none"/>
    </style:style>
    <style:style style:name="Taula71" style:family="table">
      <style:table-properties style:width="16.503cm" fo:margin-left="0cm" fo:margin-top="0cm" fo:margin-bottom="0cm" table:align="left" style:writing-mode="lr-tb"/>
    </style:style>
    <style:style style:name="Taula71.A" style:family="table-column">
      <style:table-column-properties style:column-width="4.637cm"/>
    </style:style>
    <style:style style:name="Taula71.B" style:family="table-column">
      <style:table-column-properties style:column-width="4.115cm"/>
    </style:style>
    <style:style style:name="Taula71.C" style:family="table-column">
      <style:table-column-properties style:column-width="3.75cm"/>
    </style:style>
    <style:style style:name="Taula71.D" style:family="table-column">
      <style:table-column-properties style:column-width="4.001cm"/>
    </style:style>
    <style:style style:name="Taula71.1" style:family="table-row">
      <style:table-row-properties fo:keep-together="auto"/>
    </style:style>
    <style:style style:name="Tau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71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Taula71.B2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Taula71.C2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Taula71.B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Taula71.C3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Taula72" style:family="table">
      <style:table-properties style:width="16.752cm" fo:margin-left="0cm" fo:margin-top="0cm" fo:margin-bottom="0cm" table:align="left" style:writing-mode="lr-tb"/>
    </style:style>
    <style:style style:name="Taula72.A" style:family="table-column">
      <style:table-column-properties style:column-width="0.998cm"/>
    </style:style>
    <style:style style:name="Taula72.B" style:family="table-column">
      <style:table-column-properties style:column-width="1.499cm"/>
    </style:style>
    <style:style style:name="Taula72.C" style:family="table-column">
      <style:table-column-properties style:column-width="1cm"/>
    </style:style>
    <style:style style:name="Taula72.D" style:family="table-column">
      <style:table-column-properties style:column-width="4.501cm"/>
    </style:style>
    <style:style style:name="Taula72.E" style:family="table-column">
      <style:table-column-properties style:column-width="0.501cm"/>
    </style:style>
    <style:style style:name="Taula72.F" style:family="table-column">
      <style:table-column-properties style:column-width="5.752cm"/>
    </style:style>
    <style:style style:name="Taula72.1" style:family="table-row">
      <style:table-row-properties fo:keep-together="auto"/>
    </style:style>
    <style:style style:name="Taula7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2.E1" style:family="table-cell">
      <style:table-cell-properties fo:padding-left="0.123cm" fo:padding-right="0.123cm" fo:padding-top="0cm" fo:padding-bottom="0cm" fo:border="none"/>
    </style:style>
    <style:style style:name="Taula73" style:family="table">
      <style:table-properties style:width="16.752cm" fo:margin-left="0cm" fo:margin-top="0cm" fo:margin-bottom="0cm" table:align="left" style:writing-mode="lr-tb"/>
    </style:style>
    <style:style style:name="Taula73.A" style:family="table-column">
      <style:table-column-properties style:column-width="0.998cm"/>
    </style:style>
    <style:style style:name="Taula73.B" style:family="table-column">
      <style:table-column-properties style:column-width="1.499cm"/>
    </style:style>
    <style:style style:name="Taula73.C" style:family="table-column">
      <style:table-column-properties style:column-width="1cm"/>
    </style:style>
    <style:style style:name="Taula73.D" style:family="table-column">
      <style:table-column-properties style:column-width="4.501cm"/>
    </style:style>
    <style:style style:name="Taula73.E" style:family="table-column">
      <style:table-column-properties style:column-width="0.501cm"/>
    </style:style>
    <style:style style:name="Taula73.F" style:family="table-column">
      <style:table-column-properties style:column-width="5.752cm"/>
    </style:style>
    <style:style style:name="Taula73.1" style:family="table-row">
      <style:table-row-properties fo:keep-together="auto"/>
    </style:style>
    <style:style style:name="Taula7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3.E1" style:family="table-cell">
      <style:table-cell-properties fo:padding-left="0.123cm" fo:padding-right="0.123cm" fo:padding-top="0cm" fo:padding-bottom="0cm" fo:border="none"/>
    </style:style>
    <style:style style:name="Taula74" style:family="table">
      <style:table-properties style:width="16.752cm" fo:margin-left="0cm" fo:margin-top="0cm" fo:margin-bottom="0cm" table:align="left" style:writing-mode="lr-tb"/>
    </style:style>
    <style:style style:name="Taula74.A" style:family="table-column">
      <style:table-column-properties style:column-width="0.998cm"/>
    </style:style>
    <style:style style:name="Taula74.B" style:family="table-column">
      <style:table-column-properties style:column-width="1.499cm"/>
    </style:style>
    <style:style style:name="Taula74.C" style:family="table-column">
      <style:table-column-properties style:column-width="1cm"/>
    </style:style>
    <style:style style:name="Taula74.D" style:family="table-column">
      <style:table-column-properties style:column-width="4.501cm"/>
    </style:style>
    <style:style style:name="Taula74.E" style:family="table-column">
      <style:table-column-properties style:column-width="0.501cm"/>
    </style:style>
    <style:style style:name="Taula74.F" style:family="table-column">
      <style:table-column-properties style:column-width="5.752cm"/>
    </style:style>
    <style:style style:name="Taula74.1" style:family="table-row">
      <style:table-row-properties fo:keep-together="auto"/>
    </style:style>
    <style:style style:name="Taula7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4.E1" style:family="table-cell">
      <style:table-cell-properties fo:padding-left="0.123cm" fo:padding-right="0.123cm" fo:padding-top="0cm" fo:padding-bottom="0cm" fo:border="none"/>
    </style:style>
    <style:style style:name="Taula75" style:family="table">
      <style:table-properties style:width="16.752cm" fo:margin-left="0cm" fo:margin-top="0cm" fo:margin-bottom="0cm" table:align="left" style:writing-mode="lr-tb"/>
    </style:style>
    <style:style style:name="Taula75.A" style:family="table-column">
      <style:table-column-properties style:column-width="0.998cm"/>
    </style:style>
    <style:style style:name="Taula75.B" style:family="table-column">
      <style:table-column-properties style:column-width="1.499cm"/>
    </style:style>
    <style:style style:name="Taula75.C" style:family="table-column">
      <style:table-column-properties style:column-width="1cm"/>
    </style:style>
    <style:style style:name="Taula75.D" style:family="table-column">
      <style:table-column-properties style:column-width="4.501cm"/>
    </style:style>
    <style:style style:name="Taula75.E" style:family="table-column">
      <style:table-column-properties style:column-width="0.501cm"/>
    </style:style>
    <style:style style:name="Taula75.F" style:family="table-column">
      <style:table-column-properties style:column-width="5.752cm"/>
    </style:style>
    <style:style style:name="Taula75.1" style:family="table-row">
      <style:table-row-properties fo:keep-together="auto"/>
    </style:style>
    <style:style style:name="Taula7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5.E1" style:family="table-cell">
      <style:table-cell-properties fo:padding-left="0.123cm" fo:padding-right="0.123cm" fo:padding-top="0cm" fo:padding-bottom="0cm" fo:border="none"/>
    </style:style>
    <style:style style:name="Taula76" style:family="table">
      <style:table-properties style:width="16.752cm" fo:margin-left="0cm" fo:margin-top="0cm" fo:margin-bottom="0cm" table:align="left" style:writing-mode="lr-tb"/>
    </style:style>
    <style:style style:name="Taula76.A" style:family="table-column">
      <style:table-column-properties style:column-width="0.998cm"/>
    </style:style>
    <style:style style:name="Taula76.B" style:family="table-column">
      <style:table-column-properties style:column-width="1.499cm"/>
    </style:style>
    <style:style style:name="Taula76.C" style:family="table-column">
      <style:table-column-properties style:column-width="1cm"/>
    </style:style>
    <style:style style:name="Taula76.D" style:family="table-column">
      <style:table-column-properties style:column-width="4.501cm"/>
    </style:style>
    <style:style style:name="Taula76.E" style:family="table-column">
      <style:table-column-properties style:column-width="0.501cm"/>
    </style:style>
    <style:style style:name="Taula76.F" style:family="table-column">
      <style:table-column-properties style:column-width="5.752cm"/>
    </style:style>
    <style:style style:name="Taula76.1" style:family="table-row">
      <style:table-row-properties fo:keep-together="auto"/>
    </style:style>
    <style:style style:name="Taula7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6.E1" style:family="table-cell">
      <style:table-cell-properties fo:padding-left="0.123cm" fo:padding-right="0.123cm" fo:padding-top="0cm" fo:padding-bottom="0cm" fo:border="none"/>
    </style:style>
    <style:style style:name="Taula77" style:family="table">
      <style:table-properties style:width="16.752cm" fo:margin-left="0cm" fo:margin-top="0cm" fo:margin-bottom="0cm" table:align="left" style:writing-mode="lr-tb"/>
    </style:style>
    <style:style style:name="Taula77.A" style:family="table-column">
      <style:table-column-properties style:column-width="0.998cm"/>
    </style:style>
    <style:style style:name="Taula77.B" style:family="table-column">
      <style:table-column-properties style:column-width="1.499cm"/>
    </style:style>
    <style:style style:name="Taula77.C" style:family="table-column">
      <style:table-column-properties style:column-width="1cm"/>
    </style:style>
    <style:style style:name="Taula77.D" style:family="table-column">
      <style:table-column-properties style:column-width="4.501cm"/>
    </style:style>
    <style:style style:name="Taula77.E" style:family="table-column">
      <style:table-column-properties style:column-width="0.501cm"/>
    </style:style>
    <style:style style:name="Taula77.F" style:family="table-column">
      <style:table-column-properties style:column-width="5.752cm"/>
    </style:style>
    <style:style style:name="Taula77.1" style:family="table-row">
      <style:table-row-properties fo:keep-together="auto"/>
    </style:style>
    <style:style style:name="Taula7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7.E1" style:family="table-cell">
      <style:table-cell-properties fo:padding-left="0.123cm" fo:padding-right="0.123cm" fo:padding-top="0cm" fo:padding-bottom="0cm" fo:border="none"/>
    </style:style>
    <style:style style:name="Taula78" style:family="table">
      <style:table-properties style:width="16.752cm" fo:margin-left="0cm" fo:margin-top="0cm" fo:margin-bottom="0cm" table:align="left" style:writing-mode="lr-tb"/>
    </style:style>
    <style:style style:name="Taula78.A" style:family="table-column">
      <style:table-column-properties style:column-width="0.998cm"/>
    </style:style>
    <style:style style:name="Taula78.B" style:family="table-column">
      <style:table-column-properties style:column-width="1.499cm"/>
    </style:style>
    <style:style style:name="Taula78.C" style:family="table-column">
      <style:table-column-properties style:column-width="1cm"/>
    </style:style>
    <style:style style:name="Taula78.D" style:family="table-column">
      <style:table-column-properties style:column-width="4.501cm"/>
    </style:style>
    <style:style style:name="Taula78.E" style:family="table-column">
      <style:table-column-properties style:column-width="0.501cm"/>
    </style:style>
    <style:style style:name="Taula78.F" style:family="table-column">
      <style:table-column-properties style:column-width="5.752cm"/>
    </style:style>
    <style:style style:name="Taula78.1" style:family="table-row">
      <style:table-row-properties fo:keep-together="auto"/>
    </style:style>
    <style:style style:name="Taula7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8.E1" style:family="table-cell">
      <style:table-cell-properties fo:padding-left="0.123cm" fo:padding-right="0.123cm" fo:padding-top="0cm" fo:padding-bottom="0cm" fo:border="none"/>
    </style:style>
    <style:style style:name="Taula79" style:family="table">
      <style:table-properties style:width="16.752cm" fo:margin-left="0cm" fo:margin-top="0cm" fo:margin-bottom="0cm" table:align="left" style:writing-mode="lr-tb"/>
    </style:style>
    <style:style style:name="Taula79.A" style:family="table-column">
      <style:table-column-properties style:column-width="0.998cm"/>
    </style:style>
    <style:style style:name="Taula79.B" style:family="table-column">
      <style:table-column-properties style:column-width="1.499cm"/>
    </style:style>
    <style:style style:name="Taula79.C" style:family="table-column">
      <style:table-column-properties style:column-width="1cm"/>
    </style:style>
    <style:style style:name="Taula79.D" style:family="table-column">
      <style:table-column-properties style:column-width="4.501cm"/>
    </style:style>
    <style:style style:name="Taula79.E" style:family="table-column">
      <style:table-column-properties style:column-width="0.501cm"/>
    </style:style>
    <style:style style:name="Taula79.F" style:family="table-column">
      <style:table-column-properties style:column-width="5.752cm"/>
    </style:style>
    <style:style style:name="Taula79.1" style:family="table-row">
      <style:table-row-properties fo:keep-together="auto"/>
    </style:style>
    <style:style style:name="Taula7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9.E1" style:family="table-cell">
      <style:table-cell-properties fo:padding-left="0.123cm" fo:padding-right="0.123cm" fo:padding-top="0cm" fo:padding-bottom="0cm" fo:border="none"/>
    </style:style>
    <style:style style:name="Taula80" style:family="table">
      <style:table-properties style:width="16.752cm" fo:margin-left="0cm" fo:margin-top="0cm" fo:margin-bottom="0cm" table:align="left" style:writing-mode="lr-tb"/>
    </style:style>
    <style:style style:name="Taula80.A" style:family="table-column">
      <style:table-column-properties style:column-width="0.998cm"/>
    </style:style>
    <style:style style:name="Taula80.B" style:family="table-column">
      <style:table-column-properties style:column-width="1.499cm"/>
    </style:style>
    <style:style style:name="Taula80.C" style:family="table-column">
      <style:table-column-properties style:column-width="1cm"/>
    </style:style>
    <style:style style:name="Taula80.D" style:family="table-column">
      <style:table-column-properties style:column-width="4.501cm"/>
    </style:style>
    <style:style style:name="Taula80.E" style:family="table-column">
      <style:table-column-properties style:column-width="0.501cm"/>
    </style:style>
    <style:style style:name="Taula80.F" style:family="table-column">
      <style:table-column-properties style:column-width="5.752cm"/>
    </style:style>
    <style:style style:name="Taula80.1" style:family="table-row">
      <style:table-row-properties fo:keep-together="auto"/>
    </style:style>
    <style:style style:name="Taula8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0.E1" style:family="table-cell">
      <style:table-cell-properties fo:padding-left="0.123cm" fo:padding-right="0.123cm" fo:padding-top="0cm" fo:padding-bottom="0cm" fo:border="none"/>
    </style:style>
    <style:style style:name="Taula81" style:family="table">
      <style:table-properties style:width="16.752cm" fo:margin-left="0cm" fo:margin-top="0cm" fo:margin-bottom="0cm" table:align="left" style:writing-mode="lr-tb"/>
    </style:style>
    <style:style style:name="Taula81.A" style:family="table-column">
      <style:table-column-properties style:column-width="0.998cm"/>
    </style:style>
    <style:style style:name="Taula81.B" style:family="table-column">
      <style:table-column-properties style:column-width="1.499cm"/>
    </style:style>
    <style:style style:name="Taula81.C" style:family="table-column">
      <style:table-column-properties style:column-width="1cm"/>
    </style:style>
    <style:style style:name="Taula81.D" style:family="table-column">
      <style:table-column-properties style:column-width="4.501cm"/>
    </style:style>
    <style:style style:name="Taula81.E" style:family="table-column">
      <style:table-column-properties style:column-width="0.501cm"/>
    </style:style>
    <style:style style:name="Taula81.F" style:family="table-column">
      <style:table-column-properties style:column-width="5.752cm"/>
    </style:style>
    <style:style style:name="Taula81.1" style:family="table-row">
      <style:table-row-properties fo:keep-together="auto"/>
    </style:style>
    <style:style style:name="Taula8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1.E1" style:family="table-cell">
      <style:table-cell-properties fo:padding-left="0.123cm" fo:padding-right="0.123cm" fo:padding-top="0cm" fo:padding-bottom="0cm" fo:border="none"/>
    </style:style>
    <style:style style:name="Taula82" style:family="table">
      <style:table-properties style:width="16.752cm" fo:margin-left="0cm" fo:margin-top="0cm" fo:margin-bottom="0cm" table:align="left" style:writing-mode="lr-tb"/>
    </style:style>
    <style:style style:name="Taula82.A" style:family="table-column">
      <style:table-column-properties style:column-width="0.998cm"/>
    </style:style>
    <style:style style:name="Taula82.B" style:family="table-column">
      <style:table-column-properties style:column-width="1.499cm"/>
    </style:style>
    <style:style style:name="Taula82.C" style:family="table-column">
      <style:table-column-properties style:column-width="1cm"/>
    </style:style>
    <style:style style:name="Taula82.D" style:family="table-column">
      <style:table-column-properties style:column-width="4.501cm"/>
    </style:style>
    <style:style style:name="Taula82.E" style:family="table-column">
      <style:table-column-properties style:column-width="0.501cm"/>
    </style:style>
    <style:style style:name="Taula82.F" style:family="table-column">
      <style:table-column-properties style:column-width="5.752cm"/>
    </style:style>
    <style:style style:name="Taula82.1" style:family="table-row">
      <style:table-row-properties fo:keep-together="auto"/>
    </style:style>
    <style:style style:name="Taula8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2.E1" style:family="table-cell">
      <style:table-cell-properties fo:padding-left="0.123cm" fo:padding-right="0.123cm" fo:padding-top="0cm" fo:padding-bottom="0cm" fo:border="none"/>
    </style:style>
    <style:style style:name="Taula83" style:family="table">
      <style:table-properties style:width="16.752cm" fo:margin-left="0cm" fo:margin-top="0cm" fo:margin-bottom="0cm" table:align="left" style:writing-mode="lr-tb"/>
    </style:style>
    <style:style style:name="Taula83.A" style:family="table-column">
      <style:table-column-properties style:column-width="0.998cm"/>
    </style:style>
    <style:style style:name="Taula83.B" style:family="table-column">
      <style:table-column-properties style:column-width="1.499cm"/>
    </style:style>
    <style:style style:name="Taula83.C" style:family="table-column">
      <style:table-column-properties style:column-width="1cm"/>
    </style:style>
    <style:style style:name="Taula83.D" style:family="table-column">
      <style:table-column-properties style:column-width="4.501cm"/>
    </style:style>
    <style:style style:name="Taula83.E" style:family="table-column">
      <style:table-column-properties style:column-width="0.501cm"/>
    </style:style>
    <style:style style:name="Taula83.F" style:family="table-column">
      <style:table-column-properties style:column-width="5.752cm"/>
    </style:style>
    <style:style style:name="Taula83.1" style:family="table-row">
      <style:table-row-properties fo:keep-together="auto"/>
    </style:style>
    <style:style style:name="Taula8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3.E1" style:family="table-cell">
      <style:table-cell-properties fo:padding-left="0.123cm" fo:padding-right="0.123cm" fo:padding-top="0cm" fo:padding-bottom="0cm" fo:border="none"/>
    </style:style>
    <style:style style:name="Taula84" style:family="table">
      <style:table-properties style:width="16.752cm" fo:margin-left="0cm" fo:margin-top="0cm" fo:margin-bottom="0cm" table:align="left" style:writing-mode="lr-tb"/>
    </style:style>
    <style:style style:name="Taula84.A" style:family="table-column">
      <style:table-column-properties style:column-width="0.998cm"/>
    </style:style>
    <style:style style:name="Taula84.B" style:family="table-column">
      <style:table-column-properties style:column-width="1.499cm"/>
    </style:style>
    <style:style style:name="Taula84.C" style:family="table-column">
      <style:table-column-properties style:column-width="1cm"/>
    </style:style>
    <style:style style:name="Taula84.D" style:family="table-column">
      <style:table-column-properties style:column-width="4.501cm"/>
    </style:style>
    <style:style style:name="Taula84.E" style:family="table-column">
      <style:table-column-properties style:column-width="0.501cm"/>
    </style:style>
    <style:style style:name="Taula84.F" style:family="table-column">
      <style:table-column-properties style:column-width="5.752cm"/>
    </style:style>
    <style:style style:name="Taula84.1" style:family="table-row">
      <style:table-row-properties fo:keep-together="auto"/>
    </style:style>
    <style:style style:name="Taula8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4.E1" style:family="table-cell">
      <style:table-cell-properties fo:padding-left="0.123cm" fo:padding-right="0.123cm" fo:padding-top="0cm" fo:padding-bottom="0cm" fo:border="none"/>
    </style:style>
    <style:style style:name="Taula85" style:family="table">
      <style:table-properties style:width="16.752cm" fo:margin-left="0cm" fo:margin-top="0cm" fo:margin-bottom="0cm" table:align="left" style:writing-mode="lr-tb"/>
    </style:style>
    <style:style style:name="Taula85.A" style:family="table-column">
      <style:table-column-properties style:column-width="0.998cm"/>
    </style:style>
    <style:style style:name="Taula85.B" style:family="table-column">
      <style:table-column-properties style:column-width="1.499cm"/>
    </style:style>
    <style:style style:name="Taula85.C" style:family="table-column">
      <style:table-column-properties style:column-width="1cm"/>
    </style:style>
    <style:style style:name="Taula85.D" style:family="table-column">
      <style:table-column-properties style:column-width="4.501cm"/>
    </style:style>
    <style:style style:name="Taula85.E" style:family="table-column">
      <style:table-column-properties style:column-width="0.501cm"/>
    </style:style>
    <style:style style:name="Taula85.F" style:family="table-column">
      <style:table-column-properties style:column-width="5.752cm"/>
    </style:style>
    <style:style style:name="Taula85.1" style:family="table-row">
      <style:table-row-properties fo:keep-together="auto"/>
    </style:style>
    <style:style style:name="Taula8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5.E1" style:family="table-cell">
      <style:table-cell-properties fo:padding-left="0.123cm" fo:padding-right="0.123cm" fo:padding-top="0cm" fo:padding-bottom="0cm" fo:border="none"/>
    </style:style>
    <style:style style:name="Taula86" style:family="table">
      <style:table-properties style:width="16.752cm" fo:margin-left="0cm" fo:margin-top="0cm" fo:margin-bottom="0cm" table:align="left" style:writing-mode="lr-tb"/>
    </style:style>
    <style:style style:name="Taula86.A" style:family="table-column">
      <style:table-column-properties style:column-width="0.998cm"/>
    </style:style>
    <style:style style:name="Taula86.B" style:family="table-column">
      <style:table-column-properties style:column-width="1.499cm"/>
    </style:style>
    <style:style style:name="Taula86.C" style:family="table-column">
      <style:table-column-properties style:column-width="1cm"/>
    </style:style>
    <style:style style:name="Taula86.D" style:family="table-column">
      <style:table-column-properties style:column-width="4.501cm"/>
    </style:style>
    <style:style style:name="Taula86.E" style:family="table-column">
      <style:table-column-properties style:column-width="0.501cm"/>
    </style:style>
    <style:style style:name="Taula86.F" style:family="table-column">
      <style:table-column-properties style:column-width="5.752cm"/>
    </style:style>
    <style:style style:name="Taula86.1" style:family="table-row">
      <style:table-row-properties fo:keep-together="auto"/>
    </style:style>
    <style:style style:name="Taula8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6.E1" style:family="table-cell">
      <style:table-cell-properties fo:padding-left="0.123cm" fo:padding-right="0.123cm" fo:padding-top="0cm" fo:padding-bottom="0cm" fo:border="none"/>
    </style:style>
    <style:style style:name="Taula87" style:family="table">
      <style:table-properties style:width="16.752cm" fo:margin-left="0cm" fo:margin-top="0cm" fo:margin-bottom="0cm" table:align="left" style:writing-mode="lr-tb"/>
    </style:style>
    <style:style style:name="Taula87.A" style:family="table-column">
      <style:table-column-properties style:column-width="0.998cm"/>
    </style:style>
    <style:style style:name="Taula87.B" style:family="table-column">
      <style:table-column-properties style:column-width="1.499cm"/>
    </style:style>
    <style:style style:name="Taula87.C" style:family="table-column">
      <style:table-column-properties style:column-width="1.002cm"/>
    </style:style>
    <style:style style:name="Taula87.D" style:family="table-column">
      <style:table-column-properties style:column-width="4.5cm"/>
    </style:style>
    <style:style style:name="Taula87.E" style:family="table-column">
      <style:table-column-properties style:column-width="0.501cm"/>
    </style:style>
    <style:style style:name="Taula87.F" style:family="table-column">
      <style:table-column-properties style:column-width="5.752cm"/>
    </style:style>
    <style:style style:name="Taula87.G" style:family="table-column">
      <style:table-column-properties style:column-width="1cm"/>
    </style:style>
    <style:style style:name="Taula87.1" style:family="table-row">
      <style:table-row-properties fo:keep-together="auto"/>
    </style:style>
    <style:style style:name="Taula8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7.E1" style:family="table-cell">
      <style:table-cell-properties fo:padding-left="0.123cm" fo:padding-right="0.123cm" fo:padding-top="0cm" fo:padding-bottom="0cm" fo:border="none"/>
    </style:style>
    <style:style style:name="Taula88" style:family="table">
      <style:table-properties style:width="17.002cm" fo:margin-left="0cm" fo:margin-top="0cm" fo:margin-bottom="0cm" table:align="left" style:writing-mode="lr-tb"/>
    </style:style>
    <style:style style:name="Taula88.A" style:family="table-column">
      <style:table-column-properties style:column-width="0.998cm"/>
    </style:style>
    <style:style style:name="Taula88.B" style:family="table-column">
      <style:table-column-properties style:column-width="1.499cm"/>
    </style:style>
    <style:style style:name="Taula88.C" style:family="table-column">
      <style:table-column-properties style:column-width="1cm"/>
    </style:style>
    <style:style style:name="Taula88.D" style:family="table-column">
      <style:table-column-properties style:column-width="5.752cm"/>
    </style:style>
    <style:style style:name="Taula88.E" style:family="table-column">
      <style:table-column-properties style:column-width="1.284cm"/>
    </style:style>
    <style:style style:name="Taula88.F" style:family="table-column">
      <style:table-column-properties style:column-width="3.718cm"/>
    </style:style>
    <style:style style:name="Taula88.H" style:family="table-column">
      <style:table-column-properties style:column-width="1.75cm"/>
    </style:style>
    <style:style style:name="Taula88.1" style:family="table-row">
      <style:table-row-properties fo:keep-together="auto"/>
    </style:style>
    <style:style style:name="Taula8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8.E1" style:family="table-cell">
      <style:table-cell-properties fo:padding-left="0.123cm" fo:padding-right="0.123cm" fo:padding-top="0cm" fo:padding-bottom="0cm" fo:border="none"/>
    </style:style>
    <style:style style:name="Taula89" style:family="table">
      <style:table-properties style:width="17.002cm" fo:margin-left="0cm" fo:margin-top="0cm" fo:margin-bottom="0cm" table:align="left" style:writing-mode="lr-tb"/>
    </style:style>
    <style:style style:name="Taula89.A" style:family="table-column">
      <style:table-column-properties style:column-width="0.998cm"/>
    </style:style>
    <style:style style:name="Taula89.B" style:family="table-column">
      <style:table-column-properties style:column-width="1.499cm"/>
    </style:style>
    <style:style style:name="Taula89.C" style:family="table-column">
      <style:table-column-properties style:column-width="1cm"/>
    </style:style>
    <style:style style:name="Taula89.D" style:family="table-column">
      <style:table-column-properties style:column-width="5.752cm"/>
    </style:style>
    <style:style style:name="Taula89.E" style:family="table-column">
      <style:table-column-properties style:column-width="1.284cm"/>
    </style:style>
    <style:style style:name="Taula89.F" style:family="table-column">
      <style:table-column-properties style:column-width="3.718cm"/>
    </style:style>
    <style:style style:name="Taula89.H" style:family="table-column">
      <style:table-column-properties style:column-width="1.75cm"/>
    </style:style>
    <style:style style:name="Taula89.1" style:family="table-row">
      <style:table-row-properties fo:keep-together="auto"/>
    </style:style>
    <style:style style:name="Taula8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9.E1" style:family="table-cell">
      <style:table-cell-properties fo:padding-left="0.123cm" fo:padding-right="0.123cm" fo:padding-top="0cm" fo:padding-bottom="0cm" fo:border="none"/>
    </style:style>
    <style:style style:name="Taula90" style:family="table">
      <style:table-properties style:width="17.253cm" fo:margin-left="0cm" fo:margin-top="0cm" fo:margin-bottom="0cm" table:align="left" style:writing-mode="lr-tb"/>
    </style:style>
    <style:style style:name="Taula90.A" style:family="table-column">
      <style:table-column-properties style:column-width="1cm"/>
    </style:style>
    <style:style style:name="Taula90.B" style:family="table-column">
      <style:table-column-properties style:column-width="1.499cm"/>
    </style:style>
    <style:style style:name="Taula90.C" style:family="table-column">
      <style:table-column-properties style:column-width="0.998cm"/>
    </style:style>
    <style:style style:name="Taula90.D" style:family="table-column">
      <style:table-column-properties style:column-width="5.752cm"/>
    </style:style>
    <style:style style:name="Taula90.E" style:family="table-column">
      <style:table-column-properties style:column-width="1.284cm"/>
    </style:style>
    <style:style style:name="Taula90.F" style:family="table-column">
      <style:table-column-properties style:column-width="4.466cm"/>
    </style:style>
    <style:style style:name="Taula90.H" style:family="table-column">
      <style:table-column-properties style:column-width="1.252cm"/>
    </style:style>
    <style:style style:name="Taula90.1" style:family="table-row">
      <style:table-row-properties fo:keep-together="auto"/>
    </style:style>
    <style:style style:name="Taula9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0.E1" style:family="table-cell">
      <style:table-cell-properties fo:padding-left="0.123cm" fo:padding-right="0.123cm" fo:padding-top="0cm" fo:padding-bottom="0cm" fo:border="none"/>
    </style:style>
    <style:style style:name="Taula91" style:family="table">
      <style:table-properties style:width="17.253cm" fo:margin-left="0cm" fo:margin-top="0cm" fo:margin-bottom="0cm" table:align="left" style:writing-mode="lr-tb"/>
    </style:style>
    <style:style style:name="Taula91.A" style:family="table-column">
      <style:table-column-properties style:column-width="1cm"/>
    </style:style>
    <style:style style:name="Taula91.B" style:family="table-column">
      <style:table-column-properties style:column-width="1.499cm"/>
    </style:style>
    <style:style style:name="Taula91.C" style:family="table-column">
      <style:table-column-properties style:column-width="0.998cm"/>
    </style:style>
    <style:style style:name="Taula91.D" style:family="table-column">
      <style:table-column-properties style:column-width="5.752cm"/>
    </style:style>
    <style:style style:name="Taula91.E" style:family="table-column">
      <style:table-column-properties style:column-width="1.284cm"/>
    </style:style>
    <style:style style:name="Taula91.F" style:family="table-column">
      <style:table-column-properties style:column-width="4.466cm"/>
    </style:style>
    <style:style style:name="Taula91.H" style:family="table-column">
      <style:table-column-properties style:column-width="1.252cm"/>
    </style:style>
    <style:style style:name="Taula91.1" style:family="table-row">
      <style:table-row-properties fo:keep-together="auto"/>
    </style:style>
    <style:style style:name="Taula9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1.E1" style:family="table-cell">
      <style:table-cell-properties fo:padding-left="0.123cm" fo:padding-right="0.123cm" fo:padding-top="0cm" fo:padding-bottom="0cm" fo:border="none"/>
    </style:style>
    <style:style style:name="Taula92" style:family="table">
      <style:table-properties style:width="17.002cm" fo:margin-left="0cm" fo:margin-top="0cm" fo:margin-bottom="0cm" table:align="left" style:writing-mode="lr-tb"/>
    </style:style>
    <style:style style:name="Taula92.A" style:family="table-column">
      <style:table-column-properties style:column-width="0.998cm"/>
    </style:style>
    <style:style style:name="Taula92.B" style:family="table-column">
      <style:table-column-properties style:column-width="1.499cm"/>
    </style:style>
    <style:style style:name="Taula92.C" style:family="table-column">
      <style:table-column-properties style:column-width="1cm"/>
    </style:style>
    <style:style style:name="Taula92.D" style:family="table-column">
      <style:table-column-properties style:column-width="5.752cm"/>
    </style:style>
    <style:style style:name="Taula92.E" style:family="table-column">
      <style:table-column-properties style:column-width="1.284cm"/>
    </style:style>
    <style:style style:name="Taula92.F" style:family="table-column">
      <style:table-column-properties style:column-width="3.718cm"/>
    </style:style>
    <style:style style:name="Taula92.H" style:family="table-column">
      <style:table-column-properties style:column-width="1.75cm"/>
    </style:style>
    <style:style style:name="Taula92.1" style:family="table-row">
      <style:table-row-properties fo:keep-together="auto"/>
    </style:style>
    <style:style style:name="Taula9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2.E1" style:family="table-cell">
      <style:table-cell-properties fo:padding-left="0.123cm" fo:padding-right="0.123cm" fo:padding-top="0cm" fo:padding-bottom="0cm" fo:border="none"/>
    </style:style>
    <style:style style:name="Taula93" style:family="table">
      <style:table-properties style:width="17.002cm" fo:margin-left="0cm" fo:margin-top="0cm" fo:margin-bottom="0cm" table:align="left" style:writing-mode="lr-tb"/>
    </style:style>
    <style:style style:name="Taula93.A" style:family="table-column">
      <style:table-column-properties style:column-width="0.998cm"/>
    </style:style>
    <style:style style:name="Taula93.B" style:family="table-column">
      <style:table-column-properties style:column-width="1.499cm"/>
    </style:style>
    <style:style style:name="Taula93.C" style:family="table-column">
      <style:table-column-properties style:column-width="1cm"/>
    </style:style>
    <style:style style:name="Taula93.D" style:family="table-column">
      <style:table-column-properties style:column-width="5.752cm"/>
    </style:style>
    <style:style style:name="Taula93.E" style:family="table-column">
      <style:table-column-properties style:column-width="1.284cm"/>
    </style:style>
    <style:style style:name="Taula93.F" style:family="table-column">
      <style:table-column-properties style:column-width="3.718cm"/>
    </style:style>
    <style:style style:name="Taula93.H" style:family="table-column">
      <style:table-column-properties style:column-width="1.75cm"/>
    </style:style>
    <style:style style:name="Taula93.1" style:family="table-row">
      <style:table-row-properties fo:keep-together="auto"/>
    </style:style>
    <style:style style:name="Taula9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3.E1" style:family="table-cell">
      <style:table-cell-properties fo:padding-left="0.123cm" fo:padding-right="0.123cm" fo:padding-top="0cm" fo:padding-bottom="0cm" fo:border="none"/>
    </style:style>
    <style:style style:name="Taula94" style:family="table">
      <style:table-properties style:width="15.752cm" fo:margin-left="0cm" fo:margin-top="0cm" fo:margin-bottom="0cm" table:align="left" style:writing-mode="lr-tb"/>
    </style:style>
    <style:style style:name="Taula94.A" style:family="table-column">
      <style:table-column-properties style:column-width="1cm"/>
    </style:style>
    <style:style style:name="Taula94.B" style:family="table-column">
      <style:table-column-properties style:column-width="1.499cm"/>
    </style:style>
    <style:style style:name="Taula94.D" style:family="table-column">
      <style:table-column-properties style:column-width="3.752cm"/>
    </style:style>
    <style:style style:name="Taula94.E" style:family="table-column">
      <style:table-column-properties style:column-width="0.75cm"/>
    </style:style>
    <style:style style:name="Taula94.F" style:family="table-column">
      <style:table-column-properties style:column-width="4.999cm"/>
    </style:style>
    <style:style style:name="Taula94.H" style:family="table-column">
      <style:table-column-properties style:column-width="1.752cm"/>
    </style:style>
    <style:style style:name="Taula94.1" style:family="table-row">
      <style:table-row-properties fo:keep-together="auto"/>
    </style:style>
    <style:style style:name="Taula9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4.E1" style:family="table-cell">
      <style:table-cell-properties fo:padding-left="0.123cm" fo:padding-right="0.123cm" fo:padding-top="0cm" fo:padding-bottom="0cm" fo:border="none"/>
    </style:style>
    <style:style style:name="Taula95" style:family="table">
      <style:table-properties style:width="15.752cm" fo:margin-left="0cm" fo:margin-top="0cm" fo:margin-bottom="0cm" table:align="left" style:writing-mode="lr-tb"/>
    </style:style>
    <style:style style:name="Taula95.A" style:family="table-column">
      <style:table-column-properties style:column-width="1cm"/>
    </style:style>
    <style:style style:name="Taula95.B" style:family="table-column">
      <style:table-column-properties style:column-width="1.499cm"/>
    </style:style>
    <style:style style:name="Taula95.D" style:family="table-column">
      <style:table-column-properties style:column-width="3.752cm"/>
    </style:style>
    <style:style style:name="Taula95.E" style:family="table-column">
      <style:table-column-properties style:column-width="0.75cm"/>
    </style:style>
    <style:style style:name="Taula95.F" style:family="table-column">
      <style:table-column-properties style:column-width="4.999cm"/>
    </style:style>
    <style:style style:name="Taula95.H" style:family="table-column">
      <style:table-column-properties style:column-width="1.752cm"/>
    </style:style>
    <style:style style:name="Taula95.1" style:family="table-row">
      <style:table-row-properties fo:keep-together="auto"/>
    </style:style>
    <style:style style:name="Taula9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5.E1" style:family="table-cell">
      <style:table-cell-properties fo:padding-left="0.123cm" fo:padding-right="0.123cm" fo:padding-top="0cm" fo:padding-bottom="0cm" fo:border="none"/>
    </style:style>
    <style:style style:name="Taula96" style:family="table">
      <style:table-properties style:width="15.752cm" fo:margin-left="0cm" fo:margin-top="0cm" fo:margin-bottom="0cm" table:align="left" style:writing-mode="lr-tb"/>
    </style:style>
    <style:style style:name="Taula96.A" style:family="table-column">
      <style:table-column-properties style:column-width="1cm"/>
    </style:style>
    <style:style style:name="Taula96.B" style:family="table-column">
      <style:table-column-properties style:column-width="1.499cm"/>
    </style:style>
    <style:style style:name="Taula96.D" style:family="table-column">
      <style:table-column-properties style:column-width="3.752cm"/>
    </style:style>
    <style:style style:name="Taula96.E" style:family="table-column">
      <style:table-column-properties style:column-width="0.75cm"/>
    </style:style>
    <style:style style:name="Taula96.F" style:family="table-column">
      <style:table-column-properties style:column-width="4.999cm"/>
    </style:style>
    <style:style style:name="Taula96.H" style:family="table-column">
      <style:table-column-properties style:column-width="1.752cm"/>
    </style:style>
    <style:style style:name="Taula96.1" style:family="table-row">
      <style:table-row-properties fo:keep-together="auto"/>
    </style:style>
    <style:style style:name="Taula9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6.E1" style:family="table-cell">
      <style:table-cell-properties fo:padding-left="0.123cm" fo:padding-right="0.123cm" fo:padding-top="0cm" fo:padding-bottom="0cm" fo:border="none"/>
    </style:style>
    <style:style style:name="Taula97" style:family="table">
      <style:table-properties style:width="15.752cm" fo:margin-left="0cm" fo:margin-top="0cm" fo:margin-bottom="0cm" table:align="left" style:writing-mode="lr-tb"/>
    </style:style>
    <style:style style:name="Taula97.A" style:family="table-column">
      <style:table-column-properties style:column-width="1cm"/>
    </style:style>
    <style:style style:name="Taula97.B" style:family="table-column">
      <style:table-column-properties style:column-width="1.499cm"/>
    </style:style>
    <style:style style:name="Taula97.D" style:family="table-column">
      <style:table-column-properties style:column-width="3.752cm"/>
    </style:style>
    <style:style style:name="Taula97.E" style:family="table-column">
      <style:table-column-properties style:column-width="0.75cm"/>
    </style:style>
    <style:style style:name="Taula97.F" style:family="table-column">
      <style:table-column-properties style:column-width="4.999cm"/>
    </style:style>
    <style:style style:name="Taula97.H" style:family="table-column">
      <style:table-column-properties style:column-width="1.752cm"/>
    </style:style>
    <style:style style:name="Taula97.1" style:family="table-row">
      <style:table-row-properties fo:keep-together="auto"/>
    </style:style>
    <style:style style:name="Taula9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7.E1" style:family="table-cell">
      <style:table-cell-properties fo:padding-left="0.123cm" fo:padding-right="0.123cm" fo:padding-top="0cm" fo:padding-bottom="0cm" fo:border="none"/>
    </style:style>
    <style:style style:name="Taula98" style:family="table">
      <style:table-properties style:width="15.752cm" fo:margin-left="0cm" fo:margin-top="0cm" fo:margin-bottom="0cm" table:align="left" style:writing-mode="lr-tb"/>
    </style:style>
    <style:style style:name="Taula98.A" style:family="table-column">
      <style:table-column-properties style:column-width="1cm"/>
    </style:style>
    <style:style style:name="Taula98.B" style:family="table-column">
      <style:table-column-properties style:column-width="1.499cm"/>
    </style:style>
    <style:style style:name="Taula98.D" style:family="table-column">
      <style:table-column-properties style:column-width="3.752cm"/>
    </style:style>
    <style:style style:name="Taula98.E" style:family="table-column">
      <style:table-column-properties style:column-width="0.75cm"/>
    </style:style>
    <style:style style:name="Taula98.F" style:family="table-column">
      <style:table-column-properties style:column-width="4.999cm"/>
    </style:style>
    <style:style style:name="Taula98.H" style:family="table-column">
      <style:table-column-properties style:column-width="1.752cm"/>
    </style:style>
    <style:style style:name="Taula98.1" style:family="table-row">
      <style:table-row-properties fo:keep-together="auto"/>
    </style:style>
    <style:style style:name="Taula9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8.E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true"/>
      <style:text-properties style:font-name="Calibri" fo:language="ca" fo:country="ES" style:font-name-asian="Calibri1" style:font-name-complex="Times New Roman1"/>
    </style:style>
    <style:style style:name="P2" style:family="paragraph" style:parent-style-name="Standard">
      <style:paragraph-properties fo:margin-top="0cm" fo:margin-bottom="0cm" style:contextual-spacing="true" fo:text-align="justify" style:justify-single-word="false"/>
      <style:text-properties style:font-name="Calibri" fo:language="ca" fo:country="ES" style:font-name-asian="Calibri1" style:font-name-complex="Times New Roman1"/>
    </style:style>
    <style:style style:name="P3" style:family="paragraph" style:parent-style-name="Standard">
      <style:paragraph-properties fo:margin-top="0cm" fo:margin-bottom="0cm" style:contextual-spacing="true">
        <style:tab-stops>
          <style:tab-stop style:position="2.499cm"/>
        </style:tab-stops>
      </style:paragraph-properties>
      <style:text-properties style:font-name="Calibri" fo:language="ca" fo:country="ES" style:font-name-asian="Calibri1" style:font-name-complex="Times New Roman1"/>
    </style:style>
    <style:style style:name="P4" style:family="paragraph" style:parent-style-name="Standard">
      <style:paragraph-properties fo:margin-top="0cm" fo:margin-bottom="0cm" style:contextual-spacing="true"/>
      <style:text-properties style:font-name="Calibri" fo:language="ca" fo:country="ES" fo:font-weight="bold" style:font-name-asian="Calibri1" style:font-weight-asian="bold" style:font-name-complex="Times New Roman1"/>
    </style:style>
    <style:style style:name="P5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2pt" fo:language="ca" fo:country="ES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2pt" fo:language="ca" fo:country="E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true" fo:line-height="100%" fo:text-align="end" style:justify-single-word="false" fo:orphans="2" fo:widows="2"/>
      <style:text-properties style:font-name="Calibri" fo:font-size="12pt" fo:language="ca" fo:country="E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true"/>
      <style:text-properties fo:color="#ff0000" loext:opacity="100%" style:font-name="Calibri" fo:language="ca" fo:country="ES" style:font-name-asian="Calibri1" style:font-name-complex="Times New Roman1"/>
    </style:style>
    <style:style style:name="P9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fo:color="#c00000" loext:opacity="100%" style:font-name="Calibri" fo:font-size="12pt" fo:language="ca" fo:country="ES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List_20_Paragraph">
      <style:paragraph-properties fo:margin-top="0cm" fo:margin-bottom="0cm" style:contextual-spacing="true" fo:text-align="justify" style:justify-single-word="false"/>
      <style:text-properties style:font-name="Calibri" fo:language="ca" fo:country="ES" officeooo:paragraph-rsid="0010006c" style:font-name-asian="Calibri1" style:font-name-complex="Times New Roman1"/>
    </style:style>
    <style:style style:name="P11" style:family="paragraph" style:parent-style-name="Standard">
      <style:text-properties fo:language="ca" fo:country="ES"/>
    </style:style>
    <style:style style:name="P12" style:family="paragraph" style:parent-style-name="Standard">
      <style:text-properties fo:language="ca" fo:country="ES" fo:font-weight="bold" style:font-weight-asian="bold"/>
    </style:style>
    <style:style style:name="P13" style:family="paragraph" style:parent-style-name="Standard">
      <style:paragraph-properties fo:orphans="0" fo:widows="0"/>
      <style:text-properties fo:language="ca" fo:country="ES"/>
    </style:style>
    <style:style style:name="P14" style:family="paragraph" style:parent-style-name="Standard">
      <style:paragraph-properties fo:text-align="justify" style:justify-single-word="false"/>
      <style:text-properties fo:language="ca" fo:country="ES"/>
    </style:style>
    <style:style style:name="P15" style:family="paragraph" style:parent-style-name="Standard">
      <style:paragraph-properties fo:orphans="0" fo:widows="0"/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6" style:family="paragraph" style:parent-style-name="Standard">
      <style:text-properties style:font-name="Calibri" fo:font-size="9pt" fo:language="ca" fo:country="ES" style:font-name-asian="Calibri1" style:font-size-asian="9pt" style:font-name-complex="Times New Roman1" style:font-size-complex="9pt"/>
    </style:style>
    <style:style style:name="P17" style:family="paragraph" style:parent-style-name="Standard">
      <style:text-properties fo:color="#4f81bd" loext:opacity="100%" fo:language="ca" fo:country="ES"/>
    </style:style>
    <style:style style:name="P18" style:family="paragraph" style:parent-style-name="Standard">
      <style:paragraph-properties fo:text-align="justify" style:justify-single-word="false"/>
      <style:text-properties fo:color="#4f81bd" loext:opacity="100%" fo:language="ca" fo:country="ES"/>
    </style:style>
    <style:style style:name="P19" style:family="paragraph" style:parent-style-name="Standard">
      <style:text-properties officeooo:paragraph-rsid="00127ab9"/>
    </style:style>
    <style:style style:name="P20" style:family="paragraph" style:parent-style-name="Standard">
      <style:paragraph-properties fo:margin-top="0cm" fo:margin-bottom="0cm" style:contextual-spacing="false"/>
      <style:text-properties style:font-name="Calibri" fo:language="ca" fo:country="ES" style:font-name-asian="Calibri1" style:font-name-complex="Times New Roman1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language="ca" fo:country="ES" style:font-name-asian="Calibri1" style:font-name-complex="Times New Roman1"/>
    </style:style>
    <style:style style:name="P22" style:family="paragraph" style:parent-style-name="Standard">
      <style:paragraph-properties fo:margin-top="0cm" fo:margin-bottom="0cm" style:contextual-spacing="false">
        <style:tab-stops>
          <style:tab-stop style:position="2.499cm"/>
        </style:tab-stops>
      </style:paragraph-properties>
      <style:text-properties style:font-name="Calibri" fo:language="ca" fo:country="ES" style:font-name-asian="Calibri1" style:font-name-complex="Times New Roman1"/>
    </style:style>
    <style:style style:name="P23" style:family="paragraph" style:parent-style-name="Standard">
      <style:paragraph-properties fo:margin-top="0cm" fo:margin-bottom="0cm" style:contextual-spacing="false"/>
      <style:text-properties style:font-name="Calibri" fo:language="ca" fo:country="ES" officeooo:paragraph-rsid="00127ab9" style:font-name-asian="Calibri1" style:font-name-complex="Times New Roman1"/>
    </style:style>
    <style:style style:name="P24" style:family="paragraph" style:parent-style-name="Standard">
      <style:paragraph-properties fo:margin-top="0cm" fo:margin-bottom="0cm" style:contextual-spacing="false"/>
      <style:text-properties style:font-name="Calibri" fo:language="ca" fo:country="ES" officeooo:rsid="0018efbc" style:font-name-asian="Calibri1" style:font-name-complex="Times New Roman1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2.752cm"/>
          <style:tab-stop style:position="2.99cm"/>
        </style:tab-stops>
      </style:paragraph-properties>
      <style:text-properties style:font-name="Calibri" fo:language="ca" fo:country="ES" style:font-name-asian="Calibri1" style:font-name-complex="Times New Roman1"/>
    </style:style>
    <style:style style:name="P26" style:family="paragraph" style:parent-style-name="Standard">
      <style:paragraph-properties fo:margin-top="0cm" fo:margin-bottom="0cm" style:contextual-spacing="false"/>
      <style:text-properties style:font-name="Calibri" fo:language="ca" fo:country="ES" officeooo:rsid="001581b1" style:font-name-asian="Calibri1" style:font-name-complex="Times New Roman1"/>
    </style:style>
    <style:style style:name="P27" style:family="paragraph" style:parent-style-name="Standard">
      <style:paragraph-properties fo:margin-top="0cm" fo:margin-bottom="0cm" style:contextual-spacing="false"/>
      <style:text-properties style:font-name="Calibri" fo:language="ca" fo:country="ES" officeooo:paragraph-rsid="001581b1" style:font-name-asian="Calibri1" style:font-name-complex="Times New Roman1"/>
    </style:style>
    <style:style style:name="P28" style:family="paragraph" style:parent-style-name="Standard">
      <style:paragraph-properties fo:margin-top="0cm" fo:margin-bottom="0cm" style:contextual-spacing="false"/>
      <style:text-properties style:font-name="Calibri" fo:language="ca" fo:country="ES" officeooo:rsid="001800eb" style:font-name-asian="Calibri1" style:font-name-complex="Times New Roman1"/>
    </style:style>
    <style:style style:name="P29" style:family="paragraph" style:parent-style-name="Standard">
      <style:paragraph-properties fo:margin-top="0cm" fo:margin-bottom="0cm" style:contextual-spacing="false"/>
      <style:text-properties style:font-name="Calibri" fo:language="ca" fo:country="ES" officeooo:paragraph-rsid="001800eb" style:font-name-asian="Calibri1" style:font-name-complex="Times New Roman1"/>
    </style:style>
    <style:style style:name="P30" style:family="paragraph" style:parent-style-name="Standard">
      <style:paragraph-properties fo:margin-top="0cm" fo:margin-bottom="0cm" style:contextual-spacing="false"/>
      <style:text-properties style:font-name="Calibri" fo:language="ca" fo:country="ES" officeooo:rsid="001a1b04" officeooo:paragraph-rsid="001a1b04" style:font-name-asian="Calibri1" style:font-name-complex="Times New Roman1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language="ca" fo:country="ES" style:text-underline-style="solid" style:text-underline-width="auto" style:text-underline-color="font-color" style:font-name-asian="Calibri1" style:font-name-complex="Times New Roman1"/>
    </style:style>
    <style:style style:name="P32" style:family="paragraph" style:parent-style-name="Standard">
      <style:paragraph-properties fo:margin-top="0cm" fo:margin-bottom="0cm" style:contextual-spacing="false"/>
      <style:text-properties style:font-name="Calibri" fo:language="ca" fo:country="ES" fo:font-weight="bold" style:font-name-asian="Calibri1" style:font-weight-asian="bold" style:font-name-complex="Times New Roman1"/>
    </style:style>
    <style:style style:name="P33" style:family="paragraph" style:parent-style-name="Standard">
      <style:paragraph-properties fo:margin-top="0cm" fo:margin-bottom="0cm" style:contextual-spacing="false">
        <style:tab-stops>
          <style:tab-stop style:position="2.635cm"/>
        </style:tab-stops>
      </style:paragraph-properties>
      <style:text-properties style:font-name="Calibri" fo:language="ca" fo:country="ES" fo:font-weight="bold" style:font-name-asian="Calibri1" style:font-weight-asian="bold" style:font-name-complex="Times New Roman1"/>
    </style:style>
    <style:style style:name="P34" style:family="paragraph" style:parent-style-name="Standard">
      <style:paragraph-properties fo:margin-top="0cm" fo:margin-bottom="0cm" style:contextual-spacing="false"/>
      <style:text-properties style:font-name="Calibri" fo:font-size="9pt" fo:language="ca" fo:country="ES" style:font-name-asian="Calibri1" style:font-size-asian="9pt" style:font-name-complex="Times New Roman1" style:font-size-complex="9pt"/>
    </style:style>
    <style:style style:name="P35" style:family="paragraph" style:parent-style-name="Standard">
      <style:paragraph-properties fo:margin-top="0cm" fo:margin-bottom="0cm" style:contextual-spacing="false"/>
      <style:text-properties style:font-name="Calibri" fo:font-size="8pt" fo:language="ca" fo:country="ES" style:font-name-asian="Calibri1" style:font-size-asian="8pt" style:font-name-complex="Times New Roman1" style:font-size-complex="8pt"/>
    </style:style>
    <style:style style:name="P36" style:family="paragraph" style:parent-style-name="Standard">
      <style:paragraph-properties fo:margin-top="0cm" fo:margin-bottom="0cm" style:contextual-spacing="false" fo:orphans="0" fo:widows="0"/>
      <style:text-properties style:font-name="Calibri" fo:font-size="10pt" fo:language="ca" fo:country="ES" fo:font-style="italic" style:font-name-asian="Calibri1" style:font-size-asian="10pt" style:font-style-asian="italic" style:font-name-complex="Times New Roman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ca" fo:country="ES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ca" fo:country="ES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c00000" loext:opacity="100%" style:font-name="Calibri" fo:font-size="12pt" fo:language="ca" fo:country="ES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c00000" loext:opacity="100%" style:font-name="Calibri" fo:font-size="11pt" fo:language="ca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/>
      <style:text-properties fo:color="#ff0000" loext:opacity="100%" style:font-name="Calibri" fo:language="ca" fo:country="ES" style:font-name-asian="Calibri1" style:font-name-complex="Times New Roman1"/>
    </style:style>
    <style:style style:name="P42" style:family="paragraph" style:parent-style-name="Standard">
      <style:paragraph-properties fo:margin-top="0cm" fo:margin-bottom="0cm" style:contextual-spacing="false"/>
      <style:text-properties fo:language="ca" fo:country="ES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fo:language="ca" fo:country="ES"/>
    </style:style>
    <style:style style:name="P44" style:family="paragraph" style:parent-style-name="Standard">
      <style:paragraph-properties fo:margin-top="0cm" fo:margin-bottom="0cm" style:contextual-spacing="false"/>
      <style:text-properties fo:language="ca" fo:country="ES" officeooo:paragraph-rsid="00110a83"/>
    </style:style>
    <style:style style:name="P45" style:family="paragraph" style:parent-style-name="Standard">
      <style:paragraph-properties fo:margin-top="0cm" fo:margin-bottom="0cm" style:contextual-spacing="false"/>
      <style:text-properties fo:language="ca" fo:country="ES" officeooo:paragraph-rsid="00127ab9"/>
    </style:style>
    <style:style style:name="P46" style:family="paragraph" style:parent-style-name="Standard">
      <style:paragraph-properties fo:margin-top="0cm" fo:margin-bottom="0cm" style:contextual-spacing="false"/>
      <style:text-properties fo:language="ca" fo:country="ES" officeooo:paragraph-rsid="001581b1"/>
    </style:style>
    <style:style style:name="P47" style:family="paragraph" style:parent-style-name="Standard">
      <style:paragraph-properties fo:margin-top="0cm" fo:margin-bottom="0cm" style:contextual-spacing="false"/>
      <style:text-properties fo:language="ca" fo:country="ES" officeooo:paragraph-rsid="0017537a"/>
    </style:style>
    <style:style style:name="P48" style:family="paragraph" style:parent-style-name="Standard">
      <style:paragraph-properties fo:margin-top="0cm" fo:margin-bottom="0cm" style:contextual-spacing="false"/>
      <style:text-properties fo:language="ca" fo:country="ES" officeooo:paragraph-rsid="001800eb"/>
    </style:style>
    <style:style style:name="P49" style:family="paragraph" style:parent-style-name="Standard">
      <style:paragraph-properties fo:margin-top="0cm" fo:margin-bottom="0cm" style:contextual-spacing="false"/>
      <style:text-properties fo:language="ca" fo:country="ES" officeooo:paragraph-rsid="001a1b04"/>
    </style:style>
    <style:style style:name="P50" style:family="paragraph" style:parent-style-name="Standard">
      <style:paragraph-properties fo:margin-top="0cm" fo:margin-bottom="0cm" style:contextual-spacing="false"/>
      <style:text-properties fo:color="#c9211e" loext:opacity="100%" fo:language="ca" fo:country="ES" officeooo:rsid="0010006c"/>
    </style:style>
    <style:style style:name="P51" style:family="paragraph" style:parent-style-name="Standard">
      <style:paragraph-properties fo:margin-top="0cm" fo:margin-bottom="0cm" style:contextual-spacing="false"/>
      <style:text-properties fo:color="#000000" loext:opacity="100%" style:font-name="Calibri" fo:language="ca" fo:country="ES" officeooo:rsid="0017aa6d" officeooo:paragraph-rsid="00127ab9" style:font-name-asian="Calibri1" style:font-name-complex="Times New Roman1"/>
    </style:style>
    <style:style style:name="P52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language="ca" fo:country="ES" officeooo:paragraph-rsid="00127ab9" style:font-name-asian="Calibri1" style:font-name-complex="Times New Roman1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fo:color="#4f81bd" loext:opacity="100%" style:font-name="Calibri" fo:font-size="10pt" fo:language="ca" fo:country="ES" style:font-name-asian="Calibri1" style:font-size-asian="10pt" style:font-name-complex="Times New Roman1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fo:color="#4f81bd" loext:opacity="100%" style:font-name="Calibri" fo:font-size="10pt" fo:language="ca" fo:country="ES" style:font-name-asian="Calibri1" style:font-size-asian="10pt" style:font-name-complex="Times New Roman1" style:font-size-complex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4f81bd" loext:opacity="100%" style:font-name="Calibri" fo:font-size="10pt" fo:language="ca" fo:country="ES" style:font-name-asian="Calibri1" style:font-size-asian="10pt" style:font-name-complex="Times New Roman1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fo:color="#4f81bd" loext:opacity="100%" style:font-name="Calibri" fo:font-size="10pt" fo:language="ca" fo:country="ES" style:text-underline-style="solid" style:text-underline-width="auto" style:text-underline-color="font-color" style:font-name-asian="Calibri1" style:font-size-asian="10pt" style:font-name-complex="Times New Roman1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fo:color="#4f81bd" loext:opacity="100%" fo:font-size="10pt" fo:language="ca" fo:country="ES" style:font-size-asian="10pt" style:font-name-complex="Times New Roman1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officeooo:paragraph-rsid="00142623" style:font-name-asian="Calibri1" style:font-size-asian="10pt" style:font-name-complex="Times New Roman1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officeooo:rsid="00127ab9" officeooo:paragraph-rsid="00127ab9" style:font-name-asian="Calibri1" style:font-size-asian="10pt" style:font-name-complex="Times New Roman1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Calibri" fo:font-size="10pt" fo:language="ca" fo:country="ES" style:text-underline-style="solid" style:text-underline-width="auto" style:text-underline-color="font-color" style:font-name-asian="Calibri1" style:font-size-asian="10pt" style:font-name-complex="Times New Roman1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Calibri" fo:language="ca" fo:country="ES" style:font-name-asian="Calibri1" style:font-name-complex="Times New Roman1"/>
    </style:style>
    <style:style style:name="P6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Calibri" fo:font-size="9pt" fo:language="ca" fo:country="ES" officeooo:paragraph-rsid="00127ab9" style:font-name-asian="Calibri1" style:font-size-asian="9pt" style:font-name-complex="Times New Roman1" style:font-size-complex="9pt"/>
    </style:style>
    <style:style style:name="P67" style:family="paragraph" style:parent-style-name="Standard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69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70" style:family="paragraph" style:parent-style-name="Standard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71" style:family="paragraph" style:parent-style-name="Standard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Calibri" fo:font-size="8pt" fo:language="ca" fo:country="ES" style:font-name-asian="Calibri1" style:font-size-asian="8pt" style:font-name-complex="Times New Roman1" style:font-size-complex="8pt"/>
    </style:style>
    <style:style style:name="P72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9pt" fo:language="ca" fo:country="ES" style:font-name-asian="Calibri1" style:font-size-asian="9pt" style:font-name-complex="Times New Roman1" style:font-size-complex="9pt"/>
    </style:style>
    <style:style style:name="P73" style:family="paragraph" style:parent-style-name="Standard">
      <style:paragraph-properties fo:margin-left="0cm" fo:margin-right="0cm" fo:margin-top="0cm" fo:margin-bottom="0cm" style:contextual-spacing="true" fo:orphans="0" fo:widows="0" fo:text-indent="0cm" style:auto-text-indent="false"/>
      <style:text-properties fo:font-size="8pt" fo:language="ca" fo:country="ES" style:font-size-asian="8pt" style:font-name-complex="Times New Roman1" style:font-size-complex="8pt"/>
    </style:style>
    <style:style style:name="P74" style:family="paragraph" style:parent-style-name="Standard">
      <style:paragraph-properties fo:margin-left="0cm" fo:margin-right="0cm" fo:orphans="0" fo:widows="0" fo:text-indent="0cm" style:auto-text-indent="false"/>
      <style:text-properties fo:color="#4f81bd" loext:opacity="100%" fo:font-size="10pt" fo:language="ca" fo:country="ES" style:font-size-asian="10pt" style:font-size-complex="10pt"/>
    </style:style>
    <style:style style:name="P75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4f81bd" loext:opacity="100%" fo:font-size="10pt" fo:language="ca" fo:country="ES" style:font-size-asian="10pt" style:font-size-complex="10pt"/>
    </style:style>
    <style:style style:name="P76" style:family="paragraph" style:parent-style-name="Standard">
      <style:paragraph-properties fo:margin-left="0cm" fo:margin-right="0cm" fo:orphans="0" fo:widows="0" fo:text-indent="0cm" style:auto-text-indent="false"/>
      <style:text-properties fo:color="#0070c0" loext:opacity="100%" fo:font-size="10pt" fo:language="ca" fo:country="ES" style:font-size-asian="10pt" style:font-size-complex="10pt"/>
    </style:style>
    <style:style style:name="P77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70c0" loext:opacity="100%" fo:font-size="10pt" fo:language="ca" fo:country="ES" style:font-size-asian="10pt" style:font-size-complex="10pt"/>
    </style:style>
    <style:style style:name="P78" style:family="paragraph" style:parent-style-name="Standard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4f81bd" loext:opacity="100%" style:font-name="Calibri" fo:font-size="10pt" fo:language="ca" fo:country="ES" style:font-name-asian="Calibri1" style:font-size-asian="10pt" style:font-name-complex="Times New Roman1" style:font-size-complex="10pt"/>
    </style:style>
    <style:style style:name="P79" style:family="paragraph" style:parent-style-name="Standard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80" style:family="paragraph" style:parent-style-name="Standard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officeooo:paragraph-rsid="001a1b04" style:font-name-asian="Calibri1" style:font-size-asian="10pt" style:font-name-complex="Times New Roman1" style:font-size-complex="10pt"/>
    </style:style>
    <style:style style:name="P81" style:family="paragraph" style:parent-style-name="Standard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fo:font-weight="bold" style:font-name-asian="Calibri1" style:font-size-asian="10pt" style:font-weight-asian="bold" style:font-name-complex="Times New Roman1" style:font-size-complex="10pt"/>
    </style:style>
    <style:style style:name="P82" style:family="paragraph" style:parent-style-name="Standard">
      <style:paragraph-properties fo:margin-left="0cm" fo:margin-right="0.125cm" fo:margin-top="0cm" fo:margin-bottom="0cm" style:contextual-spacing="true" fo:line-height="100%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83" style:family="paragraph" style:parent-style-name="Standard">
      <style:paragraph-properties fo:margin-left="0cm" fo:margin-right="0.125cm" fo:margin-top="0cm" fo:margin-bottom="0cm" style:contextual-spacing="true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84" style:family="paragraph" style:parent-style-name="Standard">
      <style:paragraph-properties fo:margin-left="0cm" fo:margin-right="0.125cm" fo:margin-top="0cm" fo:margin-bottom="0cm" style:contextual-spacing="tru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85" style:family="paragraph" style:parent-style-name="Standard">
      <style:paragraph-properties fo:margin-left="0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4f81bd" loext:opacity="100%" style:font-name="Calibri" fo:font-size="10pt" fo:language="ca" fo:country="ES" style:font-name-asian="Calibri1" style:font-size-asian="10pt" style:font-name-complex="Times New Roman1" style:font-size-complex="10pt"/>
    </style:style>
    <style:style style:name="P86" style:family="paragraph" style:parent-style-name="Standard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4f81bd" loext:opacity="100%" style:font-name="Calibri" fo:font-size="10pt" fo:language="ca" fo:country="ES" style:font-name-asian="Calibri1" style:font-size-asian="10pt" style:font-name-complex="Times New Roman1" style:font-size-complex="10pt"/>
    </style:style>
    <style:style style:name="P87" style:family="paragraph" style:parent-style-name="Standard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4f81bd" loext:opacity="100%" style:font-name="Calibri" fo:font-size="10pt" fo:language="ca" fo:country="ES" fo:font-weight="bold" style:font-name-asian="Calibri1" style:font-size-asian="10pt" style:font-weight-asian="bold" style:font-name-complex="Times New Roman1" style:font-size-complex="10pt"/>
    </style:style>
    <style:style style:name="P88" style:family="paragraph" style:parent-style-name="Standard">
      <style:paragraph-properties fo:margin-left="0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89" style:family="paragraph" style:parent-style-name="Standard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90" style:family="paragraph" style:parent-style-name="Standard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91" style:family="paragraph" style:parent-style-name="Standard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92" style:family="paragraph" style:parent-style-name="Standard">
      <style:paragraph-properties fo:margin-left="0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officeooo:rsid="001581b1" officeooo:paragraph-rsid="001581b1" style:font-name-asian="Calibri1" style:font-size-asian="10pt" style:font-name-complex="Times New Roman1" style:font-size-complex="10pt"/>
    </style:style>
    <style:style style:name="P93" style:family="paragraph" style:parent-style-name="Standard">
      <style:paragraph-properties fo:margin-left="0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fo:font-style="italic" style:font-name-asian="Calibri1" style:font-size-asian="10pt" style:font-style-asian="italic" style:font-name-complex="Times New Roman1" style:font-size-complex="10pt"/>
    </style:style>
    <style:style style:name="P94" style:family="paragraph" style:parent-style-name="Standard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fo:language="ca" fo:country="ES" fo:font-style="italic" style:font-name-asian="Calibri1" style:font-size-asian="10pt" style:font-style-asian="italic" style:font-name-complex="Times New Roman1" style:font-size-complex="10pt"/>
    </style:style>
    <style:style style:name="P95" style:family="paragraph" style:parent-style-name="Standard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0.626cm"/>
          <style:tab-stop style:position="4.126cm" style:type="right"/>
        </style:tab-stops>
      </style:paragraph-properties>
      <style:text-properties style:font-name="Calibri" fo:font-size="10pt" fo:language="ca" fo:country="ES" fo:font-style="italic" style:font-name-asian="Calibri1" style:font-size-asian="10pt" style:font-style-asian="italic" style:font-name-complex="Times New Roman1" style:font-size-complex="10pt"/>
    </style:style>
    <style:style style:name="P96" style:family="paragraph" style:parent-style-name="Standard">
      <style:paragraph-properties fo:margin-left="0cm" fo:margin-right="-0.123cm" fo:margin-top="0cm" fo:margin-bottom="0cm" style:contextual-spacing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fo:language="ca" fo:country="ES" fo:font-style="italic" style:font-name-asian="Calibri1" style:font-size-asian="10pt" style:font-style-asian="italic" style:font-name-complex="Times New Roman1" style:font-size-complex="10pt"/>
    </style:style>
    <style:style style:name="P97" style:family="paragraph" style:parent-style-name="Standard">
      <style:paragraph-properties fo:margin-left="0cm" fo:margin-right="-0.123cm" fo:margin-top="0cm" fo:margin-bottom="0cm" style:contextual-spacing="true" fo:line-height="100%" fo:orphans="0" fo:widows="0" fo:text-indent="0cm" style:auto-text-indent="false"/>
      <style:text-properties style:font-name="Calibri" fo:font-size="8pt" fo:language="ca" fo:country="ES" style:font-name-asian="Calibri1" style:font-size-asian="8pt" style:font-name-complex="Times New Roman1" style:font-size-complex="8pt"/>
    </style:style>
    <style:style style:name="P98" style:family="paragraph" style:parent-style-name="Standard">
      <style:paragraph-properties fo:margin-left="0cm" fo:margin-right="-0.123cm" fo:margin-top="0cm" fo:margin-bottom="0cm" style:contextual-spacing="true" fo:line-height="100%" fo:orphans="0" fo:widows="0" fo:text-indent="0cm" style:auto-text-indent="false"/>
      <style:text-properties style:font-name="Calibri" fo:font-size="8pt" fo:language="ca" fo:country="ES" style:text-underline-style="solid" style:text-underline-width="auto" style:text-underline-color="font-color" style:font-name-asian="Calibri1" style:font-size-asian="8pt" style:font-name-complex="Times New Roman1" style:font-size-complex="8pt"/>
    </style:style>
    <style:style style:name="P99" style:family="paragraph" style:parent-style-name="Standard">
      <style:paragraph-properties fo:margin-left="0cm" fo:margin-right="-0.123cm" fo:margin-top="0cm" fo:margin-bottom="0cm" style:contextual-spacing="true" fo:line-height="100%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00" style:family="paragraph" style:parent-style-name="Standard">
      <style:paragraph-properties fo:margin-left="0cm" fo:margin-right="-0.123cm" fo:margin-top="0cm" fo:margin-bottom="0cm" style:contextual-spacing="true" fo:line-height="100%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01" style:family="paragraph" style:parent-style-name="Standard">
      <style:paragraph-properties fo:margin-left="0cm" fo:margin-right="-0.123cm" fo:margin-top="0cm" fo:margin-bottom="0cm" style:contextual-spacing="true" fo:line-height="100%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02" style:family="paragraph" style:parent-style-name="Standard">
      <style:paragraph-properties fo:margin-left="0cm" fo:margin-right="-0.123cm" fo:margin-top="0cm" fo:margin-bottom="0cm" style:contextual-spacing="tru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03" style:family="paragraph" style:parent-style-name="Standard">
      <style:paragraph-properties fo:margin-left="0cm" fo:margin-right="-0.123cm" fo:margin-top="0cm" fo:margin-bottom="0cm" style:contextual-spacing="tru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04" style:family="paragraph" style:parent-style-name="Standard">
      <style:paragraph-properties fo:margin-left="0cm" fo:margin-right="-0.123cm" fo:margin-top="0cm" fo:margin-bottom="0cm" style:contextual-spacing="true" fo:line-height="100%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fo:language="ca" fo:country="ES" fo:font-style="italic" style:font-name-asian="Calibri1" style:font-size-asian="10pt" style:font-style-asian="italic" style:font-name-complex="Times New Roman1" style:font-size-complex="10pt"/>
    </style:style>
    <style:style style:name="P105" style:family="paragraph" style:parent-style-name="Standard">
      <style:paragraph-properties fo:margin-left="0cm" fo:margin-right="-0.123cm" fo:margin-top="0cm" fo:margin-bottom="0cm" style:contextual-spacing="true" fo:line-height="100%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fo:language="ca" fo:country="ES" fo:font-style="italic" style:font-name-asian="Calibri1" style:font-size-asian="10pt" style:font-style-asian="italic" style:font-name-complex="Times New Roman1" style:font-size-complex="10pt"/>
    </style:style>
    <style:style style:name="P106" style:family="paragraph" style:parent-style-name="Standard">
      <style:paragraph-properties fo:margin-left="0cm" fo:margin-right="-0.123cm" fo:margin-top="0cm" fo:margin-bottom="0cm" style:contextual-spacing="tru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fo:language="ca" fo:country="ES" fo:font-style="italic" style:font-name-asian="Calibri1" style:font-size-asian="10pt" style:font-style-asian="italic" style:font-name-complex="Times New Roman1" style:font-size-complex="10pt"/>
    </style:style>
    <style:style style:name="P107" style:family="paragraph" style:parent-style-name="Standard">
      <style:paragraph-properties fo:margin-left="0cm" fo:margin-right="-0.123cm" fo:margin-top="0cm" fo:margin-bottom="0cm" style:contextual-spacing="tru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9pt" fo:language="ca" fo:country="ES" fo:font-weight="bold" style:font-name-asian="Calibri1" style:font-size-asian="9pt" style:font-weight-asian="bold" style:font-name-complex="Times New Roman1" style:font-size-complex="9pt"/>
    </style:style>
    <style:style style:name="P108" style:family="paragraph" style:parent-style-name="Standard">
      <style:paragraph-properties fo:margin-left="0cm" fo:margin-right="-0.123cm" fo:margin-top="0cm" fo:margin-bottom="0cm" style:contextual-spacing="tru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9pt" fo:language="ca" fo:country="ES" fo:font-style="italic" style:font-name-asian="Calibri1" style:font-size-asian="9pt" style:font-style-asian="italic" style:font-name-complex="Times New Roman1" style:font-size-complex="9pt"/>
    </style:style>
    <style:style style:name="P109" style:family="paragraph" style:parent-style-name="Standard">
      <style:paragraph-properties fo:margin-left="0cm" fo:margin-right="-0.123cm" fo:margin-top="0cm" fo:margin-bottom="0cm" style:contextual-spacing="true" fo:line-height="100%" fo:orphans="0" fo:widows="0" fo:text-indent="0cm" style:auto-text-indent="false"/>
      <style:text-properties fo:font-size="8pt" fo:language="ca" fo:country="ES" style:font-size-asian="8pt" style:font-name-complex="Times New Roman1" style:font-size-complex="8pt"/>
    </style:style>
    <style:style style:name="P110" style:family="paragraph" style:parent-style-name="Standard">
      <style:paragraph-properties fo:margin-left="0cm" fo:margin-right="-0.123cm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4f81bd" loext:opacity="100%" fo:font-size="10pt" fo:language="ca" fo:country="ES" style:font-size-asian="10pt" style:font-size-complex="10pt"/>
    </style:style>
    <style:style style:name="P111" style:family="paragraph" style:parent-style-name="Standard">
      <style:paragraph-properties fo:margin-left="0cm" fo:margin-right="-0.123cm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0070c0" loext:opacity="100%" fo:font-size="10pt" fo:language="ca" fo:country="ES" style:font-size-asian="10pt" style:font-size-complex="10pt"/>
    </style:style>
    <style:style style:name="P112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fo:color="#4f81bd" loext:opacity="100%" style:font-name="Calibri" fo:font-size="10pt" fo:language="ca" fo:country="ES" style:font-name-asian="Calibri1" style:font-size-asian="10pt" style:font-name-complex="Times New Roman1" style:font-size-complex="10pt"/>
    </style:style>
    <style:style style:name="P113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4f81bd" loext:opacity="100%" style:font-name="Calibri" fo:font-size="10pt" fo:language="ca" fo:country="ES" style:font-name-asian="Calibri1" style:font-size-asian="10pt" style:font-name-complex="Times New Roman1" style:font-size-complex="10pt"/>
    </style:style>
    <style:style style:name="P114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15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16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17" style:family="paragraph" style:parent-style-name="Standard">
      <style:paragraph-properties fo:margin-left="0cm" fo:margin-right="-0.125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18" style:family="paragraph" style:parent-style-name="Standard">
      <style:paragraph-properties fo:margin-left="0cm" fo:margin-right="-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19" style:family="paragraph" style:parent-style-name="Standard">
      <style:paragraph-properties fo:margin-left="0cm" fo:margin-right="-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officeooo:paragraph-rsid="001e978f" style:font-name-asian="Calibri1" style:font-size-asian="10pt" style:font-name-complex="Times New Roman1" style:font-size-complex="10pt"/>
    </style:style>
    <style:style style:name="P120" style:family="paragraph" style:parent-style-name="Standard">
      <style:paragraph-properties fo:margin-left="0cm" fo:margin-right="-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21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fo:font-style="italic" style:font-name-asian="Calibri1" style:font-size-asian="10pt" style:font-style-asian="italic" style:font-name-complex="Times New Roman1" style:font-size-complex="10pt"/>
    </style:style>
    <style:style style:name="P122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fo:font-style="italic" style:font-name-asian="Calibri1" style:font-size-asian="10pt" style:font-style-asian="italic" style:font-name-complex="Times New Roman1" style:font-size-complex="10pt"/>
    </style:style>
    <style:style style:name="P123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8pt" fo:language="ca" fo:country="ES" style:font-name-asian="Calibri1" style:font-size-asian="8pt" style:font-name-complex="Times New Roman1" style:font-size-complex="8pt"/>
    </style:style>
    <style:style style:name="P124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8pt" fo:language="ca" fo:country="ES" officeooo:paragraph-rsid="001c0819" style:font-name-asian="Calibri1" style:font-size-asian="8pt" style:font-name-complex="Times New Roman1" style:font-size-complex="8pt"/>
    </style:style>
    <style:style style:name="P125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fo:language="ca" fo:country="ES" fo:font-style="italic" style:font-size-asian="10pt" style:font-style-asian="italic" style:font-name-complex="Times New Roman1" style:font-size-complex="10pt"/>
    </style:style>
    <style:style style:name="P126" style:family="paragraph" style:parent-style-name="Standard">
      <style:paragraph-properties fo:margin-left="0cm" fo:margin-right="-0.125cm" fo:margin-top="0cm" fo:margin-bottom="0cm" style:contextual-spacing="true" fo:line-height="100%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27" style:family="paragraph" style:parent-style-name="Standard">
      <style:paragraph-properties fo:margin-left="0cm" fo:margin-right="-0.125cm" fo:margin-top="0cm" fo:margin-bottom="0cm" style:contextual-spacing="true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28" style:family="paragraph" style:parent-style-name="Standard">
      <style:paragraph-properties fo:margin-left="0cm" fo:margin-right="-0.125cm" fo:margin-top="0cm" fo:margin-bottom="0cm" style:contextual-spacing="tru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29" style:family="paragraph" style:parent-style-name="Standard">
      <style:paragraph-properties fo:margin-left="0cm" fo:margin-right="-0.125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30" style:family="paragraph" style:parent-style-name="Standard">
      <style:paragraph-properties fo:margin-left="0cm" fo:margin-right="-0.125cm" fo:margin-top="0cm" fo:margin-bottom="0cm" style:contextual-spacing="tru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fo:font-style="italic" style:font-name-asian="Calibri1" style:font-size-asian="10pt" style:font-style-asian="italic" style:font-name-complex="Times New Roman1" style:font-size-complex="10pt"/>
    </style:style>
    <style:style style:name="P131" style:family="paragraph" style:parent-style-name="Standard">
      <style:paragraph-properties fo:margin-left="0cm" fo:margin-right="-0.125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9pt" fo:language="ca" fo:country="ES" style:font-name-asian="Calibri1" style:font-size-asian="9pt" style:font-name-complex="Times New Roman1" style:font-size-complex="9pt"/>
    </style:style>
    <style:style style:name="P132" style:family="paragraph" style:parent-style-name="Standard">
      <style:paragraph-properties fo:margin-left="0cm" fo:margin-right="-0.125cm" fo:orphans="0" fo:widows="0" fo:text-indent="0cm" style:auto-text-indent="false">
        <style:tab-stops>
          <style:tab-stop style:position="4.877cm"/>
        </style:tab-stops>
      </style:paragraph-properties>
      <style:text-properties fo:color="#4f81bd" loext:opacity="100%" fo:font-size="10pt" fo:language="ca" fo:country="ES" style:font-size-asian="10pt" style:font-size-complex="10pt"/>
    </style:style>
    <style:style style:name="P133" style:family="paragraph" style:parent-style-name="Standard">
      <style:paragraph-properties fo:margin-left="0cm" fo:margin-right="-0.125cm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4f81bd" loext:opacity="100%" fo:font-size="10pt" fo:language="ca" fo:country="ES" style:font-size-asian="10pt" style:font-size-complex="10pt"/>
    </style:style>
    <style:style style:name="P134" style:family="paragraph" style:parent-style-name="Standard">
      <style:paragraph-properties fo:margin-left="0cm" fo:margin-right="-0.125cm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fo:font-size="10pt" fo:language="ca" fo:country="ES" style:font-size-asian="10pt" style:font-size-complex="10pt"/>
    </style:style>
    <style:style style:name="P135" style:family="paragraph" style:parent-style-name="Standard">
      <style:paragraph-properties fo:margin-left="0cm" fo:margin-right="-0.125cm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70c0" loext:opacity="100%" fo:font-size="10pt" fo:language="ca" fo:country="ES" style:font-size-asian="10pt" style:font-size-complex="10pt"/>
    </style:style>
    <style:style style:name="P136" style:family="paragraph" style:parent-style-name="Standard">
      <style:paragraph-properties fo:margin-left="0cm" fo:margin-right="1.64cm" fo:margin-top="0cm" fo:margin-bottom="0cm" style:contextual-spacing="false" fo:orphans="0" fo:widows="0" fo:text-indent="0cm" style:auto-text-indent="false"/>
      <style:text-properties fo:color="#4f81bd" loext:opacity="100%" style:font-name="Calibri" fo:font-size="10pt" fo:language="ca" fo:country="ES" style:font-name-asian="Calibri1" style:font-size-asian="10pt" style:font-name-complex="Times New Roman1" style:font-size-complex="10pt"/>
    </style:style>
    <style:style style:name="P137" style:family="paragraph" style:parent-style-name="Standard">
      <style:paragraph-properties fo:margin-left="0cm" fo:margin-right="1.64cm" fo:margin-top="0cm" fo:margin-bottom="0cm" style:contextual-spacing="false" fo:orphans="0" fo:widows="0" fo:text-indent="0cm" style:auto-text-indent="false"/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38" style:family="paragraph" style:parent-style-name="Standard">
      <style:paragraph-properties fo:margin-left="0cm" fo:margin-right="1.64cm" fo:orphans="0" fo:widows="0" fo:text-indent="0cm" style:auto-text-indent="false"/>
      <style:text-properties fo:color="#4f81bd" loext:opacity="100%" fo:font-size="10pt" fo:language="ca" fo:country="ES" style:font-size-asian="10pt" style:font-size-complex="10pt"/>
    </style:style>
    <style:style style:name="P139" style:family="paragraph" style:parent-style-name="Standard">
      <style:paragraph-properties fo:margin-left="0cm" fo:margin-right="1.64cm" fo:orphans="0" fo:widows="0" fo:text-indent="0cm" style:auto-text-indent="false"/>
      <style:text-properties fo:color="#0070c0" loext:opacity="100%" fo:font-size="10pt" fo:language="ca" fo:country="ES" style:font-size-asian="10pt" style:font-size-complex="10pt"/>
    </style:style>
    <style:style style:name="P140" style:family="paragraph" style:parent-style-name="Standard">
      <style:paragraph-properties fo:margin-left="-0.123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41" style:family="paragraph" style:parent-style-name="Standard">
      <style:paragraph-properties fo:margin-left="-0.123cm" fo:margin-right="0.125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4f81bd" loext:opacity="100%" fo:font-size="10pt" fo:language="ca" fo:country="ES" style:font-size-asian="10pt" style:font-size-complex="10pt"/>
    </style:style>
    <style:style style:name="P142" style:family="paragraph" style:parent-style-name="Standard">
      <style:paragraph-properties fo:margin-left="-0.123cm" fo:margin-right="0.125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fo:font-size="10pt" fo:language="ca" fo:country="ES" style:font-size-asian="10pt" style:font-size-complex="10pt"/>
    </style:style>
    <style:style style:name="P143" style:family="paragraph" style:parent-style-name="Standard">
      <style:paragraph-properties fo:margin-left="-0.123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4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4f81bd" loext:opacity="100%" fo:font-size="10pt" fo:language="ca" fo:country="ES" style:font-size-asian="10pt" style:font-size-complex="10pt"/>
    </style:style>
    <style:style style:name="P14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fo:font-size="10pt" fo:language="ca" fo:country="ES" style:font-size-asian="10pt" style:font-size-complex="10pt"/>
    </style:style>
    <style:style style:name="P146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language="ca" fo:country="ES" style:font-name-asian="Calibri1" style:font-name-complex="Times New Roman1"/>
    </style:style>
    <style:style style:name="P147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style:font-name="Calibri" fo:language="ca" fo:country="ES" style:font-name-asian="Calibri1" style:font-name-complex="Times New Roman1"/>
    </style:style>
    <style:style style:name="P148" style:family="paragraph" style:parent-style-name="Standard">
      <style:paragraph-properties fo:margin-left="-0.123cm" fo:margin-right="-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49" style:family="paragraph" style:parent-style-name="Standard">
      <style:paragraph-properties fo:margin-left="1.501cm" fo:margin-right="0cm" fo:margin-top="0cm" fo:margin-bottom="0cm" style:contextual-spacing="true" fo:text-indent="-1.501cm" style:auto-text-indent="false"/>
      <style:text-properties style:font-name="Calibri" fo:language="ca" fo:country="ES" style:font-name-asian="Calibri1" style:font-name-complex="Times New Roman1"/>
    </style:style>
    <style:style style:name="P150" style:family="paragraph" style:parent-style-name="Standard">
      <style:paragraph-properties fo:margin-left="1.501cm" fo:margin-right="0cm" fo:margin-top="0cm" fo:margin-bottom="0cm" style:contextual-spacing="true" fo:text-indent="-1.501cm" style:auto-text-indent="false"/>
      <style:text-properties fo:color="#ff0000" loext:opacity="100%" style:font-name="Calibri" fo:language="ca" fo:country="ES" style:font-name-asian="Calibri1" style:font-name-complex="Times New Roman1"/>
    </style:style>
    <style:style style:name="P151" style:family="paragraph" style:parent-style-name="Standard">
      <style:paragraph-properties fo:margin-left="0cm" fo:margin-right="0.131cm" fo:margin-top="0cm" fo:margin-bottom="0cm" style:contextual-spacing="true" fo:line-height="100%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52" style:family="paragraph" style:parent-style-name="Standard">
      <style:paragraph-properties fo:margin-left="0cm" fo:margin-right="-0.131cm" fo:margin-top="0cm" fo:margin-bottom="0cm" style:contextual-spacing="true" fo:line-height="100%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53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15%" fo:text-align="end" style:justify-single-word="false" fo:orphans="0" fo:widows="0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  <style:tab-stop style:position="5.39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54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15%" fo:text-align="end" style:justify-single-word="false" fo:orphans="0" fo:widows="0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55" style:family="paragraph" style:parent-style-name="List_20_Paragraph">
      <style:paragraph-properties fo:text-align="justify" style:justify-single-word="false"/>
      <style:text-properties fo:color="#4f81bd" loext:opacity="100%" fo:language="ca" fo:country="ES"/>
    </style:style>
    <style:style style:name="P156" style:family="paragraph" style:parent-style-name="List_20_Paragraph">
      <style:text-properties fo:language="ca" fo:country="ES"/>
    </style:style>
    <style:style style:name="P157" style:family="paragraph" style:parent-style-name="List_20_Paragraph">
      <style:text-properties style:font-name="Calibri" fo:language="ca" fo:country="ES" style:font-name-asian="Calibri1" style:font-name-complex="Times New Roman1"/>
    </style:style>
    <style:style style:name="P1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4f81bd" loext:opacity="100%" fo:language="ca" fo:country="ES"/>
    </style:style>
    <style:style style:name="P159" style:family="paragraph" style:parent-style-name="Standard">
      <style:paragraph-properties fo:margin-left="1.752cm" fo:margin-right="0cm" fo:margin-top="0cm" fo:margin-bottom="0cm" style:contextual-spacing="false" fo:text-indent="0cm" style:auto-text-indent="false"/>
      <style:text-properties style:font-name="Calibri" fo:language="ca" fo:country="ES" officeooo:paragraph-rsid="00127ab9" style:font-name-asian="Calibri1" style:font-name-complex="Times New Roman1"/>
    </style:style>
    <style:style style:name="P160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15%" fo:text-align="end" style:justify-single-word="false" fo:orphans="0" fo:widows="0" fo:text-indent="0cm" style:auto-text-indent="false" fo:background-color="transparent" style:writing-mode="lr-tb">
        <style:tab-stops>
          <style:tab-stop style:position="1.207cm"/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6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15%" fo:text-align="end" style:justify-single-word="false" fo:orphans="0" fo:widows="0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fo:language="ca" fo:country="ES" style:font-name-asian="Calibri1" style:font-size-asian="10pt" style:font-name-complex="Times New Roman1" style:font-size-complex="10pt"/>
    </style:style>
    <style:style style:name="P162" style:family="paragraph" style:parent-style-name="List_20_Paragraph" style:list-style-name="WWNum11">
      <style:text-properties fo:language="ca" fo:country="ES"/>
    </style:style>
    <style:style style:name="P163" style:family="paragraph" style:parent-style-name="List_20_Paragraph" style:list-style-name="WWNum9">
      <style:paragraph-properties fo:text-align="justify" style:justify-single-word="false"/>
      <style:text-properties fo:language="ca" fo:country="ES"/>
    </style:style>
    <style:style style:name="P164" style:family="paragraph" style:parent-style-name="List_20_Paragraph" style:list-style-name="WWNum10">
      <style:paragraph-properties fo:text-align="justify" style:justify-single-word="false"/>
      <style:text-properties fo:language="ca" fo:country="ES"/>
    </style:style>
    <style:style style:name="P165" style:family="paragraph" style:parent-style-name="List_20_Paragraph" style:list-style-name="WWNum1">
      <style:paragraph-properties fo:text-align="justify" style:justify-single-word="false"/>
      <style:text-properties fo:language="ca" fo:country="ES" officeooo:paragraph-rsid="0010006c"/>
    </style:style>
    <style:style style:name="P166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fo:language="ca" fo:country="ES" officeooo:paragraph-rsid="0010006c"/>
    </style:style>
    <style:style style:name="P167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language="ca" fo:country="ES" officeooo:paragraph-rsid="0010006c"/>
    </style:style>
    <style:style style:name="P168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Calibri" fo:language="ca" fo:country="ES" officeooo:paragraph-rsid="0010006c" style:font-name-asian="Calibri1" style:font-name-complex="Times New Roman1"/>
    </style:style>
    <style:style style:name="P169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Calibri" fo:font-size="16pt" fo:language="ca" fo:country="ES" fo:font-weight="bold" style:font-name-asian="Calibri1" style:font-size-asian="16pt" style:font-weight-asian="bold" style:font-name-complex="Times New Roman1" style:font-size-complex="16pt"/>
    </style:style>
    <style:style style:name="P170" style:family="paragraph" style:parent-style-name="Standard">
      <style:paragraph-properties fo:margin-top="0cm" fo:margin-bottom="0cm" style:contextual-spacing="false"/>
      <style:text-properties style:font-name="Calibri" fo:language="ca" fo:country="ES" fo:font-weight="bold" style:font-name-asian="Calibri1" style:font-weight-asian="bold" style:font-name-complex="Times New Roman1"/>
    </style:style>
    <style:style style:name="P171" style:family="paragraph" style:parent-style-name="Standard">
      <style:paragraph-properties fo:margin-top="0cm" fo:margin-bottom="0cm" style:contextual-spacing="false"/>
      <style:text-properties style:font-name="Calibri" fo:language="ca" fo:country="ES" style:font-name-asian="Calibri1" style:font-name-complex="Times New Roman1"/>
    </style:style>
    <style:style style:name="P172" style:family="paragraph" style:parent-style-name="Standard" style:list-style-name="WWNum1">
      <style:paragraph-properties fo:margin-top="0cm" fo:margin-bottom="0cm" style:contextual-spacing="true" fo:text-align="justify" style:justify-single-word="false"/>
      <style:text-properties style:font-name="Calibri" fo:language="ca" fo:country="ES" style:font-name-asian="Calibri1" style:font-name-complex="Times New Roman1"/>
    </style:style>
    <style:style style:name="P173" style:family="paragraph" style:parent-style-name="Standard" style:list-style-name="WWNum7">
      <style:paragraph-properties fo:margin-top="0cm" fo:margin-bottom="0cm" style:contextual-spacing="true" fo:text-align="justify" style:justify-single-word="false"/>
      <style:text-properties style:font-name="Calibri" fo:language="ca" fo:country="ES" style:font-name-asian="Calibri1" style:font-name-complex="Times New Roman1"/>
    </style:style>
    <style:style style:name="P174" style:family="paragraph" style:parent-style-name="Standard" style:list-style-name="WWNum5">
      <style:paragraph-properties fo:margin-top="0cm" fo:margin-bottom="0cm" style:contextual-spacing="true"/>
      <style:text-properties style:font-name="Calibri" fo:language="ca" fo:country="ES" style:font-name-asian="Calibri1" style:font-name-complex="Times New Roman1"/>
    </style:style>
    <style:style style:name="P175" style:family="paragraph" style:parent-style-name="Standard" style:list-style-name="WWNum3">
      <style:paragraph-properties fo:margin-top="0cm" fo:margin-bottom="0cm" style:contextual-spacing="true">
        <style:tab-stops>
          <style:tab-stop style:position="2.499cm"/>
        </style:tab-stops>
      </style:paragraph-properties>
      <style:text-properties style:font-name="Calibri" fo:language="ca" fo:country="ES" style:font-name-asian="Calibri1" style:font-name-complex="Times New Roman1"/>
    </style:style>
    <style:style style:name="P176" style:family="paragraph" style:parent-style-name="Standard" style:list-style-name="WWNum4">
      <style:paragraph-properties fo:margin-top="0cm" fo:margin-bottom="0cm" style:contextual-spacing="true"/>
      <style:text-properties style:font-name="Calibri" fo:language="ca" fo:country="ES" style:font-name-asian="Calibri1" style:font-name-complex="Times New Roman1"/>
    </style:style>
    <style:style style:name="P177" style:family="paragraph" style:parent-style-name="Standard" style:list-style-name="WWNum1">
      <style:paragraph-properties fo:margin-top="0cm" fo:margin-bottom="0cm" style:contextual-spacing="true" fo:text-align="justify" style:justify-single-word="false"/>
      <style:text-properties fo:language="ca" fo:country="ES" officeooo:paragraph-rsid="0010006c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Calibri" style:font-name-asian="Calibri1" style:font-name-complex="Times New Roman1"/>
    </style:style>
    <style:style style:name="T3" style:family="text">
      <style:text-properties style:font-name="Calibri" officeooo:rsid="0010006c" style:font-name-asian="Calibri1" style:font-name-complex="Times New Roman1"/>
    </style:style>
    <style:style style:name="T4" style:family="text">
      <style:text-properties style:font-name="Calibri" officeooo:rsid="000d3e15" style:font-name-asian="Calibri1" style:font-name-complex="Times New Roman1"/>
    </style:style>
    <style:style style:name="T5" style:family="text">
      <style:text-properties style:font-name="Calibri" officeooo:rsid="001f8e7a" style:font-name-asian="Calibri1" style:font-name-complex="Times New Roman1"/>
    </style:style>
    <style:style style:name="T6" style:family="text">
      <style:text-properties style:font-name="Calibri" officeooo:rsid="000e6a6a" style:font-name-asian="Calibri1" style:font-name-complex="Times New Roman1"/>
    </style:style>
    <style:style style:name="T7" style:family="text">
      <style:text-properties style:font-name="Calibri" officeooo:rsid="0010581f" style:font-name-asian="Calibri1" style:font-name-complex="Times New Roman1"/>
    </style:style>
    <style:style style:name="T8" style:family="text">
      <style:text-properties style:font-name="Calibri" officeooo:rsid="0012f5f4" style:font-name-asian="Calibri1" style:font-name-complex="Times New Roman1"/>
    </style:style>
    <style:style style:name="T9" style:family="text">
      <style:text-properties style:font-name="Calibri" officeooo:rsid="00127ab9" style:font-name-asian="Calibri1" style:font-name-complex="Times New Roman1"/>
    </style:style>
    <style:style style:name="T10" style:family="text">
      <style:text-properties style:font-name="Calibri" officeooo:rsid="0022fb67" style:font-name-asian="Calibri1" style:font-name-complex="Times New Roman1"/>
    </style:style>
    <style:style style:name="T11" style:family="text">
      <style:text-properties style:font-name="Calibri" officeooo:rsid="001809f4" style:font-name-asian="Calibri1" style:font-name-complex="Times New Roman1"/>
    </style:style>
    <style:style style:name="T12" style:family="text">
      <style:text-properties style:font-name="Calibri" officeooo:rsid="001581b1" style:font-name-asian="Calibri1" style:font-name-complex="Times New Roman1"/>
    </style:style>
    <style:style style:name="T13" style:family="text">
      <style:text-properties style:font-name="Calibri" officeooo:rsid="0009d2c9" style:font-name-asian="Calibri1" style:font-name-complex="Times New Roman1"/>
    </style:style>
    <style:style style:name="T14" style:family="text">
      <style:text-properties style:font-name="Calibri" officeooo:rsid="0023ed57" style:font-name-asian="Calibri1" style:font-name-complex="Times New Roman1"/>
    </style:style>
    <style:style style:name="T15" style:family="text">
      <style:text-properties style:font-name="Calibri" officeooo:rsid="001800eb" style:font-name-asian="Calibri1" style:font-name-complex="Times New Roman1"/>
    </style:style>
    <style:style style:name="T16" style:family="text">
      <style:text-properties style:font-name="Calibri" officeooo:rsid="001a1b04" style:font-name-asian="Calibri1" style:font-name-complex="Times New Roman1"/>
    </style:style>
    <style:style style:name="T17" style:family="text">
      <style:text-properties style:font-name="Calibri" officeooo:rsid="002105b2" style:font-name-asian="Calibri1" style:font-name-complex="Times New Roman1"/>
    </style:style>
    <style:style style:name="T18" style:family="text">
      <style:text-properties style:font-name="Calibri" style:text-underline-style="solid" style:text-underline-width="auto" style:text-underline-color="font-color" style:font-name-asian="Calibri1"/>
    </style:style>
    <style:style style:name="T19" style:family="text">
      <style:text-properties style:font-name="Calibri" style:text-underline-style="solid" style:text-underline-width="auto" style:text-underline-color="font-color" style:font-name-asian="Calibri1" style:font-name-complex="Times New Roman1"/>
    </style:style>
    <style:style style:name="T20" style:family="text">
      <style:text-properties style:font-name="Calibri" style:text-underline-style="solid" style:text-underline-width="auto" style:text-underline-color="font-color" officeooo:rsid="000e6a6a" style:font-name-asian="Calibri1" style:font-name-complex="Times New Roman1"/>
    </style:style>
    <style:style style:name="T21" style:family="text">
      <style:text-properties style:font-name="Calibri" fo:font-weight="bold" style:font-name-asian="Calibri1" style:font-weight-asian="bold"/>
    </style:style>
    <style:style style:name="T22" style:family="text">
      <style:text-properties style:font-name="Calibri" fo:font-weight="bold" style:font-name-asian="Calibri1" style:font-weight-asian="bold" style:font-name-complex="Times New Roman1"/>
    </style:style>
    <style:style style:name="T23" style:family="text">
      <style:text-properties style:font-name="Calibri" fo:font-weight="bold" officeooo:rsid="00127ab9" style:font-name-asian="Calibri1" style:font-weight-asian="bold" style:font-name-complex="Times New Roman1"/>
    </style:style>
    <style:style style:name="T24" style:family="text">
      <style:text-properties style:font-name="Calibri" fo:font-weight="bold" officeooo:rsid="0017537a" style:font-name-asian="Calibri1" style:font-weight-asian="bold" style:font-name-complex="Times New Roman1"/>
    </style:style>
    <style:style style:name="T25" style:family="text">
      <style:text-properties style:font-name="Calibri" fo:font-weight="bold" officeooo:rsid="001a1b04" style:font-name-asian="Calibri1" style:font-weight-asian="bold" style:font-name-complex="Times New Roman1"/>
    </style:style>
    <style:style style:name="T26" style:family="text">
      <style:text-properties style:font-name="Calibri" fo:font-weight="bold" officeooo:rsid="0027ea36" style:font-name-asian="Calibri1" style:font-weight-asian="bold" style:font-name-complex="Times New Roman1"/>
    </style:style>
    <style:style style:name="T27" style:family="text">
      <style:text-properties style:font-name="Calibri" fo:font-size="11pt" officeooo:rsid="000d3e15" style:font-name-asian="Calibri1" style:font-size-asian="11pt" style:language-asian="en" style:country-asian="US" style:font-name-complex="Times New Roman1" style:font-size-complex="11pt"/>
    </style:style>
    <style:style style:name="T28" style:family="text">
      <style:text-properties style:font-name="Calibri" fo:font-size="11pt" officeooo:rsid="0010581f" style:font-name-asian="Calibri1" style:font-size-asian="11pt" style:language-asian="en" style:country-asian="US" style:font-name-complex="Times New Roman1" style:font-size-complex="11pt"/>
    </style:style>
    <style:style style:name="T29" style:family="text">
      <style:text-properties style:font-name="Calibri" fo:font-style="italic" officeooo:rsid="0012f5f4" style:font-name-asian="Calibri1" style:font-style-asian="italic" style:font-name-complex="Times New Roman1" style:font-style-complex="italic"/>
    </style:style>
    <style:style style:name="T30" style:family="text">
      <style:text-properties officeooo:rsid="0010006c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10006c" style:font-weight-asian="bold"/>
    </style:style>
    <style:style style:name="T33" style:family="text">
      <style:text-properties fo:font-weight="bold" officeooo:rsid="001c0819" style:font-weight-asian="bold"/>
    </style:style>
    <style:style style:name="T34" style:family="text">
      <style:text-properties officeooo:rsid="00127ab9"/>
    </style:style>
    <style:style style:name="T35" style:family="text">
      <style:text-properties officeooo:rsid="0017aa6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22fb67"/>
    </style:style>
    <style:style style:name="T38" style:family="text">
      <style:text-properties fo:color="#000000" loext:opacity="100%" officeooo:rsid="0017aa6d"/>
    </style:style>
    <style:style style:name="T39" style:family="text">
      <style:text-properties fo:color="#000000" loext:opacity="100%" fo:font-size="11pt" fo:language="ca" fo:country="ES" officeooo:rsid="0017aa6d" style:font-size-asian="11pt" style:language-asian="en" style:country-asian="US" style:font-size-complex="11pt"/>
    </style:style>
    <style:style style:name="T40" style:family="text">
      <style:text-properties style:use-window-font-color="true" loext:opacity="0%" style:font-name="Calibri" style:font-name-asian="Calibri1" style:font-name-complex="Times New Roman1"/>
    </style:style>
    <style:style style:name="T41" style:family="text">
      <style:text-properties style:use-window-font-color="true" loext:opacity="0%" style:font-name="Calibri" officeooo:rsid="001809f4" style:font-name-asian="Calibri1" style:font-name-complex="Times New Roman1"/>
    </style:style>
    <style:style style:name="T42" style:family="text">
      <style:text-properties officeooo:rsid="00142623"/>
    </style:style>
    <style:style style:name="T43" style:family="text">
      <style:text-properties officeooo:rsid="00152b00"/>
    </style:style>
    <style:style style:name="T44" style:family="text">
      <style:text-properties officeooo:rsid="001581b1"/>
    </style:style>
    <style:style style:name="T45" style:family="text">
      <style:text-properties officeooo:rsid="0017537a"/>
    </style:style>
    <style:style style:name="T46" style:family="text">
      <style:text-properties officeooo:rsid="001800eb"/>
    </style:style>
    <style:style style:name="T47" style:family="text">
      <style:text-properties officeooo:rsid="00192df2"/>
    </style:style>
    <style:style style:name="T48" style:family="text">
      <style:text-properties officeooo:rsid="001a1b04"/>
    </style:style>
    <style:style style:name="T49" style:family="text">
      <style:text-properties officeooo:rsid="001c0819"/>
    </style:style>
    <style:style style:name="T50" style:family="text">
      <style:text-properties officeooo:rsid="001d4883"/>
    </style:style>
    <style:style style:name="T51" style:family="text">
      <style:text-properties officeooo:rsid="002406c8"/>
    </style:style>
    <style:style style:name="T52" style:family="text">
      <style:text-properties officeooo:rsid="002660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>SOLUCIÓ EXERCICIS DEL TEMA 4</text:p>
      <text:p text:style-name="P21"/>
      <text:p text:style-name="P11">EXERCICI 1</text:p>
      <text:list xml:id="list3855014936" text:style-name="WWNum11">
        <text:list-item>
          <text:p text:style-name="P162">ECOPAPER concedeix un crèdit de 20.000 € a retornar a 2 anys a una empresa del seu grup.</text:p>
        </text:list-item>
      </text:list>
      <text:p text:style-name="P17">Per ser una empresa del grup utilitzarem el 242. De haver sigut un préstec concedit a qualsevol altre haguèssim utilitzat el 252 Crèdits a l/t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C"/>
        <table:table-column table:style-name="Taula1.B"/>
        <table:table-row table:style-name="Taula1.1">
          <table:table-cell table:style-name="Taula1.A1" office:value-type="string">
            <text:p text:style-name="P53"/>
          </table:table-cell>
          <table:table-cell table:style-name="Taula1.A1" office:value-type="string">
            <text:p text:style-name="P78">20.000</text:p>
          </table:table-cell>
          <table:table-cell table:style-name="Taula1.A1" office:value-type="string">
            <text:p text:style-name="P85">242</text:p>
          </table:table-cell>
          <table:table-cell table:style-name="Taula1.A1" office:value-type="string">
            <text:p text:style-name="P112">Crèdits a l/t a parts vinculades</text:p>
          </table:table-cell>
          <table:table-cell table:style-name="Taula1.E1" office:value-type="string">
            <text:p text:style-name="P136"/>
          </table:table-cell>
          <table:table-cell table:style-name="Taula1.A1" office:value-type="string">
            <text:p text:style-name="P86">Bancs c/c</text:p>
          </table:table-cell>
          <table:table-cell table:style-name="Taula1.A1" office:value-type="string">
            <text:p text:style-name="P113">572</text:p>
          </table:table-cell>
          <table:table-cell table:style-name="Taula1.A1" office:value-type="string">
            <text:p text:style-name="P55">20.000</text:p>
          </table:table-cell>
        </table:table-row>
      </table:table>
      <text:p text:style-name="P11"/>
      <text:list xml:id="list201442298827473" text:continue-numbering="true" text:style-name="WWNum11">
        <text:list-item>
          <text:p text:style-name="P162">ECOPAPER <text:s/>ven tovallons impresos per valor de 2.000 € al BAR ESTRI propietat del gerent de l’empresa (21% d’iva)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C"/>
        <table:table-column table:style-name="Taula2.B"/>
        <table:table-row table:style-name="Taula2.1">
          <table:table-cell table:style-name="Taula2.A1" office:value-type="string">
            <text:p text:style-name="P53"/>
          </table:table-cell>
          <table:table-cell table:style-name="Taula2.A1" office:value-type="string">
            <text:p text:style-name="P78">2.420</text:p>
          </table:table-cell>
          <table:table-cell table:style-name="Taula2.A1" office:value-type="string">
            <text:p text:style-name="P85">435</text:p>
          </table:table-cell>
          <table:table-cell table:style-name="Taula2.A1" office:value-type="string">
            <text:p text:style-name="P112">Clients, altres parts vinculades</text:p>
          </table:table-cell>
          <table:table-cell table:style-name="Taula2.E1" office:value-type="string">
            <text:p text:style-name="P136"/>
          </table:table-cell>
          <table:table-cell table:style-name="Taula2.A1" office:value-type="string">
            <text:p text:style-name="P86">Venda de productes acabats</text:p>
            <text:p text:style-name="P86">HP Iva Repercutit</text:p>
          </table:table-cell>
          <table:table-cell table:style-name="Taula2.A1" office:value-type="string">
            <text:p text:style-name="P113">701</text:p>
            <text:p text:style-name="P113">477</text:p>
          </table:table-cell>
          <table:table-cell table:style-name="Taula2.A1" office:value-type="string">
            <text:p text:style-name="P55">2.000</text:p>
            <text:p text:style-name="P55">420</text:p>
          </table:table-cell>
        </table:table-row>
      </table:table>
      <text:p text:style-name="P11"/>
      <text:list xml:id="list201442039519723" text:continue-numbering="true" text:style-name="WWNum11">
        <text:list-item>
          <text:p text:style-name="P162">ECOPAPER rep la factura a pagar a 30 dies emesa per MANTENIMENTS INDUSTRIALS, SA, empresa de la qual ECOPAPER té el 40% de les accions. La reparació de les <text:s/>màquines puja a 1.200 € i ens fa un descompte del 20%.(21% d’iva) </text:p>
        </text:list-item>
      </text:list>
      <text:p text:style-name="P15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C"/>
        <table:table-column table:style-name="Taula3.H"/>
        <table:table-row table:style-name="Taula3.1">
          <table:table-cell table:style-name="Taula3.A1" office:value-type="string">
            <text:p text:style-name="P54">1.200’00</text:p>
            <text:p text:style-name="P57"><text:span text:style-name="T1"><text:s/></text:span><text:span text:style-name="T18"><text:s/>-240’00</text:span></text:p>
            <text:p text:style-name="P54">960’00</text:p>
            <text:p text:style-name="P56"><text:s text:c="2"/>iva201’60</text:p>
            <text:p text:style-name="P54">1.161’60</text:p>
            <text:p text:style-name="P54"/>
          </table:table-cell>
          <table:table-cell table:style-name="Taula3.A1" office:value-type="string">
            <text:p text:style-name="P78">960’00</text:p>
            <text:p text:style-name="P78">201’600</text:p>
          </table:table-cell>
          <table:table-cell table:style-name="Taula3.A1" office:value-type="string">
            <text:p text:style-name="P85">622</text:p>
            <text:p text:style-name="P85">472</text:p>
            <text:p text:style-name="P85"/>
          </table:table-cell>
          <table:table-cell table:style-name="Taula3.A1" office:value-type="string">
            <text:p text:style-name="P112">Reparacions i conservació</text:p>
            <text:p text:style-name="P112">Iva suportat</text:p>
          </table:table-cell>
          <table:table-cell table:style-name="Taula3.E1" office:value-type="string">
            <text:p text:style-name="P136"/>
          </table:table-cell>
          <table:table-cell table:style-name="Taula3.A1" office:value-type="string">
            <text:p text:style-name="P86">Creditors, empreses del grup</text:p>
            <text:p text:style-name="P86"/>
            <text:p text:style-name="P87">Com en aquest cas el compte de creditors per a quan hi ha vincle no existeix, doncs el creem</text:p>
          </table:table-cell>
          <table:table-cell table:style-name="Taula3.A1" office:value-type="string">
            <text:p text:style-name="P113">413</text:p>
          </table:table-cell>
          <table:table-cell table:style-name="Taula3.A1" office:value-type="string">
            <text:p text:style-name="P55">1.161’60</text:p>
          </table:table-cell>
        </table:table-row>
      </table:table>
      <text:p text:style-name="P11"/>
      <text:p text:style-name="P17">VEIEM DONCS QUE SÓN ELS COMPTES QUE UTILITZEM NORMALMENT, NOMÉS QUE QUAN L’OPERACIÓ S’HA REALITZAT AMB UNA EMPRESA O PERSONA AMB UN CERT VINCLE AMB LA NOSTRA EMPRESA, AL COMPTE ORIGINAL LI AFEGIM LA “COLETILLA” QUE HO DIFERENCIA</text:p>
      <text:p text:style-name="P11"/>
      <text:p text:style-name="P14"/>
      <text:p text:style-name="P14">EXERCICI 2: </text:p>
      <text:list xml:id="list3659006994" text:style-name="WWNum9">
        <text:list-item>
          <text:p text:style-name="P163">(31/12/04) A final d’any ECOPAPER dota una provisió global per possibles insolvències de 2.000 € </text:p>
        </text:list-item>
      </text:list>
      <text:p text:style-name="P155">Es tracta d’insolvències globals, no referides a cap client concret. Es doten a final d’any i s’anul·len al final del següent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C"/>
        <table:table-column table:style-name="Taula4.B"/>
        <table:table-row table:style-name="Taula4.1">
          <table:table-cell table:style-name="Taula4.A1" office:value-type="string">
            <text:p text:style-name="P74"/>
          </table:table-cell>
          <table:table-cell table:style-name="Taula4.A1" office:value-type="string">
            <text:p text:style-name="P141">2.000</text:p>
          </table:table-cell>
          <table:table-cell table:style-name="Taula4.A1" office:value-type="string">
            <text:p text:style-name="P144">694</text:p>
          </table:table-cell>
          <table:table-cell table:style-name="Taula4.A1" office:value-type="string">
            <text:p text:style-name="P132">Pèrdues per deteriorament de crèdits per operacions comercials</text:p>
          </table:table-cell>
          <table:table-cell table:style-name="Taula4.E1" office:value-type="string">
            <text:p text:style-name="P138">a</text:p>
          </table:table-cell>
          <table:table-cell table:style-name="Taula4.A1" office:value-type="string">
            <text:p text:style-name="P110">Deteriorament de valor de crèdits per operacions comercials</text:p>
          </table:table-cell>
          <table:table-cell table:style-name="Taula4.A1" office:value-type="string">
            <text:p text:style-name="P133">490</text:p>
          </table:table-cell>
          <table:table-cell table:style-name="Taula4.A1" office:value-type="string">
            <text:p text:style-name="P75">2.000</text:p>
          </table:table-cell>
        </table:table-row>
      </table:table>
      <text:p text:style-name="P155"/>
      <text:p text:style-name="P155"/>
      <text:list xml:id="list201442925852381" text:continue-numbering="true" text:style-name="WWNum9">
        <text:list-item>
          <text:p text:style-name="P163"><text:soft-page-break/><text:s/>(Durant l’any 5) Durant l’any ECOPAPER dona per perduts diferents crèdits de clients per valor de 300, 150, 500, 200 i 350 € respectivament.</text:p>
        </text:list-item>
      </text:list>
      <text:p text:style-name="P155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C"/>
        <table:table-column table:style-name="Taula5.B"/>
        <table:table-row table:style-name="Taula5.1">
          <table:table-cell table:style-name="Taula5.A1" office:value-type="string">
            <text:p text:style-name="P74"/>
          </table:table-cell>
          <table:table-cell table:style-name="Taula5.A1" office:value-type="string">
            <text:p text:style-name="P141">300</text:p>
          </table:table-cell>
          <table:table-cell table:style-name="Taula5.A1" office:value-type="string">
            <text:p text:style-name="P144">650</text:p>
          </table:table-cell>
          <table:table-cell table:style-name="Taula5.A1" office:value-type="string">
            <text:p text:style-name="P132">Pèrdues per credits comercials incobrables</text:p>
          </table:table-cell>
          <table:table-cell table:style-name="Taula5.E1" office:value-type="string">
            <text:p text:style-name="P138"/>
          </table:table-cell>
          <table:table-cell table:style-name="Taula5.A1" office:value-type="string">
            <text:p text:style-name="P110">Clients</text:p>
          </table:table-cell>
          <table:table-cell table:style-name="Taula5.A1" office:value-type="string">
            <text:p text:style-name="P133">430</text:p>
          </table:table-cell>
          <table:table-cell table:style-name="Taula5.A1" office:value-type="string">
            <text:p text:style-name="P75">300</text:p>
          </table:table-cell>
        </table:table-row>
      </table:table>
      <text:p text:style-name="P14"/>
      <text:p text:style-name="P18">Aquest assentament es fa <text:s/>a mesura que es produeix cada insolvència ferma</text:p>
      <text:p text:style-name="P14"/>
      <text:list xml:id="list201441943577332" text:continue-numbering="true" text:style-name="WWNum9">
        <text:list-item>
          <text:p text:style-name="P163">(31/12/05) ECOPAPER elimina la provisió <text:s/>dotada el 31/12/04 i en dota una de nova per l’any vinent, estimant-la en 1.400 € </text:p>
        </text:list-item>
      </text:list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C"/>
        <table:table-column table:style-name="Taula6.B"/>
        <table:table-row table:style-name="Taula6.1">
          <table:table-cell table:style-name="Taula6.A1" office:value-type="string">
            <text:p text:style-name="P74"/>
          </table:table-cell>
          <table:table-cell table:style-name="Taula6.A1" office:value-type="string">
            <text:p text:style-name="P141">2.000</text:p>
          </table:table-cell>
          <table:table-cell table:style-name="Taula6.A1" office:value-type="string">
            <text:p text:style-name="P144">490</text:p>
          </table:table-cell>
          <table:table-cell table:style-name="Taula6.A1" office:value-type="string">
            <text:p text:style-name="P132">Deteriorament de valor de crèdits per operacions comercials</text:p>
            <text:p text:style-name="P132">ANUL.LEM LA DE L’ANY ANTEROR</text:p>
          </table:table-cell>
          <table:table-cell table:style-name="Taula6.E1" office:value-type="string">
            <text:p text:style-name="P138"/>
          </table:table-cell>
          <table:table-cell table:style-name="Taula6.A1" office:value-type="string">
            <text:p text:style-name="P110">Reversió del deteriorament de crèdits per operacions comercials</text:p>
          </table:table-cell>
          <table:table-cell table:style-name="Taula6.A1" office:value-type="string">
            <text:p text:style-name="P133">794</text:p>
          </table:table-cell>
          <table:table-cell table:style-name="Taula6.A1" office:value-type="string">
            <text:p text:style-name="P75">2.000</text:p>
          </table:table-cell>
        </table:table-row>
        <table:table-row table:style-name="Taula6.1">
          <table:table-cell table:style-name="Taula6.A1" office:value-type="string">
            <text:p text:style-name="P74"/>
          </table:table-cell>
          <table:table-cell table:style-name="Taula6.A1" office:value-type="string">
            <text:p text:style-name="P141">1.400</text:p>
          </table:table-cell>
          <table:table-cell table:style-name="Taula6.A1" office:value-type="string">
            <text:p text:style-name="P144">694</text:p>
          </table:table-cell>
          <table:table-cell table:style-name="Taula6.A1" office:value-type="string">
            <text:p text:style-name="P132">Pèrdues per deteriorament de crèdits per operacions comercials</text:p>
            <text:p text:style-name="P132">DOTEM LA DE L’ANY SEGÜENT</text:p>
          </table:table-cell>
          <table:table-cell table:style-name="Taula6.E1" office:value-type="string">
            <text:p text:style-name="P138">a</text:p>
          </table:table-cell>
          <table:table-cell table:style-name="Taula6.A1" office:value-type="string">
            <text:p text:style-name="P110">Deteriorament de valor de crèdits per operacions comercials</text:p>
          </table:table-cell>
          <table:table-cell table:style-name="Taula6.A1" office:value-type="string">
            <text:p text:style-name="P133">490</text:p>
          </table:table-cell>
          <table:table-cell table:style-name="Taula6.A1" office:value-type="string">
            <text:p text:style-name="P75">1.400</text:p>
          </table:table-cell>
        </table:table-row>
      </table:table>
      <text:p text:style-name="P14"/>
      <text:p text:style-name="P14">EXERCICI 3</text:p>
      <text:list xml:id="list3218943803" text:style-name="WWNum10">
        <text:list-item>
          <text:p text:style-name="P164">ECOPAPER <text:s/>s’assabenta de les dificultats econòmiques de dos clients, La Botiga Marti i la fabrica de llibretes Kenri, que ens deuen 2.000 € i 15.000 € respectivament. Decideix dotar els corresponents deterioraments</text:p>
        </text:list-item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A"/>
        <table:table-column table:style-name="Taula7.H"/>
        <table:table-row table:style-name="Taula7.1">
          <table:table-cell table:style-name="Taula7.A1" office:value-type="string">
            <text:p text:style-name="P74"/>
          </table:table-cell>
          <table:table-cell table:style-name="Taula7.A1" office:value-type="string">
            <text:p text:style-name="P141">2.000</text:p>
          </table:table-cell>
          <table:table-cell table:style-name="Taula7.A1" office:value-type="string">
            <text:p text:style-name="P144">436</text:p>
          </table:table-cell>
          <table:table-cell table:style-name="Taula7.A1" office:value-type="string">
            <text:p text:style-name="P132">Clients de dubtós cobrament MARTI</text:p>
            <text:p text:style-name="P132">(Els donem de baixa com a clients i els passem a clients dubtosos)</text:p>
          </table:table-cell>
          <table:table-cell table:style-name="Taula7.E1" office:value-type="string">
            <text:p text:style-name="P138"/>
          </table:table-cell>
          <table:table-cell table:style-name="Taula7.A1" office:value-type="string">
            <text:p text:style-name="P110">Clients <text:s text:c="2"/>MARTÍ</text:p>
          </table:table-cell>
          <table:table-cell table:style-name="Taula7.A1" office:value-type="string">
            <text:p text:style-name="P133">430</text:p>
          </table:table-cell>
          <table:table-cell table:style-name="Taula7.A1" office:value-type="string">
            <text:p text:style-name="P75">2.000</text:p>
          </table:table-cell>
        </table:table-row>
        <table:table-row table:style-name="Taula7.1">
          <table:table-cell table:style-name="Taula7.A1" office:value-type="string">
            <text:p text:style-name="P74"/>
          </table:table-cell>
          <table:table-cell table:style-name="Taula7.A1" office:value-type="string">
            <text:p text:style-name="P141">2.000</text:p>
          </table:table-cell>
          <table:table-cell table:style-name="Taula7.A1" office:value-type="string">
            <text:p text:style-name="P144">694</text:p>
          </table:table-cell>
          <table:table-cell table:style-name="Taula7.A1" office:value-type="string">
            <text:p text:style-name="P132">Pèrdues per deteriorament de crèdits per operacions comercials</text:p>
            <text:p text:style-name="P132">(A <text:s/>la vegada que comptabilitzem el deteriorament)</text:p>
          </table:table-cell>
          <table:table-cell table:style-name="Taula7.E1" office:value-type="string">
            <text:p text:style-name="P138">a</text:p>
          </table:table-cell>
          <table:table-cell table:style-name="Taula7.A1" office:value-type="string">
            <text:p text:style-name="P110">Deteriorament de valor de crèdits per operacions comercials <text:s text:c="2"/>MARTÍ</text:p>
          </table:table-cell>
          <table:table-cell table:style-name="Taula7.A1" office:value-type="string">
            <text:p text:style-name="P133">490</text:p>
          </table:table-cell>
          <table:table-cell table:style-name="Taula7.A1" office:value-type="string">
            <text:p text:style-name="P75">2.000</text:p>
          </table:table-cell>
        </table:table-row>
        <table:table-row table:style-name="Taula7.1">
          <table:table-cell table:style-name="Taula7.A1" office:value-type="string">
            <text:p text:style-name="P74"/>
          </table:table-cell>
          <table:table-cell table:style-name="Taula7.A1" office:value-type="string">
            <text:p text:style-name="P141">15.000</text:p>
          </table:table-cell>
          <table:table-cell table:style-name="Taula7.A1" office:value-type="string">
            <text:p text:style-name="P144">436</text:p>
          </table:table-cell>
          <table:table-cell table:style-name="Taula7.A1" office:value-type="string">
            <text:p text:style-name="P132">Clients de dubtós cobrament KENRI</text:p>
          </table:table-cell>
          <table:table-cell table:style-name="Taula7.E1" office:value-type="string">
            <text:p text:style-name="P138"/>
          </table:table-cell>
          <table:table-cell table:style-name="Taula7.A1" office:value-type="string">
            <text:p text:style-name="P110">Clients <text:s text:c="2"/>KENRI</text:p>
          </table:table-cell>
          <table:table-cell table:style-name="Taula7.A1" office:value-type="string">
            <text:p text:style-name="P133">430</text:p>
          </table:table-cell>
          <table:table-cell table:style-name="Taula7.A1" office:value-type="string">
            <text:p text:style-name="P75">15.000</text:p>
          </table:table-cell>
        </table:table-row>
        <table:table-row table:style-name="Taula7.1">
          <table:table-cell table:style-name="Taula7.A1" office:value-type="string">
            <text:p text:style-name="P74"/>
          </table:table-cell>
          <table:table-cell table:style-name="Taula7.A1" office:value-type="string">
            <text:p text:style-name="P141">15.000</text:p>
          </table:table-cell>
          <table:table-cell table:style-name="Taula7.A1" office:value-type="string">
            <text:p text:style-name="P144">694</text:p>
          </table:table-cell>
          <table:table-cell table:style-name="Taula7.A1" office:value-type="string">
            <text:p text:style-name="P132">Pèrdues per deteriorament de crèdits per operacions comercials</text:p>
          </table:table-cell>
          <table:table-cell table:style-name="Taula7.E1" office:value-type="string">
            <text:p text:style-name="P138">a</text:p>
          </table:table-cell>
          <table:table-cell table:style-name="Taula7.A1" office:value-type="string">
            <text:p text:style-name="P110">Deteriorament de valor de crèdits per operacions KENRI comercials</text:p>
          </table:table-cell>
          <table:table-cell table:style-name="Taula7.A1" office:value-type="string">
            <text:p text:style-name="P133">490</text:p>
          </table:table-cell>
          <table:table-cell table:style-name="Taula7.A1" office:value-type="string">
            <text:p text:style-name="P75">15.000</text:p>
          </table:table-cell>
        </table:table-row>
      </table:table>
      <text:p text:style-name="P14"/>
      <text:list xml:id="list201442908732637" text:continue-numbering="true" text:style-name="WWNum10">
        <text:list-item>
          <text:p text:style-name="P164"><text:soft-page-break/>La Botiga Martí tanca i no hem pogut cobrar res del crèdit.</text:p>
        </text:list-item>
      </text:list>
      <text:p text:style-name="P18">ES TRACTA D’UNA INSOLVÈNCIA FERMA, PER TANT RECONEIXEM LA PÈRDUA DEFINITIVA, ANULEM EL CLIENT DUBTÓS I EL SEU DETERIORAMENT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C"/>
        <table:table-column table:style-name="Taula8.B"/>
        <table:table-row table:style-name="Taula8.1">
          <table:table-cell table:style-name="Taula8.A1" office:value-type="string">
            <text:p text:style-name="P76"/>
          </table:table-cell>
          <table:table-cell table:style-name="Taula8.A1" office:value-type="string">
            <text:p text:style-name="P142">2.000</text:p>
          </table:table-cell>
          <table:table-cell table:style-name="Taula8.A1" office:value-type="string">
            <text:p text:style-name="P145">650</text:p>
          </table:table-cell>
          <table:table-cell table:style-name="Taula8.A1" office:value-type="string">
            <text:p text:style-name="P134">Pèrdues de crèdits comercials</text:p>
            <text:p text:style-name="P134">incobrables</text:p>
          </table:table-cell>
          <table:table-cell table:style-name="Taula8.E1" office:value-type="string">
            <text:p text:style-name="P139"/>
          </table:table-cell>
          <table:table-cell table:style-name="Taula8.A1" office:value-type="string">
            <text:p text:style-name="P111">Clients de dubtós cobrament MARTÍ</text:p>
          </table:table-cell>
          <table:table-cell table:style-name="Taula8.A1" office:value-type="string">
            <text:p text:style-name="P135">436</text:p>
          </table:table-cell>
          <table:table-cell table:style-name="Taula8.A1" office:value-type="string">
            <text:p text:style-name="P77">2.000</text:p>
          </table:table-cell>
        </table:table-row>
        <table:table-row table:style-name="Taula8.1">
          <table:table-cell table:style-name="Taula8.A1" office:value-type="string">
            <text:p text:style-name="P76"/>
          </table:table-cell>
          <table:table-cell table:style-name="Taula8.A1" office:value-type="string">
            <text:p text:style-name="P142">2.000</text:p>
          </table:table-cell>
          <table:table-cell table:style-name="Taula8.A1" office:value-type="string">
            <text:p text:style-name="P145">490</text:p>
          </table:table-cell>
          <table:table-cell table:style-name="Taula8.A1" office:value-type="string">
            <text:p text:style-name="P134">Deteriorament de valor de crèdits per operacions comercials MARTÍ</text:p>
          </table:table-cell>
          <table:table-cell table:style-name="Taula8.E1" office:value-type="string">
            <text:p text:style-name="P139"/>
          </table:table-cell>
          <table:table-cell table:style-name="Taula8.A1" office:value-type="string">
            <text:p text:style-name="P111">Reversió del deteriorament de crèdits per operacions comercials</text:p>
          </table:table-cell>
          <table:table-cell table:style-name="Taula8.A1" office:value-type="string">
            <text:p text:style-name="P135">794</text:p>
          </table:table-cell>
          <table:table-cell table:style-name="Taula8.A1" office:value-type="string">
            <text:p text:style-name="P77">2.000</text:p>
          </table:table-cell>
        </table:table-row>
      </table:table>
      <text:p text:style-name="P18"/>
      <text:list xml:id="list201441747737518" text:continue-numbering="true" text:style-name="WWNum10">
        <text:list-item>
          <text:p text:style-name="P164">Cobrem 3.000 € de Kenri però es mantenen els dubtes sobre la resta del crèdit.</text:p>
        </text:list-item>
      </text:list>
      <text:p text:style-name="P18">ANULEM PER TANT EL CLIENT DUBTÓS I EL DETERIORAMENT PER LA PART COBRADA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C"/>
        <table:table-column table:style-name="Taula9.B"/>
        <table:table-row table:style-name="Taula9.1">
          <table:table-cell table:style-name="Taula9.A1" office:value-type="string">
            <text:p text:style-name="P76"/>
          </table:table-cell>
          <table:table-cell table:style-name="Taula9.A1" office:value-type="string">
            <text:p text:style-name="P142">3.000</text:p>
          </table:table-cell>
          <table:table-cell table:style-name="Taula9.A1" office:value-type="string">
            <text:p text:style-name="P145">572</text:p>
          </table:table-cell>
          <table:table-cell table:style-name="Taula9.A1" office:value-type="string">
            <text:p text:style-name="P134">BANCS</text:p>
          </table:table-cell>
          <table:table-cell table:style-name="Taula9.E1" office:value-type="string">
            <text:p text:style-name="P139"/>
          </table:table-cell>
          <table:table-cell table:style-name="Taula9.A1" office:value-type="string">
            <text:p text:style-name="P111">Clients de dubtós cobrament KENRI</text:p>
          </table:table-cell>
          <table:table-cell table:style-name="Taula9.A1" office:value-type="string">
            <text:p text:style-name="P135">436</text:p>
          </table:table-cell>
          <table:table-cell table:style-name="Taula9.A1" office:value-type="string">
            <text:p text:style-name="P77">3.000</text:p>
          </table:table-cell>
        </table:table-row>
        <table:table-row table:style-name="Taula9.1">
          <table:table-cell table:style-name="Taula9.A1" office:value-type="string">
            <text:p text:style-name="P76"/>
          </table:table-cell>
          <table:table-cell table:style-name="Taula9.A1" office:value-type="string">
            <text:p text:style-name="P142">3.000</text:p>
          </table:table-cell>
          <table:table-cell table:style-name="Taula9.A1" office:value-type="string">
            <text:p text:style-name="P145">490</text:p>
          </table:table-cell>
          <table:table-cell table:style-name="Taula9.A1" office:value-type="string">
            <text:p text:style-name="P134">Deteriorament de valor de crèdits per operacions comercials KENRI</text:p>
          </table:table-cell>
          <table:table-cell table:style-name="Taula9.E1" office:value-type="string">
            <text:p text:style-name="P139"/>
          </table:table-cell>
          <table:table-cell table:style-name="Taula9.A1" office:value-type="string">
            <text:p text:style-name="P111">Reversió del deteriorament de crèdits per operacions comercials</text:p>
          </table:table-cell>
          <table:table-cell table:style-name="Taula9.A1" office:value-type="string">
            <text:p text:style-name="P135">794</text:p>
          </table:table-cell>
          <table:table-cell table:style-name="Taula9.A1" office:value-type="string">
            <text:p text:style-name="P77">3.000</text:p>
          </table:table-cell>
        </table:table-row>
      </table:table>
      <text:p text:style-name="P18"/>
      <text:p text:style-name="P18"/>
      <text:list xml:id="list201443172221558" text:continue-numbering="true" text:style-name="WWNum10">
        <text:list-item>
          <text:p text:style-name="P164">Cobrem 4.000 € més i renegociem el crèdit a 60 dies.<text:tab/></text:p>
        </text:list-item>
      </text:list>
      <text:p text:style-name="P158">ANULEM PER TANT EL CLIENT DUBTÓS I EL DETERIORAMENT PER LA PART COBRADA I TAMBÉ PER LA PART RENEGOCIADA. JA NO QUEDARÀ DONCS CAP SALDO DE CLIENT DUBTÓS NI DE DETERIORAMENT, DONAT QUE TOT HA ESTAT JA RESOLT, POSITIVA O NEGATIVAMENT</text:p>
      <text:p text:style-name="P158">PER LA PART COBRADA</text:p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column table:style-name="Taula10.C"/>
        <table:table-column table:style-name="Taula10.B"/>
        <table:table-row table:style-name="Taula10.1">
          <table:table-cell table:style-name="Taula10.A1" office:value-type="string">
            <text:p text:style-name="P76"/>
          </table:table-cell>
          <table:table-cell table:style-name="Taula10.A1" office:value-type="string">
            <text:p text:style-name="P142">4.000</text:p>
          </table:table-cell>
          <table:table-cell table:style-name="Taula10.A1" office:value-type="string">
            <text:p text:style-name="P145">572</text:p>
          </table:table-cell>
          <table:table-cell table:style-name="Taula10.A1" office:value-type="string">
            <text:p text:style-name="P134">BANCS</text:p>
          </table:table-cell>
          <table:table-cell table:style-name="Taula10.E1" office:value-type="string">
            <text:p text:style-name="P139"/>
          </table:table-cell>
          <table:table-cell table:style-name="Taula10.A1" office:value-type="string">
            <text:p text:style-name="P111">Clients de dubtós cobrament KENRI</text:p>
          </table:table-cell>
          <table:table-cell table:style-name="Taula10.A1" office:value-type="string">
            <text:p text:style-name="P135">436</text:p>
          </table:table-cell>
          <table:table-cell table:style-name="Taula10.A1" office:value-type="string">
            <text:p text:style-name="P77">4.000</text:p>
          </table:table-cell>
        </table:table-row>
        <table:table-row table:style-name="Taula10.1">
          <table:table-cell table:style-name="Taula10.A1" office:value-type="string">
            <text:p text:style-name="P76"/>
          </table:table-cell>
          <table:table-cell table:style-name="Taula10.A1" office:value-type="string">
            <text:p text:style-name="P142">4.000</text:p>
          </table:table-cell>
          <table:table-cell table:style-name="Taula10.A1" office:value-type="string">
            <text:p text:style-name="P145">490</text:p>
          </table:table-cell>
          <table:table-cell table:style-name="Taula10.A1" office:value-type="string">
            <text:p text:style-name="P134">Deteriorament de valor de crèdits per operacions comercials KENRI</text:p>
          </table:table-cell>
          <table:table-cell table:style-name="Taula10.E1" office:value-type="string">
            <text:p text:style-name="P139"/>
          </table:table-cell>
          <table:table-cell table:style-name="Taula10.A1" office:value-type="string">
            <text:p text:style-name="P111">Reversió del deteriorament de crèdits per operacions comercials</text:p>
          </table:table-cell>
          <table:table-cell table:style-name="Taula10.A1" office:value-type="string">
            <text:p text:style-name="P135">794</text:p>
          </table:table-cell>
          <table:table-cell table:style-name="Taula10.A1" office:value-type="string">
            <text:p text:style-name="P77">4.000</text:p>
          </table:table-cell>
        </table:table-row>
      </table:table>
      <text:p text:style-name="P158"/>
      <text:p text:style-name="P158">PER LA PART RENEGOCIADA (TAMBÉ ES PODIA HAVER FET EN UN SOL ASSENTAMENT)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C"/>
        <table:table-column table:style-name="Taula11.B"/>
        <table:table-row table:style-name="Taula11.1">
          <table:table-cell table:style-name="Taula11.A1" office:value-type="string">
            <text:p text:style-name="P76"/>
          </table:table-cell>
          <table:table-cell table:style-name="Taula11.A1" office:value-type="string">
            <text:p text:style-name="P142">8.000</text:p>
          </table:table-cell>
          <table:table-cell table:style-name="Taula11.A1" office:value-type="string">
            <text:p text:style-name="P145">43<text:span text:style-name="T30">0</text:span></text:p>
          </table:table-cell>
          <table:table-cell table:style-name="Taula11.A1" office:value-type="string">
            <text:p text:style-name="P134">Cliens, KENRI</text:p>
          </table:table-cell>
          <table:table-cell table:style-name="Taula11.E1" office:value-type="string">
            <text:p text:style-name="P139"/>
          </table:table-cell>
          <table:table-cell table:style-name="Taula11.A1" office:value-type="string">
            <text:p text:style-name="P111">Clients de dubtós cobrament KENRI</text:p>
          </table:table-cell>
          <table:table-cell table:style-name="Taula11.A1" office:value-type="string">
            <text:p text:style-name="P135">436</text:p>
          </table:table-cell>
          <table:table-cell table:style-name="Taula11.A1" office:value-type="string">
            <text:p text:style-name="P77">8.000</text:p>
          </table:table-cell>
        </table:table-row>
        <table:table-row table:style-name="Taula11.1">
          <table:table-cell table:style-name="Taula11.A1" office:value-type="string">
            <text:p text:style-name="P76"/>
          </table:table-cell>
          <table:table-cell table:style-name="Taula11.A1" office:value-type="string">
            <text:p text:style-name="P142">8.000</text:p>
          </table:table-cell>
          <table:table-cell table:style-name="Taula11.A1" office:value-type="string">
            <text:p text:style-name="P145">490</text:p>
          </table:table-cell>
          <table:table-cell table:style-name="Taula11.A1" office:value-type="string">
            <text:p text:style-name="P134">Deteriorament de valor de crèdits per operacions comercials KENRI</text:p>
          </table:table-cell>
          <table:table-cell table:style-name="Taula11.E1" office:value-type="string">
            <text:p text:style-name="P139"/>
          </table:table-cell>
          <table:table-cell table:style-name="Taula11.A1" office:value-type="string">
            <text:p text:style-name="P111">Reversió del deteriorament de crèdits per operacions comercials</text:p>
          </table:table-cell>
          <table:table-cell table:style-name="Taula11.A1" office:value-type="string">
            <text:p text:style-name="P135">794</text:p>
          </table:table-cell>
          <table:table-cell table:style-name="Taula11.A1" office:value-type="string">
            <text:p text:style-name="P77">8.000</text:p>
          </table:table-cell>
        </table:table-row>
      </table:table>
      <text:p text:style-name="P14"/>
      <text:p text:style-name="P21"/>
      <text:p text:style-name="P31"><text:soft-page-break/></text:p>
      <text:p text:style-name="P43"><text:span text:style-name="T2">EXERCICI </text:span><text:span text:style-name="T3">4</text:span></text:p>
      <text:list xml:id="list4038831605" text:style-name="WWNum1">
        <text:list-item>
          <text:p text:style-name="P172">ECOPAPER Ven pasta de paper per valor de 10.000 €, carregant a la factura 200 € en concepte de transport (21% d’iva). Cobrem 8.342 € al comptat i la resta a crèdit.</text:p>
        </text:list-item>
      </text:list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F"/>
        <table:table-column table:style-name="Taula15.C"/>
        <table:table-column table:style-name="Taula15.B"/>
        <table:table-row table:style-name="Taula15.1">
          <table:table-cell table:style-name="Taula15.A1" office:value-type="string">
            <text:p text:style-name="P58"/>
          </table:table-cell>
          <table:table-cell table:style-name="Taula15.A1" office:value-type="string">
            <text:p text:style-name="P79">4.000</text:p>
            <text:p text:style-name="P79">8.342</text:p>
          </table:table-cell>
          <table:table-cell table:style-name="Taula15.A1" office:value-type="string">
            <text:p text:style-name="P88">430</text:p>
            <text:p text:style-name="P88">572</text:p>
          </table:table-cell>
          <table:table-cell table:style-name="Taula15.A1" office:value-type="string">
            <text:p text:style-name="P114">Clients</text:p>
            <text:p text:style-name="P114">Bancs</text:p>
          </table:table-cell>
          <table:table-cell table:style-name="Taula15.E1" office:value-type="string">
            <text:p text:style-name="P137"/>
          </table:table-cell>
          <table:table-cell table:style-name="Taula15.A1" office:value-type="string">
            <text:p text:style-name="P153">Venda de prod semiacab<text:span text:style-name="T30">ats</text:span></text:p>
            <text:p text:style-name="P153">Ingressos per serveis div<text:span text:style-name="T30">ersos</text:span></text:p>
            <text:p text:style-name="P153">HP iva repercutit</text:p>
          </table:table-cell>
          <table:table-cell table:style-name="Taula15.A1" office:value-type="string">
            <text:p text:style-name="P116">702</text:p>
            <text:p text:style-name="P116">759</text:p>
            <text:p text:style-name="P116">477</text:p>
          </table:table-cell>
          <table:table-cell table:style-name="Taula15.A1" office:value-type="string">
            <text:p text:style-name="P59">10.000</text:p>
            <text:p text:style-name="P59">200</text:p>
            <text:p text:style-name="P59">2.142</text:p>
          </table:table-cell>
        </table:table-row>
      </table:table>
      <text:p text:style-name="P2"/>
      <text:list xml:id="list201441788003327" text:continue-numbering="true" text:style-name="WWNum1">
        <text:list-item>
          <text:p text:style-name="P166"><text:span text:style-name="T2">El client </text:span><text:span text:style-name="T4">emet dos pagarés</text:span><text:span text:style-name="T2"> de 1.000 i 3.000 € amb venciment a 30 i 60 dies respectivament</text:span></text:p>
        </text:list-item>
      </text:list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C"/>
        <table:table-column table:style-name="Taula16.B"/>
        <table:table-row table:style-name="Taula16.1">
          <table:table-cell table:style-name="Taula16.A1" office:value-type="string">
            <text:p text:style-name="P58"/>
          </table:table-cell>
          <table:table-cell table:style-name="Taula16.A1" office:value-type="string">
            <text:p text:style-name="P79">4.000</text:p>
          </table:table-cell>
          <table:table-cell table:style-name="Taula16.A1" office:value-type="string">
            <text:p text:style-name="P88">4310</text:p>
          </table:table-cell>
          <table:table-cell table:style-name="Taula16.A1" office:value-type="string">
            <text:p text:style-name="P114">Efectes comercials en <text:s/>cartera</text:p>
          </table:table-cell>
          <table:table-cell table:style-name="Taula16.E1" office:value-type="string">
            <text:p text:style-name="P137"/>
          </table:table-cell>
          <table:table-cell table:style-name="Taula16.A1" office:value-type="string">
            <text:p text:style-name="P89">Clients</text:p>
          </table:table-cell>
          <table:table-cell table:style-name="Taula16.A1" office:value-type="string">
            <text:p text:style-name="P116">430</text:p>
          </table:table-cell>
          <table:table-cell table:style-name="Taula16.A1" office:value-type="string">
            <text:p text:style-name="P59">4.000</text:p>
          </table:table-cell>
        </table:table-row>
      </table:table>
      <text:p text:style-name="P2"/>
      <text:p text:style-name="P2"/>
      <text:list xml:id="list201442082360199" text:continue-numbering="true" text:style-name="WWNum1">
        <text:list-item>
          <text:p text:style-name="P177"><text:span text:style-name="T2">Portem </text:span><text:span text:style-name="T27">els pagarés</text:span><text:span text:style-name="T2"> al banc per gestionar el cobrament</text:span></text:p>
        </text:list-item>
      </text:list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C"/>
        <table:table-column table:style-name="Taula17.B"/>
        <table:table-row table:style-name="Taula17.1">
          <table:table-cell table:style-name="Taula17.A1" office:value-type="string">
            <text:p text:style-name="P58"/>
          </table:table-cell>
          <table:table-cell table:style-name="Taula17.A1" office:value-type="string">
            <text:p text:style-name="P79">4.000</text:p>
          </table:table-cell>
          <table:table-cell table:style-name="Taula17.A1" office:value-type="string">
            <text:p text:style-name="P88">4312</text:p>
          </table:table-cell>
          <table:table-cell table:style-name="Taula17.A1" office:value-type="string">
            <text:p text:style-name="P114">Efectes comercials en gestió de cobrament</text:p>
          </table:table-cell>
          <table:table-cell table:style-name="Taula17.E1" office:value-type="string">
            <text:p text:style-name="P137"/>
          </table:table-cell>
          <table:table-cell table:style-name="Taula17.A1" office:value-type="string">
            <text:p text:style-name="P89">Efectes comercials en <text:s/>cartera</text:p>
          </table:table-cell>
          <table:table-cell table:style-name="Taula17.A1" office:value-type="string">
            <text:p text:style-name="P116">4310</text:p>
          </table:table-cell>
          <table:table-cell table:style-name="Taula17.A1" office:value-type="string">
            <text:p text:style-name="P59">4.000</text:p>
          </table:table-cell>
        </table:table-row>
      </table:table>
      <text:p text:style-name="P157"/>
      <text:p text:style-name="P2"/>
      <text:list xml:id="list201442384593823" text:continue-numbering="true" text:style-name="WWNum1">
        <text:list-item>
          <text:p text:style-name="P166"><text:span text:style-name="T2">El banc cobra </text:span><text:span text:style-name="T27">el primer pagaré</text:span><text:span text:style-name="T2"> i ens abona l’import de la liquidació. Les despeses per la gestió ascendeixen a 40 € més el 21% d’iva</text:span></text:p>
        </text:list-item>
      </text:list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C"/>
        <table:table-column table:style-name="Taula18.B"/>
        <table:table-row table:style-name="Taula18.1">
          <table:table-cell table:style-name="Taula18.A1" office:value-type="string">
            <text:p text:style-name="P58"/>
          </table:table-cell>
          <table:table-cell table:style-name="Taula18.A1" office:value-type="string">
            <text:p text:style-name="P79">951’60</text:p>
            <text:p text:style-name="P79">40’00</text:p>
            <text:p text:style-name="P79">8’40</text:p>
          </table:table-cell>
          <table:table-cell table:style-name="Taula18.A1" office:value-type="string">
            <text:p text:style-name="P88">572</text:p>
            <text:p text:style-name="P88">626</text:p>
            <text:p text:style-name="P88">472</text:p>
          </table:table-cell>
          <table:table-cell table:style-name="Taula18.A1" office:value-type="string">
            <text:p text:style-name="P114">Bancs c/c</text:p>
            <text:p text:style-name="P114">Serveis bancaris</text:p>
            <text:p text:style-name="P114">HP IVA Suportat</text:p>
          </table:table-cell>
          <table:table-cell table:style-name="Taula18.E1" office:value-type="string">
            <text:p text:style-name="P137"/>
          </table:table-cell>
          <table:table-cell table:style-name="Taula18.A1" office:value-type="string">
            <text:p text:style-name="P89">Efectes comercials en <text:s/>gestió de cobrament</text:p>
          </table:table-cell>
          <table:table-cell table:style-name="Taula18.A1" office:value-type="string">
            <text:p text:style-name="P116">4312</text:p>
          </table:table-cell>
          <table:table-cell table:style-name="Taula18.A1" office:value-type="string">
            <text:p text:style-name="P62">1.000</text:p>
          </table:table-cell>
        </table:table-row>
      </table:table>
      <text:p text:style-name="P2"/>
      <text:list xml:id="list201442314034444" text:continue-numbering="true" text:style-name="WWNum1">
        <text:list-item>
          <text:p text:style-name="P177"><text:span text:style-name="T2">Arribat el venciment de</text:span><text:span text:style-name="T4">l</text:span><text:span text:style-name="T2"> segon </text:span><text:span text:style-name="T4">pagaré</text:span><text:span text:style-name="T2"> el banc ens comunica que no l’ha pogut cobrar. Ens cobra les despeses de devolució, 90 € més 21% d’iva, i ens retorna </text:span><text:span text:style-name="T4">el </text:span><text:span text:style-name="T5">pa</text:span><text:span text:style-name="T4">garé</text:span><text:span text:style-name="T2">.</text:span></text:p>
        </text:list-item>
      </text:list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column table:style-name="Taula19.F"/>
        <table:table-column table:style-name="Taula19.C"/>
        <table:table-column table:style-name="Taula19.B"/>
        <table:table-row table:style-name="Taula19.1">
          <table:table-cell table:style-name="Taula19.A1" office:value-type="string">
            <text:p text:style-name="P58"/>
          </table:table-cell>
          <table:table-cell table:style-name="Taula19.A1" office:value-type="string">
            <text:p text:style-name="P79">3.000</text:p>
          </table:table-cell>
          <table:table-cell table:style-name="Taula19.A1" office:value-type="string">
            <text:p text:style-name="P88">4315</text:p>
          </table:table-cell>
          <table:table-cell table:style-name="Taula19.A1" office:value-type="string">
            <text:p text:style-name="P114">Efectes comercials impagats</text:p>
          </table:table-cell>
          <table:table-cell table:style-name="Taula19.E1" office:value-type="string">
            <text:p text:style-name="P137"/>
          </table:table-cell>
          <table:table-cell table:style-name="Taula19.A1" office:value-type="string">
            <text:p text:style-name="P89">Efectes comercials en gestió de cobrament</text:p>
          </table:table-cell>
          <table:table-cell table:style-name="Taula19.A1" office:value-type="string">
            <text:p text:style-name="P116"/>
            <text:p text:style-name="P116">4312</text:p>
          </table:table-cell>
          <table:table-cell table:style-name="Taula19.A1" office:value-type="string">
            <text:p text:style-name="P59"/>
            <text:p text:style-name="P59">3.000</text:p>
          </table:table-cell>
        </table:table-row>
        <table:table-row table:style-name="Taula19.1">
          <table:table-cell table:style-name="Taula19.A1" office:value-type="string">
            <text:p text:style-name="P58"/>
          </table:table-cell>
          <table:table-cell table:style-name="Taula19.A1" office:value-type="string">
            <text:p text:style-name="P79">90’00</text:p>
            <text:p text:style-name="P79">18’90</text:p>
          </table:table-cell>
          <table:table-cell table:style-name="Taula19.A1" office:value-type="string">
            <text:p text:style-name="P88">626</text:p>
            <text:p text:style-name="P88">472</text:p>
          </table:table-cell>
          <table:table-cell table:style-name="Taula19.A1" office:value-type="string">
            <text:p text:style-name="P114">Serveis bancaris</text:p>
            <text:p text:style-name="P114">HP IVA Suportat</text:p>
          </table:table-cell>
          <table:table-cell table:style-name="Taula19.E1" office:value-type="string">
            <text:p text:style-name="P137"/>
          </table:table-cell>
          <table:table-cell table:style-name="Taula19.A1" office:value-type="string">
            <text:p text:style-name="P89"/>
            <text:p text:style-name="P89">Bancs c/c</text:p>
          </table:table-cell>
          <table:table-cell table:style-name="Taula19.A1" office:value-type="string">
            <text:p text:style-name="P116"/>
            <text:p text:style-name="P116">572</text:p>
          </table:table-cell>
          <table:table-cell table:style-name="Taula19.A1" office:value-type="string">
            <text:p text:style-name="P59"/>
            <text:p text:style-name="P59">108’90</text:p>
          </table:table-cell>
        </table:table-row>
      </table:table>
      <text:p text:style-name="P157"/>
      <text:p text:style-name="P2"/>
      <text:list xml:id="list201442884718905" text:continue-numbering="true" text:style-name="WWNum1">
        <text:list-item>
          <text:p text:style-name="P166"><text:span text:style-name="T2">Negociem amb el client, i </text:span><text:span text:style-name="T4">acceptem un nou pagaré</text:span><text:span text:style-name="T2"> amb venciment a 40 dies. El nominal </text:span><text:span text:style-name="T27">del nou pagaré</text:span><text:span text:style-name="T2"> és la suma del nominal anterior, més les despeses suportades en la devolució més 30 euros en concepte d’interessos. També aquest </text:span><text:span text:style-name="T6">pagaré el</text:span><text:span text:style-name="T2"> portem a gestió de cobrament.</text:span></text:p>
        </text:list-item>
      </text:list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C"/>
        <table:table-column table:style-name="Taula20.B"/>
        <table:table-row table:style-name="Taula20.1">
          <table:table-cell table:style-name="Taula20.A1" office:value-type="string">
            <text:p text:style-name="P58"/>
          </table:table-cell>
          <table:table-cell table:style-name="Taula20.A1" office:value-type="string">
            <text:p text:style-name="P79">3.120</text:p>
          </table:table-cell>
          <table:table-cell table:style-name="Taula20.A1" office:value-type="string">
            <text:p text:style-name="P88">4310</text:p>
          </table:table-cell>
          <table:table-cell table:style-name="Taula20.A1" office:value-type="string">
            <text:p text:style-name="P114">Efectes comercials en <text:s/>cartera</text:p>
          </table:table-cell>
          <table:table-cell table:style-name="Taula20.E1" office:value-type="string">
            <text:p text:style-name="P137"/>
          </table:table-cell>
          <table:table-cell table:style-name="Taula20.A1" office:value-type="string">
            <text:p text:style-name="P89">Efectes comercials impagats</text:p>
            <text:p text:style-name="P89">Ingressos excepcionals</text:p>
            <text:p text:style-name="P89"><text:s text:c="2"/>Altres ingressos financers</text:p>
          </table:table-cell>
          <table:table-cell table:style-name="Taula20.A1" office:value-type="string">
            <text:p text:style-name="P116">4315778</text:p>
            <text:p text:style-name="P116">769</text:p>
          </table:table-cell>
          <table:table-cell table:style-name="Taula20.A1" office:value-type="string">
            <text:p text:style-name="P59">3.000</text:p>
            <text:p text:style-name="P59">90</text:p>
            <text:p text:style-name="P59">30</text:p>
          </table:table-cell>
        </table:table-row>
        <table:table-row table:style-name="Taula20.1">
          <table:table-cell table:style-name="Taula20.A1" office:value-type="string">
            <text:p text:style-name="P58"/>
          </table:table-cell>
          <table:table-cell table:style-name="Taula20.A1" office:value-type="string">
            <text:p text:style-name="P79">3.120</text:p>
          </table:table-cell>
          <table:table-cell table:style-name="Taula20.A1" office:value-type="string">
            <text:p text:style-name="P88">4312</text:p>
          </table:table-cell>
          <table:table-cell table:style-name="Taula20.A1" office:value-type="string">
            <text:p text:style-name="P114">Efectes comercials G Cobrament</text:p>
          </table:table-cell>
          <table:table-cell table:style-name="Taula20.E1" office:value-type="string">
            <text:p text:style-name="P137"/>
          </table:table-cell>
          <table:table-cell table:style-name="Taula20.A1" office:value-type="string">
            <text:p text:style-name="P119">Efectes comercials en <text:s/>cartera</text:p>
          </table:table-cell>
          <table:table-cell table:style-name="Taula20.A1" office:value-type="string">
            <text:p text:style-name="P116">4310</text:p>
          </table:table-cell>
          <table:table-cell table:style-name="Taula20.A1" office:value-type="string">
            <text:p text:style-name="P59">3.12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01442086126645" text:continue-numbering="true" text:style-name="WWNum1">
        <text:list-item>
          <text:p text:style-name="P166"><text:soft-page-break/><text:span text:style-name="T2">Arribat el venciment resulta novament impaga</text:span><text:span text:style-name="T6">t</text:span><text:span text:style-name="T2">. El banc ens cobra les despeses de devolució, 90 € més 21% d’iva, i ens retorna </text:span><text:span text:style-name="T6">el pagaré</text:span><text:span text:style-name="T2">.</text:span></text:p>
        </text:list-item>
      </text:list>
      <text:p text:style-name="P147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column table:style-name="Taula21.F"/>
        <table:table-column table:style-name="Taula21.C"/>
        <table:table-column table:style-name="Taula21.B"/>
        <table:table-row table:style-name="Taula21.1">
          <table:table-cell table:style-name="Taula21.A1" office:value-type="string">
            <text:p text:style-name="P58"/>
          </table:table-cell>
          <table:table-cell table:style-name="Taula21.A1" office:value-type="string">
            <text:p text:style-name="P79">3.120</text:p>
          </table:table-cell>
          <table:table-cell table:style-name="Taula21.A1" office:value-type="string">
            <text:p text:style-name="P88">4315</text:p>
          </table:table-cell>
          <table:table-cell table:style-name="Taula21.A1" office:value-type="string">
            <text:p text:style-name="P114">Efectes comercials impagats</text:p>
          </table:table-cell>
          <table:table-cell table:style-name="Taula21.E1" office:value-type="string">
            <text:p text:style-name="P137"/>
          </table:table-cell>
          <table:table-cell table:style-name="Taula21.A1" office:value-type="string">
            <text:p text:style-name="P89"/>
            <text:p text:style-name="P89">Efectes comercials G Cobrament</text:p>
          </table:table-cell>
          <table:table-cell table:style-name="Taula21.A1" office:value-type="string">
            <text:p text:style-name="P116"/>
            <text:p text:style-name="P116">4312</text:p>
          </table:table-cell>
          <table:table-cell table:style-name="Taula21.A1" office:value-type="string">
            <text:p text:style-name="P59"/>
            <text:p text:style-name="P59">3.120</text:p>
          </table:table-cell>
        </table:table-row>
        <table:table-row table:style-name="Taula21.1">
          <table:table-cell table:style-name="Taula21.A1" office:value-type="string">
            <text:p text:style-name="P58"/>
          </table:table-cell>
          <table:table-cell table:style-name="Taula21.A1" office:value-type="string">
            <text:p text:style-name="P79">90’00</text:p>
            <text:p text:style-name="P79">18’90</text:p>
          </table:table-cell>
          <table:table-cell table:style-name="Taula21.A1" office:value-type="string">
            <text:p text:style-name="P88">626</text:p>
            <text:p text:style-name="P88">472</text:p>
          </table:table-cell>
          <table:table-cell table:style-name="Taula21.A1" office:value-type="string">
            <text:p text:style-name="P114">Serveis bancaris</text:p>
            <text:p text:style-name="P114">HP IVA Suportat</text:p>
          </table:table-cell>
          <table:table-cell table:style-name="Taula21.E1" office:value-type="string">
            <text:p text:style-name="P137"/>
          </table:table-cell>
          <table:table-cell table:style-name="Taula21.A1" office:value-type="string">
            <text:p text:style-name="P89"/>
            <text:p text:style-name="P89">Bancs c/c</text:p>
          </table:table-cell>
          <table:table-cell table:style-name="Taula21.A1" office:value-type="string">
            <text:p text:style-name="P116"/>
            <text:p text:style-name="P116">572</text:p>
          </table:table-cell>
          <table:table-cell table:style-name="Taula21.A1" office:value-type="string">
            <text:p text:style-name="P59"/>
            <text:p text:style-name="P59">108’90</text:p>
          </table:table-cell>
        </table:table-row>
      </table:table>
      <text:p text:style-name="P21"/>
      <text:list xml:id="list201443199938961" text:continue-numbering="true" text:style-name="WWNum1">
        <text:list-item>
          <text:p text:style-name="P165"><text:span text:style-name="T20">El </text:span><text:span text:style-name="T19"><text:s/>donem per impaga</text:span><text:span text:style-name="T20">t</text:span><text:span text:style-name="T19"> definitivament.</text:span></text:p>
        </text:list-item>
      </text:list>
      <text:p text:style-name="P31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column table:style-name="Taula22.C"/>
        <table:table-column table:style-name="Taula22.B"/>
        <table:table-row table:style-name="Taula22.1">
          <table:table-cell table:style-name="Taula22.A1" office:value-type="string">
            <text:p text:style-name="P58"/>
          </table:table-cell>
          <table:table-cell table:style-name="Taula22.A1" office:value-type="string">
            <text:p text:style-name="P79">3.120</text:p>
          </table:table-cell>
          <table:table-cell table:style-name="Taula22.A1" office:value-type="string">
            <text:p text:style-name="P88">650</text:p>
          </table:table-cell>
          <table:table-cell table:style-name="Taula22.A1" office:value-type="string">
            <text:p text:style-name="P114">Pèrdues de crèdits comercials incobrables</text:p>
          </table:table-cell>
          <table:table-cell table:style-name="Taula22.E1" office:value-type="string">
            <text:p text:style-name="P137"/>
          </table:table-cell>
          <table:table-cell table:style-name="Taula22.A1" office:value-type="string">
            <text:p text:style-name="P89">Efectes comercials impagats</text:p>
          </table:table-cell>
          <table:table-cell table:style-name="Taula22.A1" office:value-type="string">
            <text:p text:style-name="P116">4315</text:p>
          </table:table-cell>
          <table:table-cell table:style-name="Taula22.A1" office:value-type="string">
            <text:p text:style-name="P59">3.120</text:p>
          </table:table-cell>
        </table:table-row>
      </table:table>
      <text:p text:style-name="P3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2"><text:span text:style-name="T2">EXERCICI </text:span><text:span text:style-name="T3">5</text:span></text:p>
      <text:list xml:id="list1161131295" text:style-name="WWNum7">
        <text:list-item>
          <text:p text:style-name="P173">ECOPAPER ven pasta de paper per valor de 40.000 €, afegint un descompte comercial del 5% (21% d’iva). Cobrem 15.980 € al comptat i la resta a crèdit.</text:p>
        </text:list-item>
      </text:list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column table:style-name="Taula23.F"/>
        <table:table-column table:style-name="Taula23.C"/>
        <table:table-column table:style-name="Taula23.B"/>
        <table:table-row table:style-name="Taula23.1">
          <table:table-cell table:style-name="Taula23.A1" office:value-type="string">
            <text:p text:style-name="P58"/>
          </table:table-cell>
          <table:table-cell table:style-name="Taula23.A1" office:value-type="string">
            <text:p text:style-name="P79">30.000</text:p>
            <text:p text:style-name="P79">15.980</text:p>
          </table:table-cell>
          <table:table-cell table:style-name="Taula23.A1" office:value-type="string">
            <text:p text:style-name="P88">430</text:p>
            <text:p text:style-name="P88">572</text:p>
          </table:table-cell>
          <table:table-cell table:style-name="Taula23.A1" office:value-type="string">
            <text:p text:style-name="P114">Clients</text:p>
            <text:p text:style-name="P114">Bancs</text:p>
          </table:table-cell>
          <table:table-cell table:style-name="Taula23.E1" office:value-type="string">
            <text:p text:style-name="P137"/>
          </table:table-cell>
          <table:table-cell table:style-name="Taula23.A1" office:value-type="string">
            <text:p text:style-name="P89">Venda de prod semiac</text:p>
            <text:p text:style-name="P89">HP iva repercutit</text:p>
          </table:table-cell>
          <table:table-cell table:style-name="Taula23.A1" office:value-type="string">
            <text:p text:style-name="P116">702</text:p>
            <text:p text:style-name="P116">477</text:p>
          </table:table-cell>
          <table:table-cell table:style-name="Taula23.A1" office:value-type="string">
            <text:p text:style-name="P59">38.000</text:p>
            <text:p text:style-name="P59">7.980</text:p>
          </table:table-cell>
        </table:table-row>
      </table:table>
      <text:p text:style-name="P2"/>
      <text:p text:style-name="P2"/>
      <text:p text:style-name="P2"/>
      <text:list xml:id="list201441514527934" text:continue-numbering="true" text:style-name="WWNum7">
        <text:list-item>
          <text:p text:style-name="P167"><text:span text:style-name="T2">El client </text:span><text:span text:style-name="T7">ens lliura dos pagarés</text:span><text:span text:style-name="T2"> de 10.000 i 20.000 € amb venciment a 30 i 60 dies respectivament</text:span></text:p>
        </text:list-item>
      </text:list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column table:style-name="Taula24.C"/>
        <table:table-column table:style-name="Taula24.B"/>
        <table:table-row table:style-name="Taula24.1">
          <table:table-cell table:style-name="Taula24.A1" office:value-type="string">
            <text:p text:style-name="P58"/>
          </table:table-cell>
          <table:table-cell table:style-name="Taula24.A1" office:value-type="string">
            <text:p text:style-name="P79">30.000</text:p>
          </table:table-cell>
          <table:table-cell table:style-name="Taula24.A1" office:value-type="string">
            <text:p text:style-name="P88">4310</text:p>
          </table:table-cell>
          <table:table-cell table:style-name="Taula24.A1" office:value-type="string">
            <text:p text:style-name="P114">Efectes comercials en <text:s/>cartera</text:p>
          </table:table-cell>
          <table:table-cell table:style-name="Taula24.E1" office:value-type="string">
            <text:p text:style-name="P137"/>
          </table:table-cell>
          <table:table-cell table:style-name="Taula24.A1" office:value-type="string">
            <text:p text:style-name="P89">Clients</text:p>
          </table:table-cell>
          <table:table-cell table:style-name="Taula24.A1" office:value-type="string">
            <text:p text:style-name="P116">430</text:p>
          </table:table-cell>
          <table:table-cell table:style-name="Taula24.A1" office:value-type="string">
            <text:p text:style-name="P59">30.000</text:p>
          </table:table-cell>
        </table:table-row>
      </table:table>
      <text:p text:style-name="P157"/>
      <text:p text:style-name="P157"/>
      <text:p text:style-name="P157"/>
      <text:p text:style-name="P157"/>
      <text:list xml:id="list201442987944727" text:continue-numbering="true" text:style-name="WWNum7">
        <text:list-item>
          <text:p text:style-name="P167"><text:span text:style-name="T2">Descomptem </text:span><text:span text:style-name="T28">els pagarés</text:span><text:span text:style-name="T2"> al banc. Aquest en abona el líquid, descomptant-nos 300 € de comissions més 800 € en concepte d’interessos.</text:span></text:p>
        </text:list-item>
      </text:list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column table:style-name="Taula25.F"/>
        <table:table-column table:style-name="Taula25.C"/>
        <table:table-column table:style-name="Taula25.B"/>
        <table:table-row table:style-name="Taula25.1">
          <table:table-cell table:style-name="Taula25.A1" office:value-type="string">
            <text:p text:style-name="P58"/>
          </table:table-cell>
          <table:table-cell table:style-name="Taula25.A1" office:value-type="string">
            <text:p text:style-name="P79">30.000</text:p>
          </table:table-cell>
          <table:table-cell table:style-name="Taula25.A1" office:value-type="string">
            <text:p text:style-name="P88">4311</text:p>
          </table:table-cell>
          <table:table-cell table:style-name="Taula25.A1" office:value-type="string">
            <text:p text:style-name="P114">Efectes comercials descomptats</text:p>
          </table:table-cell>
          <table:table-cell table:style-name="Taula25.E1" office:value-type="string">
            <text:p text:style-name="P137"/>
          </table:table-cell>
          <table:table-cell table:style-name="Taula25.A1" office:value-type="string">
            <text:p text:style-name="P89">Efectes comercials en <text:s/>cartera</text:p>
          </table:table-cell>
          <table:table-cell table:style-name="Taula25.A1" office:value-type="string">
            <text:p text:style-name="P116">4310</text:p>
          </table:table-cell>
          <table:table-cell table:style-name="Taula25.A1" office:value-type="string">
            <text:p text:style-name="P59">30.000</text:p>
          </table:table-cell>
        </table:table-row>
        <table:table-row table:style-name="Taula25.1">
          <table:table-cell table:style-name="Taula25.A1" office:value-type="string">
            <text:p text:style-name="P58"/>
          </table:table-cell>
          <table:table-cell table:style-name="Taula25.A1" office:value-type="string">
            <text:p text:style-name="P79">28.900</text:p>
            <text:p text:style-name="P79">800</text:p>
            <text:p text:style-name="P79"/>
            <text:p text:style-name="P79">300</text:p>
          </table:table-cell>
          <table:table-cell table:style-name="Taula25.A1" office:value-type="string">
            <text:p text:style-name="P88">572</text:p>
            <text:p text:style-name="P88">665</text:p>
            <text:p text:style-name="P88"/>
            <text:p text:style-name="P88">669</text:p>
          </table:table-cell>
          <table:table-cell table:style-name="Taula25.A1" office:value-type="string">
            <text:p text:style-name="P114">Bancs c/c</text:p>
            <text:p text:style-name="P114">Interessos per descompte d’efectes</text:p>
            <text:p text:style-name="P114">Altres despeses financeres</text:p>
          </table:table-cell>
          <table:table-cell table:style-name="Taula25.E1" office:value-type="string">
            <text:p text:style-name="P137"/>
          </table:table-cell>
          <table:table-cell table:style-name="Taula25.A1" office:value-type="string">
            <text:p text:style-name="P89">Deutes per efectes descomptats</text:p>
          </table:table-cell>
          <table:table-cell table:style-name="Taula25.A1" office:value-type="string">
            <text:p text:style-name="P116">5208</text:p>
          </table:table-cell>
          <table:table-cell table:style-name="Taula25.A1" office:value-type="string">
            <text:p text:style-name="P59">30.000</text:p>
          </table:table-cell>
        </table:table-row>
      </table:table>
      <text:p text:style-name="P2"/>
      <text:p text:style-name="P2"/>
      <text:p text:style-name="P2"/>
      <text:list xml:id="list201443478340719" text:continue-numbering="true" text:style-name="WWNum7">
        <text:list-item>
          <text:p text:style-name="P167"><text:soft-page-break/><text:span text:style-name="T2">El banc cobra </text:span><text:span text:style-name="T7">el</text:span><text:span text:style-name="T2"> primer </text:span><text:span text:style-name="T7">pagaré</text:span><text:span text:style-name="T2">. </text:span></text:p>
        </text:list-item>
      </text:list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column table:style-name="Taula26.F"/>
        <table:table-column table:style-name="Taula26.C"/>
        <table:table-column table:style-name="Taula26.B"/>
        <table:table-row table:style-name="Taula26.1">
          <table:table-cell table:style-name="Taula26.A1" office:value-type="string">
            <text:p text:style-name="P58"/>
          </table:table-cell>
          <table:table-cell table:style-name="Taula26.A1" office:value-type="string">
            <text:p text:style-name="P79">10.000</text:p>
          </table:table-cell>
          <table:table-cell table:style-name="Taula26.A1" office:value-type="string">
            <text:p text:style-name="P88">5208</text:p>
          </table:table-cell>
          <table:table-cell table:style-name="Taula26.A1" office:value-type="string">
            <text:p text:style-name="P114">Deutes per efectes descomptats</text:p>
          </table:table-cell>
          <table:table-cell table:style-name="Taula26.E1" office:value-type="string">
            <text:p text:style-name="P137"/>
          </table:table-cell>
          <table:table-cell table:style-name="Taula26.A1" office:value-type="string">
            <text:p text:style-name="P89">Efectes comercials descomptats</text:p>
          </table:table-cell>
          <table:table-cell table:style-name="Taula26.A1" office:value-type="string">
            <text:p text:style-name="P116">4311</text:p>
          </table:table-cell>
          <table:table-cell table:style-name="Taula26.A1" office:value-type="string">
            <text:p text:style-name="P59">10.00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list xml:id="list201441970375799" text:continue-numbering="true" text:style-name="WWNum7">
        <text:list-item>
          <text:p text:style-name="P167"><text:span text:style-name="T2">Arribat el venciment de</text:span><text:span text:style-name="T7">l segon pagaré el</text:span><text:span text:style-name="T2"> banc ens comunica que no l’ha pogut cobrar. Ens carrega el nominal més les despeses de devolució, 200 € i ens retorna </text:span><text:span text:style-name="T17">el pagaré</text:span><text:span text:style-name="T2">.</text:span></text:p>
          <text:p text:style-name="P168"/>
        </text:list-item>
      </text:list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column table:style-name="Taula27.E"/>
        <table:table-column table:style-name="Taula27.F"/>
        <table:table-column table:style-name="Taula27.A"/>
        <table:table-column table:style-name="Taula27.H"/>
        <table:table-row table:style-name="Taula27.1">
          <table:table-cell table:style-name="Taula27.A1" office:value-type="string">
            <text:p text:style-name="P58"/>
          </table:table-cell>
          <table:table-cell table:style-name="Taula27.A1" office:value-type="string">
            <text:p text:style-name="P79">20.000</text:p>
          </table:table-cell>
          <table:table-cell table:style-name="Taula27.A1" office:value-type="string">
            <text:p text:style-name="P88">4315</text:p>
          </table:table-cell>
          <table:table-cell table:style-name="Taula27.A1" office:value-type="string">
            <text:p text:style-name="P114">Efectes comercials impagats</text:p>
          </table:table-cell>
          <table:table-cell table:style-name="Taula27.E1" office:value-type="string">
            <text:p text:style-name="P137"/>
          </table:table-cell>
          <table:table-cell table:style-name="Taula27.A1" office:value-type="string">
            <text:p text:style-name="P89">Efectes comercials descomptats</text:p>
          </table:table-cell>
          <table:table-cell table:style-name="Taula27.A1" office:value-type="string">
            <text:p text:style-name="P116">4311</text:p>
          </table:table-cell>
          <table:table-cell table:style-name="Taula27.A1" office:value-type="string">
            <text:p text:style-name="P59">20.000</text:p>
          </table:table-cell>
        </table:table-row>
        <table:table-row table:style-name="Taula27.1">
          <table:table-cell table:style-name="Taula27.A1" office:value-type="string">
            <text:p text:style-name="P58"/>
          </table:table-cell>
          <table:table-cell table:style-name="Taula27.A1" office:value-type="string">
            <text:p text:style-name="P79">20.000</text:p>
            <text:p text:style-name="P79">200</text:p>
          </table:table-cell>
          <table:table-cell table:style-name="Taula27.A1" office:value-type="string">
            <text:p text:style-name="P88">5208</text:p>
            <text:p text:style-name="P88">669</text:p>
          </table:table-cell>
          <table:table-cell table:style-name="Taula27.A1" office:value-type="string">
            <text:p text:style-name="P114">Deutes per efectes descomptats</text:p>
            <text:p text:style-name="P117">Altres despeses financeres</text:p>
          </table:table-cell>
          <table:table-cell table:style-name="Taula27.E1" office:value-type="string">
            <text:p text:style-name="P137"/>
          </table:table-cell>
          <table:table-cell table:style-name="Taula27.A1" office:value-type="string">
            <text:p text:style-name="P89">Bancs c/c</text:p>
          </table:table-cell>
          <table:table-cell table:style-name="Taula27.A1" office:value-type="string">
            <text:p text:style-name="P116">572</text:p>
          </table:table-cell>
          <table:table-cell table:style-name="Taula27.A1" office:value-type="string">
            <text:p text:style-name="P59">20.200</text:p>
          </table:table-cell>
        </table:table-row>
      </table:table>
      <text:p text:style-name="P2"/>
      <text:p text:style-name="P2"/>
      <text:p text:style-name="P2"/>
      <text:p text:style-name="P2"/>
      <text:list xml:id="list201442293654998" text:continue-numbering="true" text:style-name="WWNum7">
        <text:list-item>
          <text:p text:style-name="P168">Donat que tenim seriosos dubtes d’arribar a cobrar, considerem el crèdit de dubtós cobrament i comptabilitzem la correcció valorativa.</text:p>
        </text:list-item>
      </text:list>
      <text:p text:style-name="P10"/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column table:style-name="Taula28.E"/>
        <table:table-column table:style-name="Taula28.F"/>
        <table:table-column table:style-name="Taula28.C"/>
        <table:table-column table:style-name="Taula28.B"/>
        <table:table-row table:style-name="Taula28.1">
          <table:table-cell table:style-name="Taula28.A1" office:value-type="string">
            <text:p text:style-name="P58"/>
          </table:table-cell>
          <table:table-cell table:style-name="Taula28.A1" office:value-type="string">
            <text:p text:style-name="P79">20.000</text:p>
          </table:table-cell>
          <table:table-cell table:style-name="Taula28.A1" office:value-type="string">
            <text:p text:style-name="P88">436</text:p>
          </table:table-cell>
          <table:table-cell table:style-name="Taula28.A1" office:value-type="string">
            <text:p text:style-name="P114">Clients de dubtós cobrament</text:p>
          </table:table-cell>
          <table:table-cell table:style-name="Taula28.E1" office:value-type="string">
            <text:p text:style-name="P137"/>
          </table:table-cell>
          <table:table-cell table:style-name="Taula28.A1" office:value-type="string">
            <text:p text:style-name="P89">Efectes comercials impagats</text:p>
          </table:table-cell>
          <table:table-cell table:style-name="Taula28.A1" office:value-type="string">
            <text:p text:style-name="P116">4315</text:p>
          </table:table-cell>
          <table:table-cell table:style-name="Taula28.A1" office:value-type="string">
            <text:p text:style-name="P59">20.000</text:p>
          </table:table-cell>
        </table:table-row>
        <table:table-row table:style-name="Taula28.1">
          <table:table-cell table:style-name="Taula28.A1" office:value-type="string">
            <text:p text:style-name="P58"/>
          </table:table-cell>
          <table:table-cell table:style-name="Taula28.A1" office:value-type="string">
            <text:p text:style-name="P79">20.000</text:p>
          </table:table-cell>
          <table:table-cell table:style-name="Taula28.A1" office:value-type="string">
            <text:p text:style-name="P88">694</text:p>
          </table:table-cell>
          <table:table-cell table:style-name="Taula28.A1" office:value-type="string">
            <text:p text:style-name="P114">Pèrdues per deteriorament de crèdits per operacions comercials</text:p>
          </table:table-cell>
          <table:table-cell table:style-name="Taula28.E1" office:value-type="string">
            <text:p text:style-name="P137">a</text:p>
          </table:table-cell>
          <table:table-cell table:style-name="Taula28.A1" office:value-type="string">
            <text:p text:style-name="P89">Deteriorament de valor de crèdits per operacions comercials</text:p>
          </table:table-cell>
          <table:table-cell table:style-name="Taula28.A1" office:value-type="string">
            <text:p text:style-name="P116">490</text:p>
          </table:table-cell>
          <table:table-cell table:style-name="Taula28.A1" office:value-type="string">
            <text:p text:style-name="P59">20.000</text:p>
          </table:table-cell>
        </table:table-row>
      </table:table>
      <text:p text:style-name="P2"/>
      <text:list xml:id="list201442360613678" text:continue-numbering="true" text:style-name="WWNum7">
        <text:list-item>
          <text:p text:style-name="P173">Aconseguim cobrar 8.000 € que rebem per transferència.</text:p>
        </text:list-item>
      </text:list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column table:style-name="Taula29.E"/>
        <table:table-column table:style-name="Taula29.F"/>
        <table:table-column table:style-name="Taula29.C"/>
        <table:table-column table:style-name="Taula29.B"/>
        <table:table-row table:style-name="Taula29.1">
          <table:table-cell table:style-name="Taula29.A1" office:value-type="string">
            <text:p text:style-name="P58"/>
          </table:table-cell>
          <table:table-cell table:style-name="Taula29.A1" office:value-type="string">
            <text:p text:style-name="P79">8.000</text:p>
          </table:table-cell>
          <table:table-cell table:style-name="Taula29.A1" office:value-type="string">
            <text:p text:style-name="P88">572</text:p>
          </table:table-cell>
          <table:table-cell table:style-name="Taula29.A1" office:value-type="string">
            <text:p text:style-name="P114">Bancs c/c</text:p>
          </table:table-cell>
          <table:table-cell table:style-name="Taula29.E1" office:value-type="string">
            <text:p text:style-name="P137"/>
          </table:table-cell>
          <table:table-cell table:style-name="Taula29.A1" office:value-type="string">
            <text:p text:style-name="P89">Clients de dubtós cobrament</text:p>
          </table:table-cell>
          <table:table-cell table:style-name="Taula29.A1" office:value-type="string">
            <text:p text:style-name="P116">436</text:p>
          </table:table-cell>
          <table:table-cell table:style-name="Taula29.A1" office:value-type="string">
            <text:p text:style-name="P59">8.000</text:p>
          </table:table-cell>
        </table:table-row>
        <table:table-row table:style-name="Taula29.1">
          <table:table-cell table:style-name="Taula29.A1" office:value-type="string">
            <text:p text:style-name="P58"/>
          </table:table-cell>
          <table:table-cell table:style-name="Taula29.A1" office:value-type="string">
            <text:p text:style-name="P79">8.000</text:p>
          </table:table-cell>
          <table:table-cell table:style-name="Taula29.A1" office:value-type="string">
            <text:p text:style-name="P88">490</text:p>
          </table:table-cell>
          <table:table-cell table:style-name="Taula29.A1" office:value-type="string">
            <text:p text:style-name="P114">Deteriorament de valor de crèdits per operacions comercials</text:p>
          </table:table-cell>
          <table:table-cell table:style-name="Taula29.E1" office:value-type="string">
            <text:p text:style-name="P137"/>
          </table:table-cell>
          <table:table-cell table:style-name="Taula29.A1" office:value-type="string">
            <text:p text:style-name="P89">Reversió del deteriorament de crèdits per operacions comercials</text:p>
          </table:table-cell>
          <table:table-cell table:style-name="Taula29.A1" office:value-type="string">
            <text:p text:style-name="P116">794</text:p>
          </table:table-cell>
          <table:table-cell table:style-name="Taula29.A1" office:value-type="string">
            <text:p text:style-name="P59">8.000</text:p>
          </table:table-cell>
        </table:table-row>
      </table:table>
      <text:list xml:id="list201442982536347" text:continue-numbering="true" text:style-name="WWNum7">
        <text:list-item>
          <text:p text:style-name="P173">Donem la resta per perdut.</text:p>
        </text:list-item>
      </text:list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column table:style-name="Taula30.F"/>
        <table:table-column table:style-name="Taula30.C"/>
        <table:table-column table:style-name="Taula30.B"/>
        <table:table-row table:style-name="Taula30.1">
          <table:table-cell table:style-name="Taula30.A1" office:value-type="string">
            <text:p text:style-name="P58"/>
          </table:table-cell>
          <table:table-cell table:style-name="Taula30.A1" office:value-type="string">
            <text:p text:style-name="P79">12.000</text:p>
          </table:table-cell>
          <table:table-cell table:style-name="Taula30.A1" office:value-type="string">
            <text:p text:style-name="P88">650</text:p>
          </table:table-cell>
          <table:table-cell table:style-name="Taula30.A1" office:value-type="string">
            <text:p text:style-name="P114">Pèrdues de crèdits comercials</text:p>
            <text:p text:style-name="P114">incobrables</text:p>
          </table:table-cell>
          <table:table-cell table:style-name="Taula30.E1" office:value-type="string">
            <text:p text:style-name="P137"/>
          </table:table-cell>
          <table:table-cell table:style-name="Taula30.A1" office:value-type="string">
            <text:p text:style-name="P89">Clients de dubtós cobrament</text:p>
          </table:table-cell>
          <table:table-cell table:style-name="Taula30.A1" office:value-type="string">
            <text:p text:style-name="P116">436</text:p>
          </table:table-cell>
          <table:table-cell table:style-name="Taula30.A1" office:value-type="string">
            <text:p text:style-name="P59">12.000</text:p>
          </table:table-cell>
        </table:table-row>
        <table:table-row table:style-name="Taula30.1">
          <table:table-cell table:style-name="Taula30.A1" office:value-type="string">
            <text:p text:style-name="P58"/>
          </table:table-cell>
          <table:table-cell table:style-name="Taula30.A1" office:value-type="string">
            <text:p text:style-name="P79">12.000</text:p>
          </table:table-cell>
          <table:table-cell table:style-name="Taula30.A1" office:value-type="string">
            <text:p text:style-name="P88">490</text:p>
          </table:table-cell>
          <table:table-cell table:style-name="Taula30.A1" office:value-type="string">
            <text:p text:style-name="P114">Deteriorament de valor de crèdits per operacions comercials</text:p>
          </table:table-cell>
          <table:table-cell table:style-name="Taula30.E1" office:value-type="string">
            <text:p text:style-name="P137"/>
          </table:table-cell>
          <table:table-cell table:style-name="Taula30.A1" office:value-type="string">
            <text:p text:style-name="P89">Reversió del deteriorament de crèdits per operacions comercials</text:p>
          </table:table-cell>
          <table:table-cell table:style-name="Taula30.A1" office:value-type="string">
            <text:p text:style-name="P116">794</text:p>
          </table:table-cell>
          <table:table-cell table:style-name="Taula30.A1" office:value-type="string">
            <text:p text:style-name="P59">12.000</text:p>
          </table:table-cell>
        </table:table-row>
      </table:table>
      <text:p text:style-name="P12"/>
      <text:p text:style-name="P11"><text:span text:style-name="T31">EXERCICI </text:span><text:span text:style-name="T32">6</text:span><text:span text:style-name="T31"> </text:span>. El dia 1 de març ECOPAPER realitza una operació de facturatge pel total de la seva facturació del mes de febrer, 60.000 € , <text:s/>que té el venciment a 60 dies. L’empresa de facturatge li admet un total de 40.000 € sense recurs i els 20.000 restants, amb recurs. Les despeses i interessos per l’avançament són de 2.000 € per les factures sense recurs i 1.000 € per les que tenen recurs .</text:p>
      <text:p text:style-name="P11">Arribat el venciment, un total de 8.000 € <text:s/>no han atès el pagament, dels quals 2.000 € corresponen a un client descomptat sense recurs, i els 6.000 restants a un client descomptat amb recurs.</text:p>
      <text:p text:style-name="P34"><text:soft-page-break/>En portar la facturació a l’empresa de facturatge</text:p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column table:style-name="Taula31.E"/>
        <table:table-column table:style-name="Taula31.F"/>
        <table:table-column table:style-name="Taula31.C"/>
        <table:table-column table:style-name="Taula31.H"/>
        <table:table-row table:style-name="Taula31.1">
          <table:table-cell table:style-name="Taula31.A1" office:value-type="string">
            <text:p text:style-name="P58"/>
          </table:table-cell>
          <table:table-cell table:style-name="Taula31.A1" office:value-type="string">
            <text:p text:style-name="P79">60.000</text:p>
          </table:table-cell>
          <table:table-cell table:style-name="Taula31.A1" office:value-type="string">
            <text:p text:style-name="P88">432</text:p>
          </table:table-cell>
          <table:table-cell table:style-name="Taula31.A1" office:value-type="string">
            <text:p text:style-name="P114">Clients, operacions en facturatge</text:p>
          </table:table-cell>
          <table:table-cell table:style-name="Taula31.E1" office:value-type="string">
            <text:p text:style-name="P137"/>
          </table:table-cell>
          <table:table-cell table:style-name="Taula31.A1" office:value-type="string">
            <text:p text:style-name="P89">Clients</text:p>
          </table:table-cell>
          <table:table-cell table:style-name="Taula31.A1" office:value-type="string">
            <text:p text:style-name="P116">430</text:p>
          </table:table-cell>
          <table:table-cell table:style-name="Taula31.A1" office:value-type="string">
            <text:p text:style-name="P59">60.0000</text:p>
          </table:table-cell>
        </table:table-row>
      </table:table>
      <text:p text:style-name="P34"/>
      <text:p text:style-name="P34">Per la part sense recurs</text:p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E"/>
        <table:table-column table:style-name="Taula32.F"/>
        <table:table-column table:style-name="Taula32.C"/>
        <table:table-column table:style-name="Taula32.H"/>
        <table:table-row table:style-name="Taula32.1">
          <table:table-cell table:style-name="Taula32.A1" office:value-type="string">
            <text:p text:style-name="P58"/>
          </table:table-cell>
          <table:table-cell table:style-name="Taula32.A1" office:value-type="string">
            <text:p text:style-name="P79">38.000</text:p>
            <text:p text:style-name="P79">2.000</text:p>
          </table:table-cell>
          <table:table-cell table:style-name="Taula32.A1" office:value-type="string">
            <text:p text:style-name="P88">572</text:p>
            <text:p text:style-name="P88">665</text:p>
          </table:table-cell>
          <table:table-cell table:style-name="Taula32.A1" office:value-type="string">
            <text:p text:style-name="P114">Bancs c/c</text:p>
            <text:p text:style-name="P114">Interessos per descompte d’efectes i operacions de facturatge</text:p>
          </table:table-cell>
          <table:table-cell table:style-name="Taula32.E1" office:value-type="string">
            <text:p text:style-name="P137"/>
          </table:table-cell>
          <table:table-cell table:style-name="Taula32.A1" office:value-type="string">
            <text:p text:style-name="P89">Clients, operacions en facturatge</text:p>
          </table:table-cell>
          <table:table-cell table:style-name="Taula32.A1" office:value-type="string">
            <text:p text:style-name="P116">432</text:p>
          </table:table-cell>
          <table:table-cell table:style-name="Taula32.A1" office:value-type="string">
            <text:p text:style-name="P59">40.0000</text:p>
          </table:table-cell>
        </table:table-row>
      </table:table>
      <text:p text:style-name="P20"/>
      <text:p text:style-name="P34">Per la part amb recurs</text:p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column table:style-name="Taula33.E"/>
        <table:table-column table:style-name="Taula33.F"/>
        <table:table-column table:style-name="Taula33.C"/>
        <table:table-column table:style-name="Taula33.H"/>
        <table:table-row table:style-name="Taula33.1">
          <table:table-cell table:style-name="Taula33.A1" office:value-type="string">
            <text:p text:style-name="P58"/>
          </table:table-cell>
          <table:table-cell table:style-name="Taula33.A1" office:value-type="string">
            <text:p text:style-name="P79">19.000</text:p>
            <text:p text:style-name="P79">1.000</text:p>
          </table:table-cell>
          <table:table-cell table:style-name="Taula33.A1" office:value-type="string">
            <text:p text:style-name="P88">572</text:p>
            <text:p text:style-name="P88">665</text:p>
          </table:table-cell>
          <table:table-cell table:style-name="Taula33.A1" office:value-type="string">
            <text:p text:style-name="P114">Bancs c/c</text:p>
            <text:p text:style-name="P114">Interessos per descompte d’efectes i operacions de facturatge</text:p>
          </table:table-cell>
          <table:table-cell table:style-name="Taula33.E1" office:value-type="string">
            <text:p text:style-name="P137"/>
          </table:table-cell>
          <table:table-cell table:style-name="Taula33.A1" office:value-type="string">
            <text:p text:style-name="P89">Deutes per operacions de facturatge</text:p>
          </table:table-cell>
          <table:table-cell table:style-name="Taula33.A1" office:value-type="string">
            <text:p text:style-name="P116">5209</text:p>
          </table:table-cell>
          <table:table-cell table:style-name="Taula33.A1" office:value-type="string">
            <text:p text:style-name="P59">20.000</text:p>
          </table:table-cell>
        </table:table-row>
      </table:table>
      <text:p text:style-name="P20"/>
      <text:p text:style-name="P34">Arribat el venciment de les factures, Per les factures ateses pels clients</text:p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column table:style-name="Taula34.E"/>
        <table:table-column table:style-name="Taula34.F"/>
        <table:table-column table:style-name="Taula34.A"/>
        <table:table-column table:style-name="Taula34.H"/>
        <table:table-row table:style-name="Taula34.1">
          <table:table-cell table:style-name="Taula34.A1" office:value-type="string">
            <text:p text:style-name="P58"/>
          </table:table-cell>
          <table:table-cell table:style-name="Taula34.A1" office:value-type="string">
            <text:p text:style-name="P79">14.000</text:p>
          </table:table-cell>
          <table:table-cell table:style-name="Taula34.A1" office:value-type="string">
            <text:p text:style-name="P88">5209</text:p>
          </table:table-cell>
          <table:table-cell table:style-name="Taula34.A1" office:value-type="string">
            <text:p text:style-name="P114">Deutes per operacions de facturatge</text:p>
          </table:table-cell>
          <table:table-cell table:style-name="Taula34.E1" office:value-type="string">
            <text:p text:style-name="P137"/>
          </table:table-cell>
          <table:table-cell table:style-name="Taula34.A1" office:value-type="string">
            <text:p text:style-name="P89">Clients, operacions de facturatge</text:p>
          </table:table-cell>
          <table:table-cell table:style-name="Taula34.A1" office:value-type="string">
            <text:p text:style-name="P116">432</text:p>
          </table:table-cell>
          <table:table-cell table:style-name="Taula34.A1" office:value-type="string">
            <text:p text:style-name="P59">14.000</text:p>
          </table:table-cell>
        </table:table-row>
      </table:table>
      <text:p text:style-name="P20"/>
      <text:p text:style-name="P34"><text:tab/>I pels drets de cobrament no atesos</text:p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E"/>
        <table:table-column table:style-name="Taula35.F"/>
        <table:table-column table:style-name="Taula35.A"/>
        <table:table-column table:style-name="Taula35.H"/>
        <table:table-row table:style-name="Taula35.1">
          <table:table-cell table:style-name="Taula35.A1" office:value-type="string">
            <text:p text:style-name="P58"/>
          </table:table-cell>
          <table:table-cell table:style-name="Taula35.A1" office:value-type="string">
            <text:p text:style-name="P79">6.000</text:p>
          </table:table-cell>
          <table:table-cell table:style-name="Taula35.A1" office:value-type="string">
            <text:p text:style-name="P88">5209</text:p>
          </table:table-cell>
          <table:table-cell table:style-name="Taula35.A1" office:value-type="string">
            <text:p text:style-name="P114">Deutes per operacions de facturatge</text:p>
          </table:table-cell>
          <table:table-cell table:style-name="Taula35.E1" office:value-type="string">
            <text:p text:style-name="P137"/>
          </table:table-cell>
          <table:table-cell table:style-name="Taula35.A1" office:value-type="string">
            <text:p text:style-name="P89">Bancs c/c</text:p>
          </table:table-cell>
          <table:table-cell table:style-name="Taula35.A1" office:value-type="string">
            <text:p text:style-name="P116">572</text:p>
          </table:table-cell>
          <table:table-cell table:style-name="Taula35.A1" office:value-type="string">
            <text:p text:style-name="P59">6.000</text:p>
          </table:table-cell>
        </table:table-row>
        <table:table-row table:style-name="Taula35.1">
          <table:table-cell table:style-name="Taula35.A1" office:value-type="string">
            <text:p text:style-name="P58"/>
          </table:table-cell>
          <table:table-cell table:style-name="Taula35.A1" office:value-type="string">
            <text:p text:style-name="P79">6.000</text:p>
          </table:table-cell>
          <table:table-cell table:style-name="Taula35.A1" office:value-type="string">
            <text:p text:style-name="P88">436</text:p>
          </table:table-cell>
          <table:table-cell table:style-name="Taula35.A1" office:value-type="string">
            <text:p text:style-name="P114">Clients de dubtós cobrament</text:p>
          </table:table-cell>
          <table:table-cell table:style-name="Taula35.E1" office:value-type="string">
            <text:p text:style-name="P137"/>
          </table:table-cell>
          <table:table-cell table:style-name="Taula35.A1" office:value-type="string">
            <text:p text:style-name="P89">Clients, operacions de facturatge</text:p>
          </table:table-cell>
          <table:table-cell table:style-name="Taula35.A1" office:value-type="string">
            <text:p text:style-name="P116"/>
            <text:p text:style-name="P116">432</text:p>
          </table:table-cell>
          <table:table-cell table:style-name="Taula35.A1" office:value-type="string">
            <text:p text:style-name="P59"/>
            <text:p text:style-name="P59">6.000</text:p>
          </table:table-cell>
        </table:table-row>
        <table:table-row table:style-name="Taula35.1">
          <table:table-cell table:style-name="Taula35.A1" office:value-type="string">
            <text:p text:style-name="P58"/>
          </table:table-cell>
          <table:table-cell table:style-name="Taula35.A1" office:value-type="string">
            <text:p text:style-name="P58">6.000</text:p>
          </table:table-cell>
          <table:table-cell table:style-name="Taula35.A1" office:value-type="string">
            <text:p text:style-name="P58">694</text:p>
          </table:table-cell>
          <table:table-cell table:style-name="Taula35.A1" office:value-type="string">
            <text:p text:style-name="P58">Pèrdues per deteriorament de crèdits per operacions comercials</text:p>
          </table:table-cell>
          <table:table-cell table:style-name="Taula35.E1" office:value-type="string">
            <text:p text:style-name="P58"/>
          </table:table-cell>
          <table:table-cell table:style-name="Taula35.A1" office:value-type="string">
            <text:p text:style-name="P58">Deteriorament de valor de crèdits per operacions comercials</text:p>
          </table:table-cell>
          <table:table-cell table:style-name="Taula35.A1" office:value-type="string">
            <text:p text:style-name="P58">490</text:p>
          </table:table-cell>
          <table:table-cell table:style-name="Taula35.A1" office:value-type="string">
            <text:p text:style-name="P58">6.000</text:p>
          </table:table-cell>
        </table:table-row>
      </table:table>
      <text:p text:style-name="P32"/>
      <text:p text:style-name="P32"/>
      <text:p text:style-name="P32"/>
      <text:p text:style-name="P32">A) Operacions sense interès contractual</text:p>
      <text:p text:style-name="P20"/>
      <text:p text:style-name="P42"><text:span text:style-name="T22">Exemple 1</text:span><text:span text:style-name="T2">: <text:s/>El dia 31/03/01 l’empesa compra mercaderies per import de 5.000 € més el 21% d’iva. L’empresa pagarà al proveïdor d’aquí a 6 mesos, per lo qual li carregarà 250 € d’interessos al preu del producte. </text:span></text:p>
      <text:p text:style-name="P20"/>
      <text:list xml:id="list4151304173" text:style-name="WWNum5">
        <text:list-item>
          <text:p text:style-name="P174">Feu la comptabilitat que farà el venedor</text:p>
        </text:list-item>
      </text:list>
      <text:p text:style-name="P20"/>
      <text:p text:style-name="P20">31/03/01 per la venda valorada al seu valor nominal</text:p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column table:style-name="Taula36.E"/>
        <table:table-column table:style-name="Taula36.F"/>
        <table:table-column table:style-name="Taula36.G"/>
        <table:table-column table:style-name="Taula36.H"/>
        <table:table-row table:style-name="Taula36.1">
          <table:table-cell table:style-name="Taula36.A1" office:value-type="string">
            <text:p text:style-name="P58">Mercaderia <text:s text:c="5"/>5.250’00</text:p>
            <text:p text:style-name="P64">21% iva <text:s text:c="12"/>1.102’50</text:p>
            <text:p text:style-name="P58">Total <text:s text:c="17"/>6.352’50</text:p>
          </table:table-cell>
          <table:table-cell table:style-name="Taula36.A1" office:value-type="string">
            <text:p text:style-name="P118">6.352’50</text:p>
          </table:table-cell>
          <table:table-cell table:style-name="Taula36.A1" office:value-type="string">
            <text:p text:style-name="P88">430</text:p>
          </table:table-cell>
          <table:table-cell table:style-name="Taula36.A1" office:value-type="string">
            <text:p text:style-name="P114">Clients</text:p>
          </table:table-cell>
          <table:table-cell table:style-name="Taula36.E1" office:value-type="string">
            <text:p text:style-name="P137"/>
          </table:table-cell>
          <table:table-cell table:style-name="Taula36.A1" office:value-type="string">
            <text:p text:style-name="P89">Venda de mercaderies</text:p>
            <text:p text:style-name="P89">HP iva repercutit</text:p>
          </table:table-cell>
          <table:table-cell table:style-name="Taula36.A1" office:value-type="string">
            <text:p text:style-name="P116">700</text:p>
            <text:p text:style-name="P116">477</text:p>
          </table:table-cell>
          <table:table-cell table:style-name="Taula36.A1" office:value-type="string">
            <text:p text:style-name="P59">5.250’00</text:p>
            <text:p text:style-name="P59">1.102’50</text:p>
          </table:table-cell>
        </table:table-row>
      </table:table>
      <text:p text:style-name="P20"/>
      <table:table table:name="Taula37" table:style-name="Taula37">
        <table:table-column table:style-name="Taula37.A"/>
        <table:table-column table:style-name="Taula37.B"/>
        <table:table-column table:style-name="Taula37.C"/>
        <table:table-column table:style-name="Taula37.D"/>
        <table:table-column table:style-name="Taula37.E"/>
        <table:table-column table:style-name="Taula37.F"/>
        <table:table-column table:style-name="Taula37.G"/>
        <table:table-column table:style-name="Taula37.H"/>
        <table:table-row table:style-name="Taula37.1">
          <table:table-cell table:style-name="Taula37.A1" office:value-type="string">
            <text:p text:style-name="P65">31/09/01 cobrarem el total del deute</text:p>
          </table:table-cell>
          <table:table-cell table:style-name="Taula37.B1" office:value-type="string">
            <text:p text:style-name="P61">6.352’50</text:p>
          </table:table-cell>
          <table:table-cell table:style-name="Taula37.B1" office:value-type="string">
            <text:p text:style-name="P88">572</text:p>
          </table:table-cell>
          <table:table-cell table:style-name="Taula37.B1" office:value-type="string">
            <text:p text:style-name="P114">Bancs c/c</text:p>
          </table:table-cell>
          <table:table-cell table:style-name="Taula37.A1" office:value-type="string">
            <text:p text:style-name="P137"/>
          </table:table-cell>
          <table:table-cell table:style-name="Taula37.B1" office:value-type="string">
            <text:p text:style-name="P89">Clients</text:p>
          </table:table-cell>
          <table:table-cell table:style-name="Taula37.B1" office:value-type="string">
            <text:p text:style-name="P116">430</text:p>
          </table:table-cell>
          <table:table-cell table:style-name="Taula37.B1" office:value-type="string">
            <text:p text:style-name="P59">6.352’50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32"><text:soft-page-break/>B) Operacions amb interès contractual.</text:p>
      <text:p text:style-name="P20"/>
      <text:p text:style-name="P42"><text:span text:style-name="T22">Exemple </text:span><text:span text:style-name="T26">2</text:span><text:span text:style-name="T2">: <text:s/>El dia 31/03/01 l’empesa compra mercaderies per import de 5.000 € més el 21% d’iva. L’empresa pagarà al proveïdor d’aquí a 6 mesos, per lo qual li carregarà 250 € d’interessos que farà constar en factura. </text:span></text:p>
      <text:p text:style-name="P20"/>
      <text:list xml:id="list201441603907587" text:continue-numbering="true" text:style-name="WWNum5">
        <text:list-item>
          <text:p text:style-name="P174">Feu la comptabilitat que farà el venedor</text:p>
        </text:list-item>
      </text:list>
      <text:p text:style-name="P20"/>
      <text:p text:style-name="P20">31/03/01 per la venda valorada al seu valor raonable</text:p>
      <table:table table:name="Taula38" table:style-name="Taula38">
        <table:table-column table:style-name="Taula38.A"/>
        <table:table-column table:style-name="Taula38.B"/>
        <table:table-column table:style-name="Taula38.C"/>
        <table:table-column table:style-name="Taula38.D"/>
        <table:table-column table:style-name="Taula38.E"/>
        <table:table-column table:style-name="Taula38.F"/>
        <table:table-column table:style-name="Taula38.G"/>
        <table:table-column table:style-name="Taula38.H"/>
        <table:table-row table:style-name="Taula38.1">
          <table:table-cell table:style-name="Taula38.A1" office:value-type="string">
            <text:p text:style-name="P58">Mercaderia <text:s text:c="5"/>5.000’00</text:p>
            <text:p text:style-name="P64">21% iva <text:s text:c="12"/>1.050’00</text:p>
            <text:p text:style-name="P58">SubTotal <text:s text:c="10"/>6.050’00</text:p>
            <text:p text:style-name="P64">Interessos <text:s text:c="11"/>250’00</text:p>
            <text:p text:style-name="P58">Total factura <text:s text:c="3"/>6.300’00</text:p>
          </table:table-cell>
          <table:table-cell table:style-name="Taula38.A1" office:value-type="string">
            <text:p text:style-name="P79">6.050’00</text:p>
            <text:p text:style-name="P15"/>
            <text:p text:style-name="P15"/>
          </table:table-cell>
          <table:table-cell table:style-name="Taula38.A1" office:value-type="string">
            <text:p text:style-name="P88">430</text:p>
          </table:table-cell>
          <table:table-cell table:style-name="Taula38.A1" office:value-type="string">
            <text:p text:style-name="P114">Clients</text:p>
          </table:table-cell>
          <table:table-cell table:style-name="Taula38.E1" office:value-type="string">
            <text:p text:style-name="P137"/>
          </table:table-cell>
          <table:table-cell table:style-name="Taula38.A1" office:value-type="string">
            <text:p text:style-name="P89">Venda de mercaderies</text:p>
            <text:p text:style-name="P89">HP iva repercutit</text:p>
          </table:table-cell>
          <table:table-cell table:style-name="Taula38.A1" office:value-type="string">
            <text:p text:style-name="P116">700</text:p>
            <text:p text:style-name="P116">477</text:p>
          </table:table-cell>
          <table:table-cell table:style-name="Taula38.A1" office:value-type="string">
            <text:p text:style-name="P88">5.000’00</text:p>
            <text:p text:style-name="P88">1.050’00</text:p>
          </table:table-cell>
        </table:table-row>
      </table:table>
      <text:p text:style-name="P20"/>
      <text:p text:style-name="P20">31/09/01 imputaren els interessos meritats (tots) fent augmentar el saldo del deute al compte de clients</text:p>
      <table:table table:name="Taula39" table:style-name="Taula39">
        <table:table-column table:style-name="Taula39.A"/>
        <table:table-column table:style-name="Taula39.B" table:number-columns-repeated="2"/>
        <table:table-column table:style-name="Taula39.D"/>
        <table:table-column table:style-name="Taula39.E"/>
        <table:table-column table:style-name="Taula39.F"/>
        <table:table-column table:style-name="Taula39.G"/>
        <table:table-column table:style-name="Taula39.B"/>
        <table:table-row table:style-name="Taula39.1">
          <table:table-cell table:style-name="Taula39.A1" office:value-type="string">
            <text:p text:style-name="P58"/>
          </table:table-cell>
          <table:table-cell table:style-name="Taula39.B1" office:value-type="string">
            <text:p text:style-name="P90">250’00</text:p>
          </table:table-cell>
          <table:table-cell table:style-name="Taula39.B1" office:value-type="string">
            <text:p text:style-name="P88">430</text:p>
          </table:table-cell>
          <table:table-cell table:style-name="Taula39.B1" office:value-type="string">
            <text:p text:style-name="P114"><text:s/>Clients</text:p>
          </table:table-cell>
          <table:table-cell table:style-name="Taula39.A1" office:value-type="string">
            <text:p text:style-name="P137"/>
            <text:p text:style-name="P137"/>
          </table:table-cell>
          <table:table-cell table:style-name="Taula39.B1" office:value-type="string">
            <text:p text:style-name="P94">Ingressos de crèdits a c/t per operacions comercials</text:p>
          </table:table-cell>
          <table:table-cell table:style-name="Taula39.B1" office:value-type="string">
            <text:p text:style-name="P121"/>
            <text:p text:style-name="P125"><text:span text:style-name="T21">762</text:span><text:span text:style-name="T1">15</text:span></text:p>
          </table:table-cell>
          <table:table-cell table:style-name="Taula39.B1" office:value-type="string">
            <text:p text:style-name="P59"/>
            <text:p text:style-name="P59">250’00</text:p>
          </table:table-cell>
        </table:table-row>
      </table:table>
      <text:p text:style-name="P34"><text:tab/><text:tab/><text:tab/><text:tab/></text:p>
      <text:p text:style-name="P20">I cobrarem el total del crèdit</text:p>
      <table:table table:name="Taula40" table:style-name="Taula40">
        <table:table-column table:style-name="Taula40.A"/>
        <table:table-column table:style-name="Taula40.B" table:number-columns-repeated="2"/>
        <table:table-column table:style-name="Taula40.D"/>
        <table:table-column table:style-name="Taula40.E"/>
        <table:table-column table:style-name="Taula40.F"/>
        <table:table-column table:style-name="Taula40.G"/>
        <table:table-column table:style-name="Taula40.B"/>
        <table:table-row table:style-name="Taula40.1">
          <table:table-cell table:style-name="Taula40.A1" office:value-type="string">
            <text:p text:style-name="P58"/>
          </table:table-cell>
          <table:table-cell table:style-name="Taula40.B1" office:value-type="string">
            <text:p text:style-name="P90">6.300’00</text:p>
          </table:table-cell>
          <table:table-cell table:style-name="Taula40.B1" office:value-type="string">
            <text:p text:style-name="P88">572</text:p>
          </table:table-cell>
          <table:table-cell table:style-name="Taula40.B1" office:value-type="string">
            <text:p text:style-name="P114">Bancs c/c</text:p>
          </table:table-cell>
          <table:table-cell table:style-name="Taula40.A1" office:value-type="string">
            <text:p text:style-name="P137"/>
          </table:table-cell>
          <table:table-cell table:style-name="Taula40.B1" office:value-type="string">
            <text:p text:style-name="P89">Clients</text:p>
          </table:table-cell>
          <table:table-cell table:style-name="Taula40.B1" office:value-type="string">
            <text:p text:style-name="P116">430</text:p>
          </table:table-cell>
          <table:table-cell table:style-name="Taula40.B1" office:value-type="string">
            <text:p text:style-name="P59">6.300’00</text:p>
          </table:table-cell>
        </table:table-row>
      </table:table>
      <text:p text:style-name="P32"/>
      <text:p text:style-name="P32"/>
      <text:p text:style-name="P32"/>
      <text:p text:style-name="P50"/>
      <text:p text:style-name="P50"/>
      <text:p text:style-name="P50"/>
      <text:p text:style-name="P32"/>
      <text:p text:style-name="P44"><text:span text:style-name="T2"><text:tab/></text:span><text:span text:style-name="T22">Exemple </text:span><text:span text:style-name="T26">3</text:span><text:span text:style-name="T2">: El dia 30/09/01 l’empesa compra mercaderies per import de 50.000 € més el 21% d’iva. L’empresa pagarà al proveïdor d’aquí a 18 mesos, </text:span><text:span text:style-name="T8">motiu pel qual </text:span><text:span text:style-name="T2"><text:s/>li carregarà </text:span><text:span text:style-name="T9">4.537’50</text:span><text:span text:style-name="T2"> € d’interessos que farà constar en factura i que representen un 5% d’interès </text:span><text:span text:style-name="T8">simple</text:span><text:span text:style-name="T2"> anual. </text:span><text:span text:style-name="T29">(Als exercicis i <text:s/>amb la intenció de facilitar els càlculs imputarem interessos de forma proporcional, o sigui, amb l’interès simple)</text:span></text:p>
      <text:p text:style-name="P20"/>
      <text:list xml:id="list201442338339735" text:continue-numbering="true" text:style-name="WWNum5">
        <text:list-item>
          <text:p text:style-name="P174">Feu ara <text:s/>la comptabilitat que faria el venedor.</text:p>
        </text:list-item>
      </text:list>
      <text:p text:style-name="P20"/>
      <text:p text:style-name="P20">30/09/01 per la venda valorada al seu valor raonable</text:p>
      <table:table table:name="Taula42" table:style-name="Taula42">
        <table:table-column table:style-name="Taula42.A"/>
        <table:table-column table:style-name="Taula42.B"/>
        <table:table-column table:style-name="Taula42.C"/>
        <table:table-column table:style-name="Taula42.D"/>
        <table:table-column table:style-name="Taula42.E"/>
        <table:table-column table:style-name="Taula42.F"/>
        <table:table-column table:style-name="Taula42.G"/>
        <table:table-column table:style-name="Taula42.H"/>
        <table:table-row table:style-name="Taula42.1">
          <table:table-cell table:style-name="Taula42.A1" office:value-type="string">
            <table:table table:name="Taula41" table:style-name="Taula41">
              <table:table-column table:style-name="Taula41.A"/>
              <table:table-row table:style-name="Taula41.1">
                <table:table-cell table:style-name="Taula41.A1" office:value-type="string">
                  <text:p text:style-name="P66">Mercaderia <text:s text:c="5"/>50.000’00</text:p>
                  <text:p text:style-name="P66"><text:span text:style-name="T36">21% iva <text:s text:c="12"/>10.500’0</text:span>0</text:p>
                  <text:p text:style-name="P66">SubTotal <text:s text:c="10"/>60.500’00</text:p>
                  <text:p text:style-name="P66"><text:span text:style-name="T36">Interessos <text:s text:c="10"/>4.537’</text:span>50</text:p>
                  <text:p text:style-name="P66">Total factura <text:s text:c="3"/>65.037’50</text:p>
                </table:table-cell>
              </table:table-row>
            </table:table>
            <text:p text:style-name="P58"/>
          </table:table-cell>
          <table:table-cell table:style-name="Taula42.A1" office:value-type="string">
            <text:p text:style-name="P148">60.500’00</text:p>
          </table:table-cell>
          <table:table-cell table:style-name="Taula42.A1" office:value-type="string">
            <text:p text:style-name="P93">450</text:p>
          </table:table-cell>
          <table:table-cell table:style-name="Taula42.A1" office:value-type="string">
            <text:p text:style-name="P122">Clients llarg termini</text:p>
          </table:table-cell>
          <table:table-cell table:style-name="Taula42.E1" office:value-type="string">
            <text:p text:style-name="P137"/>
          </table:table-cell>
          <table:table-cell table:style-name="Taula42.A1" office:value-type="string">
            <text:p text:style-name="P89">HP iva repercutit</text:p>
            <text:p text:style-name="P89">Venda de mercaderies</text:p>
          </table:table-cell>
          <table:table-cell table:style-name="Taula42.A1" office:value-type="string">
            <text:p text:style-name="P116">477</text:p>
            <text:p text:style-name="P116">700</text:p>
          </table:table-cell>
          <table:table-cell table:style-name="Taula42.A1" office:value-type="string">
            <text:p text:style-name="P120">10.500’00</text:p>
            <text:p text:style-name="P120">50.000’00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45"><text:soft-page-break/><text:span text:style-name="T2">31/12/01 <text:s/></text:span><text:span text:style-name="T10">I</text:span><text:span text:style-name="T2">mputarem els interessos meritats des del 30/09 fins al tancament. </text:span></text:p>
      <text:p text:style-name="P19"><text:span text:style-name="T35">Interès = </text:span>60.500<text:span text:style-name="T35">x0’05x3/12</text:span><text:span text:style-name="T38"> = 756’25</text:span></text:p>
      <text:p text:style-name="P51"/>
      <text:p text:style-name="P20"/>
      <table:table table:name="Taula43" table:style-name="Taula43">
        <table:table-column table:style-name="Taula43.A"/>
        <table:table-column table:style-name="Taula43.B"/>
        <table:table-column table:style-name="Taula43.C"/>
        <table:table-column table:style-name="Taula43.A"/>
        <table:table-column table:style-name="Taula43.E"/>
        <table:table-column table:style-name="Taula43.A"/>
        <table:table-column table:style-name="Taula43.G"/>
        <table:table-column table:style-name="Taula43.H"/>
        <table:table-row table:style-name="Taula43.1">
          <table:table-cell table:style-name="Taula43.A1" office:value-type="string">
            <text:p text:style-name="P58"/>
          </table:table-cell>
          <table:table-cell table:style-name="Taula43.B1" office:value-type="string">
            <text:p text:style-name="P79">7<text:span text:style-name="T34">56’25</text:span></text:p>
          </table:table-cell>
          <table:table-cell table:style-name="Taula43.B1" office:value-type="string">
            <text:p text:style-name="P93">450</text:p>
          </table:table-cell>
          <table:table-cell table:style-name="Taula43.B1" office:value-type="string">
            <text:p text:style-name="P122">Clients llarg termini</text:p>
          </table:table-cell>
          <table:table-cell table:style-name="Taula43.A1" office:value-type="string">
            <text:p text:style-name="P137"/>
          </table:table-cell>
          <table:table-cell table:style-name="Taula43.B1" office:value-type="string">
            <text:p text:style-name="P94"/>
            <text:p text:style-name="P95">Ingressos de crèdits a l/t per operacions comercials</text:p>
          </table:table-cell>
          <table:table-cell table:style-name="Taula43.B1" office:value-type="string">
            <text:p text:style-name="P121"/>
            <text:p text:style-name="P125"><text:span text:style-name="T21">762</text:span><text:span text:style-name="T1">05</text:span></text:p>
          </table:table-cell>
          <table:table-cell table:style-name="Taula43.B1" office:value-type="string">
            <text:p text:style-name="P59"/>
            <text:p text:style-name="P63">756’25</text:p>
          </table:table-cell>
        </table:table-row>
      </table:table>
      <text:p text:style-name="P20"/>
      <text:p text:style-name="P20"/>
      <text:p text:style-name="P23">31/12/02 <text:span text:style-name="T37">I</text:span>mputarem els interessos meritats des del 01/01/02 fins al tancament 31/12/02 </text:p>
      <text:p text:style-name="P19"><text:span text:style-name="T35">Interès = </text:span>60.500<text:span text:style-name="T35">x0’05x1</text:span><text:span text:style-name="T38"> = </text:span><text:span text:style-name="T39">3.025</text:span></text:p>
      <text:p text:style-name="P20"/>
      <table:table table:name="Taula44" table:style-name="Taula44">
        <table:table-column table:style-name="Taula44.A"/>
        <table:table-column table:style-name="Taula44.B"/>
        <table:table-column table:style-name="Taula44.C"/>
        <table:table-column table:style-name="Taula44.D"/>
        <table:table-column table:style-name="Taula44.E"/>
        <table:table-column table:style-name="Taula44.D"/>
        <table:table-column table:style-name="Taula44.G"/>
        <table:table-column table:style-name="Taula44.H"/>
        <table:table-row table:style-name="Taula44.1">
          <table:table-cell table:style-name="Taula44.A1" office:value-type="string">
            <text:p text:style-name="P58"/>
          </table:table-cell>
          <table:table-cell table:style-name="Taula44.B1" office:value-type="string">
            <text:p text:style-name="P79">3.0<text:span text:style-name="T51">25</text:span></text:p>
          </table:table-cell>
          <table:table-cell table:style-name="Taula44.B1" office:value-type="string">
            <text:p text:style-name="P93">450</text:p>
          </table:table-cell>
          <table:table-cell table:style-name="Taula44.B1" office:value-type="string">
            <text:p text:style-name="P122">Clients llarg termini</text:p>
          </table:table-cell>
          <table:table-cell table:style-name="Taula44.A1" office:value-type="string">
            <text:p text:style-name="P137"/>
          </table:table-cell>
          <table:table-cell table:style-name="Taula44.B1" office:value-type="string">
            <text:p text:style-name="P94"/>
            <text:p text:style-name="P95">Ingressos de crèdits a l/t per operacions comercials</text:p>
          </table:table-cell>
          <table:table-cell table:style-name="Taula44.B1" office:value-type="string">
            <text:p text:style-name="P121"/>
            <text:p text:style-name="P121">76205</text:p>
          </table:table-cell>
          <table:table-cell table:style-name="Taula44.B1" office:value-type="string">
            <text:p text:style-name="P59"/>
            <text:p text:style-name="P59">3.0<text:span text:style-name="T51">25</text:span></text:p>
          </table:table-cell>
        </table:table-row>
      </table:table>
      <text:p text:style-name="P20"/>
      <text:p text:style-name="P20">31/12/02 també caldrà reclassificar el deute a curt termini</text:p>
      <text:p text:style-name="P20"/>
      <table:table table:name="Taula45" table:style-name="Taula45">
        <table:table-column table:style-name="Taula45.A"/>
        <table:table-column table:style-name="Taula45.B"/>
        <table:table-column table:style-name="Taula45.C"/>
        <table:table-column table:style-name="Taula45.D"/>
        <table:table-column table:style-name="Taula45.E"/>
        <table:table-column table:style-name="Taula45.F"/>
        <table:table-column table:style-name="Taula45.G"/>
        <table:table-column table:style-name="Taula45.B"/>
        <table:table-row table:style-name="Taula45.1">
          <table:table-cell table:style-name="Taula45.A1" office:value-type="string">
            <text:p text:style-name="P58"/>
          </table:table-cell>
          <table:table-cell table:style-name="Taula45.B1" office:value-type="string">
            <text:p text:style-name="P118">64.<text:span text:style-name="T34">281’25</text:span></text:p>
          </table:table-cell>
          <table:table-cell table:style-name="Taula45.B1" office:value-type="string">
            <text:p text:style-name="P88">430</text:p>
          </table:table-cell>
          <table:table-cell table:style-name="Taula45.B1" office:value-type="string">
            <text:p text:style-name="P114">Clients</text:p>
          </table:table-cell>
          <table:table-cell table:style-name="Taula45.A1" office:value-type="string">
            <text:p text:style-name="P137"/>
          </table:table-cell>
          <table:table-cell table:style-name="Taula45.B1" office:value-type="string">
            <text:p text:style-name="P96">Clients llarg termini</text:p>
          </table:table-cell>
          <table:table-cell table:style-name="Taula45.B1" office:value-type="string">
            <text:p text:style-name="P121">450</text:p>
          </table:table-cell>
          <table:table-cell table:style-name="Taula45.B1" office:value-type="string">
            <text:p text:style-name="P91">64.<text:span text:style-name="T34">281’25</text:span></text:p>
          </table:table-cell>
        </table:table-row>
      </table:table>
      <text:p text:style-name="P20"/>
      <text:p text:style-name="P23">31/03/03 Al venciment del deute imputarem els interessos dels darrers tres mesos </text:p>
      <text:p text:style-name="P23"><text:span text:style-name="T35">Interès = </text:span>60.500<text:span text:style-name="T35">x0’05x3/12</text:span><text:span text:style-name="T38"> = 756’25</text:span></text:p>
      <text:p text:style-name="P20"/>
      <table:table table:name="Taula46" table:style-name="Taula46">
        <table:table-column table:style-name="Taula46.A"/>
        <table:table-column table:style-name="Taula46.B"/>
        <table:table-column table:style-name="Taula46.C"/>
        <table:table-column table:style-name="Taula46.D"/>
        <table:table-column table:style-name="Taula46.E"/>
        <table:table-column table:style-name="Taula46.F"/>
        <table:table-column table:style-name="Taula46.G"/>
        <table:table-column table:style-name="Taula46.H"/>
        <table:table-row table:style-name="Taula46.1">
          <table:table-cell table:style-name="Taula46.A1" office:value-type="string">
            <text:p text:style-name="P58"/>
          </table:table-cell>
          <table:table-cell table:style-name="Taula46.B1" office:value-type="string">
            <text:p text:style-name="P79">7<text:span text:style-name="T34">62’25</text:span></text:p>
          </table:table-cell>
          <table:table-cell table:style-name="Taula46.B1" office:value-type="string">
            <text:p text:style-name="P88">430</text:p>
          </table:table-cell>
          <table:table-cell table:style-name="Taula46.B1" office:value-type="string">
            <text:p text:style-name="P114"><text:s/>Clients</text:p>
          </table:table-cell>
          <table:table-cell table:style-name="Taula46.A1" office:value-type="string">
            <text:p text:style-name="P137"/>
            <text:p text:style-name="P137"/>
          </table:table-cell>
          <table:table-cell table:style-name="Taula46.B1" office:value-type="string">
            <text:p text:style-name="P89"/>
            <text:p text:style-name="P94">Ingressos de crèdits a c/t per operacions comercials</text:p>
          </table:table-cell>
          <table:table-cell table:style-name="Taula46.B1" office:value-type="string">
            <text:p text:style-name="P121"/>
            <text:p text:style-name="P125"><text:span text:style-name="T21">762</text:span><text:span text:style-name="T1">15</text:span></text:p>
          </table:table-cell>
          <table:table-cell table:style-name="Taula46.B1" office:value-type="string">
            <text:p text:style-name="P59"/>
            <text:p text:style-name="P59">7<text:span text:style-name="T34">62’25</text:span></text:p>
          </table:table-cell>
        </table:table-row>
      </table:table>
      <text:p text:style-name="P20"/>
      <text:p text:style-name="P20"/>
      <text:p text:style-name="P20"/>
      <text:p text:style-name="P159">i <text:span text:style-name="T34">cobrarem</text:span> el deute. (Fixeu-vos que el saldo del compte de proveïdors s’ha anat incrementant fins arribar al total de la factura.</text:p>
      <text:p text:style-name="P20"/>
      <text:p text:style-name="P20"/>
      <table:table table:name="Taula47" table:style-name="Taula47">
        <table:table-column table:style-name="Taula47.A"/>
        <table:table-column table:style-name="Taula47.B"/>
        <table:table-column table:style-name="Taula47.C"/>
        <table:table-column table:style-name="Taula47.D"/>
        <table:table-column table:style-name="Taula47.E"/>
        <table:table-column table:style-name="Taula47.F"/>
        <table:table-column table:style-name="Taula47.G"/>
        <table:table-column table:style-name="Taula47.H"/>
        <table:table-row table:style-name="Taula47.1">
          <table:table-cell table:style-name="Taula47.A1" office:value-type="string">
            <text:p text:style-name="P65"/>
          </table:table-cell>
          <table:table-cell table:style-name="Taula47.B1" office:value-type="string">
            <text:p text:style-name="P79">65.0<text:span text:style-name="T51">37’50</text:span></text:p>
          </table:table-cell>
          <table:table-cell table:style-name="Taula47.B1" office:value-type="string">
            <text:p text:style-name="P88">572</text:p>
          </table:table-cell>
          <table:table-cell table:style-name="Taula47.B1" office:value-type="string">
            <text:p text:style-name="P114">Bancs c/c</text:p>
          </table:table-cell>
          <table:table-cell table:style-name="Taula47.A1" office:value-type="string">
            <text:p text:style-name="P137"/>
          </table:table-cell>
          <table:table-cell table:style-name="Taula47.B1" office:value-type="string">
            <text:p text:style-name="P89">Clients</text:p>
          </table:table-cell>
          <table:table-cell table:style-name="Taula47.B1" office:value-type="string">
            <text:p text:style-name="P116">430</text:p>
          </table:table-cell>
          <table:table-cell table:style-name="Taula47.B1" office:value-type="string">
            <text:p text:style-name="P59">65.0<text:span text:style-name="T51">37’50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5"><text:soft-page-break/><text:span text:style-name="T22">EXERCICI </text:span><text:span text:style-name="T23">7</text:span><text:span text:style-name="T22"> </text:span><text:span text:style-name="T2">. </text:span><text:span text:style-name="T40">El dia 01/11/01 ECOPAPER compra paper provinent de la recollida selectiva per valor de 500.000 €. A la factura s’inclouen despeses de transport per valor de 3.000 €. L’iva de la compra és el 21%. El pagament es farà efectiu a 5 mesos, per la qual cosa el proveïdor carrega </text:span><text:span text:style-name="T41">a la factura e</text:span><text:span text:style-name="T40">l pagament </text:span><text:span text:style-name="T41">d’un 4% d’interès simple anual (</text:span><text:span text:style-name="T40">10.143’</text:span><text:span text:style-name="T41">83</text:span><text:span text:style-name="T40"> €</text:span><text:span text:style-name="T41">)</text:span><text:span text:style-name="T40">. Comptabilitzeu l’operació segons els següent casos:</text:span></text:p>
      <text:p text:style-name="P52"/>
      <text:p text:style-name="P20">A) Els interessos s’incorporen al preu del producte</text:p>
      <text:p text:style-name="P20">B) Els interessos són contractuals i apareixen a la factura. </text:p>
      <text:p text:style-name="P20"/>
      <text:p text:style-name="P20">A) Els interessos s’incorporen al preu del producte</text:p>
      <text:p text:style-name="P20"/>
      <text:p text:style-name="P20">01/11/01 per la compra valorada al seu valor nominal</text:p>
      <table:table table:name="Taula53" table:style-name="Taula53">
        <table:table-column table:style-name="Taula53.A"/>
        <table:table-column table:style-name="Taula53.B"/>
        <table:table-column table:style-name="Taula53.C"/>
        <table:table-column table:style-name="Taula53.D"/>
        <table:table-column table:style-name="Taula53.E"/>
        <table:table-column table:style-name="Taula53.F"/>
        <table:table-column table:style-name="Taula53.G"/>
        <table:table-column table:style-name="Taula53.H"/>
        <table:table-row table:style-name="Taula53.1">
          <table:table-cell table:style-name="Taula53.A1" office:value-type="string">
            <text:p text:style-name="P58">Mercaderia <text:s text:c="3"/>510.143’<text:span text:style-name="T42">83</text:span></text:p>
            <text:p text:style-name="P64">Transports <text:s text:c="9"/>3.000’00</text:p>
            <text:p text:style-name="P58">Base Imp <text:s text:c="8"/>513.143’<text:span text:style-name="T42">83</text:span></text:p>
            <text:p text:style-name="P64">21% iva <text:s text:c="11"/>107.760’<text:span text:style-name="T42">20</text:span></text:p>
            <text:p text:style-name="P58">Total <text:s text:c="15"/>620.90<text:span text:style-name="T42">4’03</text:span></text:p>
            <text:p text:style-name="P58"/>
            <text:p text:style-name="P58"/>
          </table:table-cell>
          <table:table-cell table:style-name="Taula53.A1" office:value-type="string">
            <text:p text:style-name="P79">513.143’<text:span text:style-name="T42">83</text:span></text:p>
            <text:p text:style-name="P79">107.760’<text:span text:style-name="T42">20</text:span></text:p>
          </table:table-cell>
          <table:table-cell table:style-name="Taula53.A1" office:value-type="string">
            <text:p text:style-name="P88">601</text:p>
            <text:p text:style-name="P88">472</text:p>
          </table:table-cell>
          <table:table-cell table:style-name="Taula53.A1" office:value-type="string">
            <text:p text:style-name="P114">Compra de mat primeres</text:p>
            <text:p text:style-name="P114">HP Iva suportat</text:p>
          </table:table-cell>
          <table:table-cell table:style-name="Taula53.E1" office:value-type="string">
            <text:p text:style-name="P137"/>
          </table:table-cell>
          <table:table-cell table:style-name="Taula53.A1" office:value-type="string">
            <text:p text:style-name="P89">Proveïdors</text:p>
          </table:table-cell>
          <table:table-cell table:style-name="Taula53.A1" office:value-type="string">
            <text:p text:style-name="P116">400</text:p>
          </table:table-cell>
          <table:table-cell table:style-name="Taula53.A1" office:value-type="string">
            <text:p text:style-name="P60">620.90<text:span text:style-name="T42">4’03620.904’03</text:span></text:p>
          </table:table-cell>
        </table:table-row>
        <table:table-row table:style-name="Taula53.1">
          <table:table-cell table:style-name="Taula53.A1" office:value-type="string">
            <text:p text:style-name="P58">01/04/02</text:p>
            <text:p text:style-name="P58"/>
          </table:table-cell>
          <table:table-cell table:style-name="Taula53.A1" office:value-type="string">
            <text:p text:style-name="P60">620.90<text:span text:style-name="T42">4’03</text:span></text:p>
          </table:table-cell>
          <table:table-cell table:style-name="Taula53.A1" office:value-type="string">
            <text:p text:style-name="P88">400</text:p>
          </table:table-cell>
          <table:table-cell table:style-name="Taula53.A1" office:value-type="string">
            <text:p text:style-name="P114"/>
          </table:table-cell>
          <table:table-cell table:style-name="Taula53.E1" office:value-type="string">
            <text:p text:style-name="P137"/>
          </table:table-cell>
          <table:table-cell table:style-name="Taula53.A1" office:value-type="string">
            <text:p text:style-name="P89"/>
          </table:table-cell>
          <table:table-cell table:style-name="Taula53.A1" office:value-type="string">
            <text:p text:style-name="P116">572</text:p>
          </table:table-cell>
          <table:table-cell table:style-name="Taula53.A1" office:value-type="string">
            <text:p text:style-name="P60">620.90<text:span text:style-name="T42">4’03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B) Els interessos són contractuals i apareixen a la factura.</text:p>
      <text:p text:style-name="P20">01/11/01 per la compra valorada al seu valor raonable</text:p>
      <table:table table:name="Taula54" table:style-name="Taula54">
        <table:table-column table:style-name="Taula54.A"/>
        <table:table-column table:style-name="Taula54.B"/>
        <table:table-column table:style-name="Taula54.C"/>
        <table:table-column table:style-name="Taula54.D"/>
        <table:table-column table:style-name="Taula54.E"/>
        <table:table-column table:style-name="Taula54.F"/>
        <table:table-column table:style-name="Taula54.G"/>
        <table:table-column table:style-name="Taula54.H"/>
        <table:table-row table:style-name="Taula54.1">
          <table:table-cell table:style-name="Taula54.A1" office:value-type="string">
            <text:p text:style-name="P58">Mercaderia <text:s text:c="5"/>500.000’<text:span text:style-name="T43">00</text:span></text:p>
            <text:p text:style-name="P64">Transports <text:s text:c="11"/>3.000’<text:span text:style-name="T43">00</text:span></text:p>
            <text:p text:style-name="P58">Base Imp <text:s text:c="10"/>503.000’<text:span text:style-name="T43">00</text:span></text:p>
            <text:p text:style-name="P64">21% iva <text:s text:c="13"/>105.630’<text:span text:style-name="T43">00</text:span></text:p>
            <text:p text:style-name="P58">subTotal <text:s text:c="11"/>608.630’<text:span text:style-name="T43">00</text:span></text:p>
            <text:p text:style-name="P64">Interessos <text:s text:c="10"/>10.143’<text:span text:style-name="T43">83</text:span></text:p>
            <text:p text:style-name="P58">Total <text:s text:c="17"/>618.773’<text:span text:style-name="T43">83</text:span></text:p>
          </table:table-cell>
          <table:table-cell table:style-name="Taula54.A1" office:value-type="string">
            <text:p text:style-name="P118">503.000</text:p>
            <text:p text:style-name="P118">105.630</text:p>
          </table:table-cell>
          <table:table-cell table:style-name="Taula54.A1" office:value-type="string">
            <text:p text:style-name="P88">601</text:p>
            <text:p text:style-name="P88">472</text:p>
          </table:table-cell>
          <table:table-cell table:style-name="Taula54.A1" office:value-type="string">
            <text:p text:style-name="P114">Compra de matèries primeres</text:p>
            <text:p text:style-name="P114">HP Iva suportat</text:p>
          </table:table-cell>
          <table:table-cell table:style-name="Taula54.E1" office:value-type="string">
            <text:p text:style-name="P137"/>
          </table:table-cell>
          <table:table-cell table:style-name="Taula54.A1" office:value-type="string">
            <text:p text:style-name="P89">Proveïdors</text:p>
          </table:table-cell>
          <table:table-cell table:style-name="Taula54.A1" office:value-type="string">
            <text:p text:style-name="P116">400</text:p>
          </table:table-cell>
          <table:table-cell table:style-name="Taula54.A1" office:value-type="string">
            <text:p text:style-name="P59">608.630</text:p>
          </table:table-cell>
        </table:table-row>
      </table:table>
      <text:p text:style-name="P20"><text:line-break/></text:p>
      <text:p text:style-name="P42"><text:span text:style-name="T2">31/12/01 per la imputació dels interessos meritats </text:span><text:span text:style-name="T12">I = 608.630’00 x 0’04 x 2/12 = 4.057’53</text:span></text:p>
      <text:p text:style-name="P26"/>
      <table:table table:name="Taula55" table:style-name="Taula55">
        <table:table-column table:style-name="Taula55.A"/>
        <table:table-column table:style-name="Taula55.B"/>
        <table:table-column table:style-name="Taula55.C"/>
        <table:table-column table:style-name="Taula55.D"/>
        <table:table-column table:style-name="Taula55.E"/>
        <table:table-column table:style-name="Taula55.F"/>
        <table:table-column table:style-name="Taula55.C"/>
        <table:table-column table:style-name="Taula55.B"/>
        <table:table-row table:style-name="Taula55.1">
          <table:table-cell table:style-name="Taula55.A1" office:value-type="string">
            <text:p text:style-name="P58"/>
          </table:table-cell>
          <table:table-cell table:style-name="Taula55.A1" office:value-type="string">
            <text:p text:style-name="P118">4.0<text:span text:style-name="T44">57’53</text:span></text:p>
          </table:table-cell>
          <table:table-cell table:style-name="Taula55.A1" office:value-type="string">
            <text:p text:style-name="P92">662</text:p>
          </table:table-cell>
          <table:table-cell table:style-name="Taula55.A1" office:value-type="string">
            <text:p text:style-name="P114">Interessos de deutes</text:p>
          </table:table-cell>
          <table:table-cell table:style-name="Taula55.E1" office:value-type="string">
            <text:p text:style-name="P137"/>
          </table:table-cell>
          <table:table-cell table:style-name="Taula55.A1" office:value-type="string">
            <text:p text:style-name="P89">Proveïdors</text:p>
          </table:table-cell>
          <table:table-cell table:style-name="Taula55.A1" office:value-type="string">
            <text:p text:style-name="P116">400</text:p>
          </table:table-cell>
          <table:table-cell table:style-name="Taula55.A1" office:value-type="string">
            <text:p text:style-name="P59">4.0<text:span text:style-name="T44">57’53</text:span></text:p>
          </table:table-cell>
        </table:table-row>
      </table:table>
      <text:p text:style-name="P20"/>
      <text:p text:style-name="P20"/>
      <text:p text:style-name="P46"><text:span text:style-name="T2">01/04/02 per la imputació dels interessos <text:s/></text:span><text:span text:style-name="T12">I <text:s/>= 608.630’00 x 0’04 x 3/12 = 6.086’30</text:span><text:span text:style-name="T2"> el pagament del deute</text:span></text:p>
      <text:p text:style-name="P27"/>
      <table:table table:name="Taula56" table:style-name="Taula56">
        <table:table-column table:style-name="Taula56.A"/>
        <table:table-column table:style-name="Taula56.B"/>
        <table:table-column table:style-name="Taula56.C"/>
        <table:table-column table:style-name="Taula56.D"/>
        <table:table-column table:style-name="Taula56.E"/>
        <table:table-column table:style-name="Taula56.F"/>
        <table:table-column table:style-name="Taula56.C"/>
        <table:table-column table:style-name="Taula56.H"/>
        <table:table-row table:style-name="Taula56.1">
          <table:table-cell table:style-name="Taula56.A1" office:value-type="string">
            <text:p text:style-name="P58"/>
          </table:table-cell>
          <table:table-cell table:style-name="Taula56.A1" office:value-type="string">
            <text:p text:style-name="P79">6.<text:span text:style-name="T44">086’30</text:span></text:p>
          </table:table-cell>
          <table:table-cell table:style-name="Taula56.A1" office:value-type="string">
            <text:p text:style-name="P88">662</text:p>
          </table:table-cell>
          <table:table-cell table:style-name="Taula56.A1" office:value-type="string">
            <text:p text:style-name="P114">Interessos de deutes</text:p>
          </table:table-cell>
          <table:table-cell table:style-name="Taula56.E1" office:value-type="string">
            <text:p text:style-name="P137"/>
          </table:table-cell>
          <table:table-cell table:style-name="Taula56.A1" office:value-type="string">
            <text:p text:style-name="P89">Proveïdors</text:p>
          </table:table-cell>
          <table:table-cell table:style-name="Taula56.A1" office:value-type="string">
            <text:p text:style-name="P116">400</text:p>
          </table:table-cell>
          <table:table-cell table:style-name="Taula56.A1" office:value-type="string">
            <text:p text:style-name="P59">6.<text:span text:style-name="T44">086’30</text:span></text:p>
          </table:table-cell>
        </table:table-row>
        <table:table-row table:style-name="Taula56.1">
          <table:table-cell table:style-name="Taula56.A1" office:value-type="string">
            <text:p text:style-name="P58"/>
          </table:table-cell>
          <table:table-cell table:style-name="Taula56.A1" office:value-type="string">
            <text:p text:style-name="P143">618.773’<text:span text:style-name="T44">83</text:span></text:p>
          </table:table-cell>
          <table:table-cell table:style-name="Taula56.A1" office:value-type="string">
            <text:p text:style-name="P88">400</text:p>
          </table:table-cell>
          <table:table-cell table:style-name="Taula56.A1" office:value-type="string">
            <text:p text:style-name="P114">Proveïdors</text:p>
          </table:table-cell>
          <table:table-cell table:style-name="Taula56.E1" office:value-type="string">
            <text:p text:style-name="P137"/>
          </table:table-cell>
          <table:table-cell table:style-name="Taula56.A1" office:value-type="string">
            <text:p text:style-name="P89">Bancs</text:p>
          </table:table-cell>
          <table:table-cell table:style-name="Taula56.A1" office:value-type="string">
            <text:p text:style-name="P116">572</text:p>
          </table:table-cell>
          <table:table-cell table:style-name="Taula56.A1" office:value-type="string">
            <text:p text:style-name="P59">618.773’<text:span text:style-name="T44">83</text:span></text:p>
          </table:table-cell>
        </table:table-row>
      </table:table>
      <text:p text:style-name="P20"/>
      <text:p text:style-name="P20"><text:soft-page-break/></text:p>
      <text:p text:style-name="P47"><text:span text:style-name="T22">EXERCICI </text:span><text:span text:style-name="T24">8</text:span><text:span text:style-name="T22"> </text:span><text:span text:style-name="T2">: <text:s/>El dia 31/03/01 ECOPAPER compra draps provinents de la recollida selectiva per import de 5.000 € més el 21% d’iva. L’empresa pagarà al proveïdor d’aquí a 18 mesos, per l</text:span><text:span text:style-name="T13">a</text:span><text:span text:style-name="T2"> qual </text:span><text:span text:style-name="T13">cosa </text:span><text:span text:style-name="T2">li carregarà </text:span><text:span text:style-name="T11">a la factura</text:span><text:span text:style-name="T2"> 6</text:span><text:span text:style-name="T11">35’25</text:span><text:span text:style-name="T2"> € d’interessos </text:span><text:span text:style-name="T14">(contractuals)</text:span><text:span text:style-name="T2">. <text:s/></text:span></text:p>
      <text:p text:style-name="P47"><text:span text:style-name="T2">Si fem els càlcul l’interès </text:span><text:span text:style-name="T11">el tant d’interès simple aplicat </text:span><text:span text:style-name="T2">és del 7%.</text:span></text:p>
      <text:p text:style-name="P20"/>
      <text:p text:style-name="P20">31/03/01 per la compra valorada al seu valor raonable</text:p>
      <text:p text:style-name="P20"/>
      <table:table table:name="Taula57" table:style-name="Taula57">
        <table:table-column table:style-name="Taula57.A"/>
        <table:table-column table:style-name="Taula57.B"/>
        <table:table-column table:style-name="Taula57.C"/>
        <table:table-column table:style-name="Taula57.D"/>
        <table:table-column table:style-name="Taula57.E"/>
        <table:table-column table:style-name="Taula57.F"/>
        <table:table-column table:style-name="Taula57.G"/>
        <table:table-column table:style-name="Taula57.H"/>
        <table:table-row table:style-name="Taula57.1">
          <table:table-cell table:style-name="Taula57.A1" office:value-type="string">
            <text:p text:style-name="P58">Mercaderia <text:s text:c="5"/>5.000’00</text:p>
            <text:p text:style-name="P64">21% iva s/mcd 1.050’00</text:p>
            <text:p text:style-name="P64">Total <text:s text:c="17"/>6.050’00</text:p>
            <text:p text:style-name="P64">Interessos <text:s text:c="11"/>6<text:span text:style-name="T45">35’25</text:span></text:p>
            <text:p text:style-name="P58">Total <text:s text:c="17"/>6.6<text:span text:style-name="T45">85’25</text:span></text:p>
          </table:table-cell>
          <table:table-cell table:style-name="Taula57.A1" office:value-type="string">
            <text:p text:style-name="P79">5.000</text:p>
            <text:p text:style-name="P79">1.050</text:p>
          </table:table-cell>
          <table:table-cell table:style-name="Taula57.A1" office:value-type="string">
            <text:p text:style-name="P88">601</text:p>
            <text:p text:style-name="P88">472</text:p>
          </table:table-cell>
          <table:table-cell table:style-name="Taula57.A1" office:value-type="string">
            <text:p text:style-name="P114">Compra de matèries primeres</text:p>
            <text:p text:style-name="P114">HP Iva suportat</text:p>
          </table:table-cell>
          <table:table-cell table:style-name="Taula57.E1" office:value-type="string">
            <text:p text:style-name="P137"/>
          </table:table-cell>
          <table:table-cell table:style-name="Taula57.A1" office:value-type="string">
            <text:p text:style-name="P89">Proveïdors l/t</text:p>
          </table:table-cell>
          <table:table-cell table:style-name="Taula57.A1" office:value-type="string">
            <text:p text:style-name="P116">420</text:p>
          </table:table-cell>
          <table:table-cell table:style-name="Taula57.A1" office:value-type="string">
            <text:p text:style-name="P59">6.050</text:p>
          </table:table-cell>
        </table:table-row>
      </table:table>
      <text:p text:style-name="P20"/>
      <text:p text:style-name="P42"><text:span text:style-name="T2">31/12/01 per la imputació dels interessos meritats </text:span><text:span text:style-name="T15">I = 6.050 x 0’07 x 9/12 = 317’63</text:span></text:p>
      <text:p text:style-name="P28"/>
      <table:table table:name="Taula58" table:style-name="Taula58">
        <table:table-column table:style-name="Taula58.A"/>
        <table:table-column table:style-name="Taula58.B"/>
        <table:table-column table:style-name="Taula58.C"/>
        <table:table-column table:style-name="Taula58.D"/>
        <table:table-column table:style-name="Taula58.E"/>
        <table:table-column table:style-name="Taula58.F"/>
        <table:table-column table:style-name="Taula58.C"/>
        <table:table-column table:style-name="Taula58.H"/>
        <table:table-row table:style-name="Taula58.1">
          <table:table-cell table:style-name="Taula58.A1" office:value-type="string">
            <text:p text:style-name="P58"/>
          </table:table-cell>
          <table:table-cell table:style-name="Taula58.A1" office:value-type="string">
            <text:p text:style-name="P79">31<text:span text:style-name="T46">7’63</text:span></text:p>
          </table:table-cell>
          <table:table-cell table:style-name="Taula58.A1" office:value-type="string">
            <text:p text:style-name="P88">662</text:p>
          </table:table-cell>
          <table:table-cell table:style-name="Taula58.A1" office:value-type="string">
            <text:p text:style-name="P114">Interessos de deutes</text:p>
            <text:p text:style-name="P114"/>
          </table:table-cell>
          <table:table-cell table:style-name="Taula58.E1" office:value-type="string">
            <text:p text:style-name="P137"/>
          </table:table-cell>
          <table:table-cell table:style-name="Taula58.A1" office:value-type="string">
            <text:p text:style-name="P161">Proveïdors l/t</text:p>
          </table:table-cell>
          <table:table-cell table:style-name="Taula58.A1" office:value-type="string">
            <text:p text:style-name="P116">420</text:p>
          </table:table-cell>
          <table:table-cell table:style-name="Taula58.A1" office:value-type="string">
            <text:p text:style-name="P59">3<text:span text:style-name="T46">17’63</text:span></text:p>
          </table:table-cell>
        </table:table-row>
        <table:table-row table:style-name="Taula58.1">
          <table:table-cell table:style-name="Taula58.A1" office:value-type="string">
            <text:p text:style-name="P58"/>
          </table:table-cell>
          <table:table-cell table:style-name="Taula58.A1" office:value-type="string">
            <text:p text:style-name="P160">6.36<text:span text:style-name="T46">7’63</text:span></text:p>
          </table:table-cell>
          <table:table-cell table:style-name="Taula58.A1" office:value-type="string">
            <text:p text:style-name="P88">420</text:p>
          </table:table-cell>
          <table:table-cell table:style-name="Taula58.A1" office:value-type="string">
            <text:p text:style-name="P114">Proveïdors l/t</text:p>
            <text:p text:style-name="P114"/>
          </table:table-cell>
          <table:table-cell table:style-name="Taula58.E1" office:value-type="string">
            <text:p text:style-name="P137"/>
          </table:table-cell>
          <table:table-cell table:style-name="Taula58.A1" office:value-type="string">
            <text:p text:style-name="P161">Proveïdors</text:p>
          </table:table-cell>
          <table:table-cell table:style-name="Taula58.A1" office:value-type="string">
            <text:p text:style-name="P116">400</text:p>
          </table:table-cell>
          <table:table-cell table:style-name="Taula58.A1" office:value-type="string">
            <text:p text:style-name="P59">6.3<text:span text:style-name="T46">67’63</text:span></text:p>
          </table:table-cell>
        </table:table-row>
      </table:table>
      <text:p text:style-name="P20"/>
      <text:p text:style-name="P48"><text:span text:style-name="T2">30/09/02 <text:s/>per la imputació dels interessos meritats </text:span><text:span text:style-name="T15">I = 6.050 x 0’07 x 9/12 = 317’63</text:span><text:span text:style-name="T2"> <text:s/>i <text:s/>el pagament del deute</text:span></text:p>
      <text:p text:style-name="P29"/>
      <table:table table:name="Taula59" table:style-name="Taula59">
        <table:table-column table:style-name="Taula59.A"/>
        <table:table-column table:style-name="Taula59.B"/>
        <table:table-column table:style-name="Taula59.C"/>
        <table:table-column table:style-name="Taula59.D"/>
        <table:table-column table:style-name="Taula59.E"/>
        <table:table-column table:style-name="Taula59.F"/>
        <table:table-column table:style-name="Taula59.C"/>
        <table:table-column table:style-name="Taula59.B"/>
        <table:table-row table:style-name="Taula59.1">
          <table:table-cell table:style-name="Taula59.A1" office:value-type="string">
            <text:p text:style-name="P58"/>
          </table:table-cell>
          <table:table-cell table:style-name="Taula59.A1" office:value-type="string">
            <text:p text:style-name="P79">31<text:span text:style-name="T46">7’6</text:span><text:span text:style-name="T47">2</text:span></text:p>
          </table:table-cell>
          <table:table-cell table:style-name="Taula59.A1" office:value-type="string">
            <text:p text:style-name="P88">662</text:p>
          </table:table-cell>
          <table:table-cell table:style-name="Taula59.A1" office:value-type="string">
            <text:p text:style-name="P114">Interessos de deutes</text:p>
            <text:p text:style-name="P114"/>
          </table:table-cell>
          <table:table-cell table:style-name="Taula59.E1" office:value-type="string">
            <text:p text:style-name="P137"/>
          </table:table-cell>
          <table:table-cell table:style-name="Taula59.A1" office:value-type="string">
            <text:p text:style-name="P154">Proveïdors </text:p>
          </table:table-cell>
          <table:table-cell table:style-name="Taula59.A1" office:value-type="string">
            <text:p text:style-name="P116">4<text:span text:style-name="T52">0</text:span>0</text:p>
          </table:table-cell>
          <table:table-cell table:style-name="Taula59.A1" office:value-type="string">
            <text:p text:style-name="P59">3<text:span text:style-name="T46">17’6</text:span><text:span text:style-name="T47">2</text:span></text:p>
          </table:table-cell>
        </table:table-row>
        <table:table-row table:style-name="Taula59.1">
          <table:table-cell table:style-name="Taula59.A1" office:value-type="string">
            <text:p text:style-name="P58"/>
          </table:table-cell>
          <table:table-cell table:style-name="Taula59.A1" office:value-type="string">
            <text:p text:style-name="P118">6.6<text:span text:style-name="T47">85’25</text:span></text:p>
          </table:table-cell>
          <table:table-cell table:style-name="Taula59.A1" office:value-type="string">
            <text:p text:style-name="P88">400</text:p>
          </table:table-cell>
          <table:table-cell table:style-name="Taula59.A1" office:value-type="string">
            <text:p text:style-name="P114">Proveïdors</text:p>
            <text:p text:style-name="P114"/>
          </table:table-cell>
          <table:table-cell table:style-name="Taula59.E1" office:value-type="string">
            <text:p text:style-name="P137"/>
          </table:table-cell>
          <table:table-cell table:style-name="Taula59.A1" office:value-type="string">
            <text:p text:style-name="P154">Bancs</text:p>
          </table:table-cell>
          <table:table-cell table:style-name="Taula59.A1" office:value-type="string">
            <text:p text:style-name="P116">572</text:p>
          </table:table-cell>
          <table:table-cell table:style-name="Taula59.A1" office:value-type="string">
            <text:p text:style-name="P59">6.6<text:span text:style-name="T47">85’25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2"><text:span text:style-name="T22">EXERCICI </text:span><text:span text:style-name="T25">9</text:span><text:span text:style-name="T22"> </text:span><text:span text:style-name="T2">. El mateix supòsit però a la comptabilitat del venedor.</text:span></text:p>
      <text:p text:style-name="P20">01/03/01 per la venda valorada al seu valor raonable</text:p>
      <table:table table:name="Taula60" table:style-name="Taula60">
        <table:table-column table:style-name="Taula60.A"/>
        <table:table-column table:style-name="Taula60.B"/>
        <table:table-column table:style-name="Taula60.C"/>
        <table:table-column table:style-name="Taula60.D"/>
        <table:table-column table:style-name="Taula60.E"/>
        <table:table-column table:style-name="Taula60.F"/>
        <table:table-column table:style-name="Taula60.C"/>
        <table:table-column table:style-name="Taula60.B"/>
        <table:table-row table:style-name="Taula60.1">
          <table:table-cell table:style-name="Taula60.A1" office:value-type="string">
            <text:p text:style-name="P58"/>
          </table:table-cell>
          <table:table-cell table:style-name="Taula60.A1" office:value-type="string">
            <text:p text:style-name="P79">6.050</text:p>
          </table:table-cell>
          <table:table-cell table:style-name="Taula60.A1" office:value-type="string">
            <text:p text:style-name="P88">450</text:p>
          </table:table-cell>
          <table:table-cell table:style-name="Taula60.A1" office:value-type="string">
            <text:p text:style-name="P114">Clients l/t</text:p>
          </table:table-cell>
          <table:table-cell table:style-name="Taula60.E1" office:value-type="string">
            <text:p text:style-name="P137"/>
          </table:table-cell>
          <table:table-cell table:style-name="Taula60.A1" office:value-type="string">
            <text:p text:style-name="P89">Venda de mercaderies</text:p>
            <text:p text:style-name="P89">HP Iva Repercutit</text:p>
          </table:table-cell>
          <table:table-cell table:style-name="Taula60.A1" office:value-type="string">
            <text:p text:style-name="P116">700</text:p>
            <text:p text:style-name="P116">477</text:p>
          </table:table-cell>
          <table:table-cell table:style-name="Taula60.A1" office:value-type="string">
            <text:p text:style-name="P59">5.000</text:p>
            <text:p text:style-name="P59">1.050</text:p>
          </table:table-cell>
        </table:table-row>
      </table:table>
      <text:p text:style-name="P20"/>
      <text:p text:style-name="P49"><text:span text:style-name="T2">31/12/01 per la imputació dels interessos meritats </text:span><text:span text:style-name="T15">I = 6.050 x 0’07 x 9/12 = 317’63 </text:span><text:span text:style-name="T16">i la reclassificació</text:span></text:p>
      <text:p text:style-name="P30"/>
      <table:table table:name="Taula61" table:style-name="Taula61">
        <table:table-column table:style-name="Taula61.A"/>
        <table:table-column table:style-name="Taula61.B"/>
        <table:table-column table:style-name="Taula61.C"/>
        <table:table-column table:style-name="Taula61.D"/>
        <table:table-column table:style-name="Taula61.E"/>
        <table:table-column table:style-name="Taula61.F"/>
        <table:table-column table:style-name="Taula61.G"/>
        <table:table-column table:style-name="Taula61.H"/>
        <table:table-row table:style-name="Taula61.1">
          <table:table-cell table:style-name="Taula61.A1" office:value-type="string">
            <text:p text:style-name="P58"/>
          </table:table-cell>
          <table:table-cell table:style-name="Taula61.A1" office:value-type="string">
            <text:p text:style-name="P80">31<text:span text:style-name="T46">7’63</text:span></text:p>
          </table:table-cell>
          <table:table-cell table:style-name="Taula61.A1" office:value-type="string">
            <text:p text:style-name="P88">450</text:p>
          </table:table-cell>
          <table:table-cell table:style-name="Taula61.A1" office:value-type="string">
            <text:p text:style-name="P114">Clients l/t</text:p>
            <text:p text:style-name="P114"/>
          </table:table-cell>
          <table:table-cell table:style-name="Taula61.E1" office:value-type="string">
            <text:p text:style-name="P137"/>
          </table:table-cell>
          <table:table-cell table:style-name="Taula61.A1" office:value-type="string">
            <text:p text:style-name="P89">Ingressos de crèdits</text:p>
          </table:table-cell>
          <table:table-cell table:style-name="Taula61.A1" office:value-type="string">
            <text:p text:style-name="P116">762</text:p>
          </table:table-cell>
          <table:table-cell table:style-name="Taula61.A1" office:value-type="string">
            <text:p text:style-name="P80">31<text:span text:style-name="T46">7’63</text:span></text:p>
          </table:table-cell>
        </table:table-row>
        <table:table-row table:style-name="Taula61.1">
          <table:table-cell table:style-name="Taula61.A1" office:value-type="string">
            <text:p text:style-name="P58"/>
          </table:table-cell>
          <table:table-cell table:style-name="Taula61.A1" office:value-type="string">
            <text:p text:style-name="P79">6.364’92</text:p>
          </table:table-cell>
          <table:table-cell table:style-name="Taula61.A1" office:value-type="string">
            <text:p text:style-name="P88">430</text:p>
          </table:table-cell>
          <table:table-cell table:style-name="Taula61.A1" office:value-type="string">
            <text:p text:style-name="P114">Clients</text:p>
            <text:p text:style-name="P114"/>
          </table:table-cell>
          <table:table-cell table:style-name="Taula61.E1" office:value-type="string">
            <text:p text:style-name="P137"/>
          </table:table-cell>
          <table:table-cell table:style-name="Taula61.A1" office:value-type="string">
            <text:p text:style-name="P89">Clients l/t</text:p>
          </table:table-cell>
          <table:table-cell table:style-name="Taula61.A1" office:value-type="string">
            <text:p text:style-name="P116">450</text:p>
          </table:table-cell>
          <table:table-cell table:style-name="Taula61.A1" office:value-type="string">
            <text:p text:style-name="P59">6.364’92</text:p>
          </table:table-cell>
        </table:table-row>
      </table:table>
      <text:p text:style-name="P20"/>
      <text:p text:style-name="P49"><text:soft-page-break/><text:span text:style-name="T2">30/09/02 per la imputació dels interessos meritats </text:span><text:span text:style-name="T15">I = 6.050 x 0’07 x 9/12 = 317’6</text:span><text:span text:style-name="T16">2</text:span><text:span text:style-name="T2"> <text:s/>i <text:s/>el </text:span><text:span text:style-name="T16">cobra</text:span><text:span text:style-name="T2">ment del deute</text:span></text:p>
      <text:p text:style-name="P20"/>
      <table:table table:name="Taula62" table:style-name="Taula62">
        <table:table-column table:style-name="Taula62.A"/>
        <table:table-column table:style-name="Taula62.B"/>
        <table:table-column table:style-name="Taula62.C"/>
        <table:table-column table:style-name="Taula62.D"/>
        <table:table-column table:style-name="Taula62.E"/>
        <table:table-column table:style-name="Taula62.F"/>
        <table:table-column table:style-name="Taula62.C"/>
        <table:table-column table:style-name="Taula62.B"/>
        <table:table-row table:style-name="Taula62.1">
          <table:table-cell table:style-name="Taula62.A1" office:value-type="string">
            <text:p text:style-name="P58"/>
          </table:table-cell>
          <table:table-cell table:style-name="Taula62.A1" office:value-type="string">
            <text:p text:style-name="P80">31<text:span text:style-name="T46">7’6</text:span><text:span text:style-name="T48">2</text:span></text:p>
          </table:table-cell>
          <table:table-cell table:style-name="Taula62.A1" office:value-type="string">
            <text:p text:style-name="P88">430</text:p>
          </table:table-cell>
          <table:table-cell table:style-name="Taula62.A1" office:value-type="string">
            <text:p text:style-name="P114">Clients</text:p>
            <text:p text:style-name="P114"/>
          </table:table-cell>
          <table:table-cell table:style-name="Taula62.E1" office:value-type="string">
            <text:p text:style-name="P137"/>
          </table:table-cell>
          <table:table-cell table:style-name="Taula62.A1" office:value-type="string">
            <text:p text:style-name="P89">Ingressos de crèdits</text:p>
          </table:table-cell>
          <table:table-cell table:style-name="Taula62.A1" office:value-type="string">
            <text:p text:style-name="P116">762</text:p>
          </table:table-cell>
          <table:table-cell table:style-name="Taula62.A1" office:value-type="string">
            <text:p text:style-name="P80">31<text:span text:style-name="T46">7’6</text:span><text:span text:style-name="T48">2</text:span></text:p>
          </table:table-cell>
        </table:table-row>
        <table:table-row table:style-name="Taula62.1">
          <table:table-cell table:style-name="Taula62.A1" office:value-type="string">
            <text:p text:style-name="P58"/>
          </table:table-cell>
          <table:table-cell table:style-name="Taula62.A1" office:value-type="string">
            <text:p text:style-name="P118">6.6<text:span text:style-name="T47">85’25</text:span></text:p>
          </table:table-cell>
          <table:table-cell table:style-name="Taula62.A1" office:value-type="string">
            <text:p text:style-name="P88">572</text:p>
          </table:table-cell>
          <table:table-cell table:style-name="Taula62.A1" office:value-type="string">
            <text:p text:style-name="P114">Bancs c/c</text:p>
            <text:p text:style-name="P114"/>
          </table:table-cell>
          <table:table-cell table:style-name="Taula62.E1" office:value-type="string">
            <text:p text:style-name="P137"/>
          </table:table-cell>
          <table:table-cell table:style-name="Taula62.A1" office:value-type="string">
            <text:p text:style-name="P89">Clients</text:p>
          </table:table-cell>
          <table:table-cell table:style-name="Taula62.A1" office:value-type="string">
            <text:p text:style-name="P116">430</text:p>
          </table:table-cell>
          <table:table-cell table:style-name="Taula62.A1" office:value-type="string">
            <text:p text:style-name="P118">6.6<text:span text:style-name="T47">85’25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3">EXERCICI 1<text:span text:style-name="T48">0</text:span></text:p>
      <text:p text:style-name="P33"/>
      <text:p text:style-name="P20">El dia 14/11/01 ECOPAPER ven una partida de pasta de paper als EEUU. La venda es va tancar per 24.000 USD que cobrem per transferència bancària i ingressem al nostre compte bancari en USD. El canvi del moment és de 0’81EUR/USD</text:p>
      <text:p text:style-name="P20">El dia 31/12/01 la cotització del dòlar és de 0’85 EUR/USD, fem la correcció valorativa.</text:p>
      <text:p text:style-name="P20"/>
      <text:p text:style-name="P20">A 14/11/01 per la venda amb un canvi de 0’81 EUR/USD</text:p>
      <table:table table:name="Taula63" table:style-name="Taula63">
        <table:table-column table:style-name="Taula63.A"/>
        <table:table-column table:style-name="Taula63.B"/>
        <table:table-column table:style-name="Taula63.C"/>
        <table:table-column table:style-name="Taula63.D"/>
        <table:table-column table:style-name="Taula63.E"/>
        <table:table-column table:style-name="Taula63.F"/>
        <table:table-column table:style-name="Taula63.C"/>
        <table:table-column table:style-name="Taula63.B"/>
        <table:table-row table:style-name="Taula63.1">
          <table:table-cell table:style-name="Taula63.A1" office:value-type="string">
            <text:p text:style-name="P58"/>
          </table:table-cell>
          <table:table-cell table:style-name="Taula63.A1" office:value-type="string">
            <text:p text:style-name="P79">19.440</text:p>
          </table:table-cell>
          <table:table-cell table:style-name="Taula63.A1" office:value-type="string">
            <text:p text:style-name="P118">4304</text:p>
          </table:table-cell>
          <table:table-cell table:style-name="Taula63.A1" office:value-type="string">
            <text:p text:style-name="P114">Clients moneda estrangera</text:p>
            <text:p text:style-name="P123">24.000USD x 0’81 = 19.440 EUR</text:p>
            <text:p text:style-name="P123"/>
          </table:table-cell>
          <table:table-cell table:style-name="Taula63.E1" office:value-type="string">
            <text:p text:style-name="P137"/>
          </table:table-cell>
          <table:table-cell table:style-name="Taula63.A1" office:value-type="string">
            <text:p text:style-name="P89">Venda <text:s/>productes semiacabats</text:p>
          </table:table-cell>
          <table:table-cell table:style-name="Taula63.A1" office:value-type="string">
            <text:p text:style-name="P116">702</text:p>
          </table:table-cell>
          <table:table-cell table:style-name="Taula63.A1" office:value-type="string">
            <text:p text:style-name="P59">19.440</text:p>
          </table:table-cell>
        </table:table-row>
        <table:table-row table:style-name="Taula63.1">
          <table:table-cell table:style-name="Taula63.A1" office:value-type="string">
            <text:p text:style-name="P58"/>
          </table:table-cell>
          <table:table-cell table:style-name="Taula63.A1" office:value-type="string">
            <text:p text:style-name="P79">19.440</text:p>
          </table:table-cell>
          <table:table-cell table:style-name="Taula63.A1" office:value-type="string">
            <text:p text:style-name="P79">573</text:p>
          </table:table-cell>
          <table:table-cell table:style-name="Taula63.A1" office:value-type="string">
            <text:p text:style-name="P114">Bancs c/c en USD</text:p>
            <text:p text:style-name="P124">24.000USD x 0’81 = 19.440 EUR</text:p>
          </table:table-cell>
          <table:table-cell table:style-name="Taula63.E1" office:value-type="string">
            <text:p text:style-name="P137"/>
          </table:table-cell>
          <table:table-cell table:style-name="Taula63.A1" office:value-type="string">
            <text:p text:style-name="P89">Clients moneda estrangera</text:p>
          </table:table-cell>
          <table:table-cell table:style-name="Taula63.A1" office:value-type="string">
            <text:p text:style-name="P116">4304</text:p>
          </table:table-cell>
          <table:table-cell table:style-name="Taula63.A1" office:value-type="string">
            <text:p text:style-name="P59">19.440</text:p>
          </table:table-cell>
        </table:table-row>
      </table:table>
      <text:p text:style-name="P20"><text:soft-page-break/></text:p>
      <text:p text:style-name="P20">A 31/12/01 per la correcció valorativa. El dòlar cotitza a 0’85 EUR/USD</text:p>
      <text:p text:style-name="P35"/>
      <text:p text:style-name="P35">Cotització a dia d’avui = 24.000USD x 0’85 = 20.400EUR</text:p>
      <text:p text:style-name="P35">Diferència positiva de canvi = 20.400EUR – 19.440EUR = 960EUR</text:p>
      <text:p text:style-name="P35"/>
      <text:p text:style-name="P35"/>
      <table:table table:name="Taula64" table:style-name="Taula64">
        <table:table-column table:style-name="Taula64.A"/>
        <table:table-column table:style-name="Taula64.B"/>
        <table:table-column table:style-name="Taula64.C"/>
        <table:table-column table:style-name="Taula64.D"/>
        <table:table-column table:style-name="Taula64.E"/>
        <table:table-column table:style-name="Taula64.F"/>
        <table:table-column table:style-name="Taula64.C"/>
        <table:table-column table:style-name="Taula64.B"/>
        <table:table-row table:style-name="Taula64.1">
          <table:table-cell table:style-name="Taula64.A1" office:value-type="string">
            <text:p text:style-name="P58"/>
          </table:table-cell>
          <table:table-cell table:style-name="Taula64.A1" office:value-type="string">
            <text:p text:style-name="P79">960</text:p>
          </table:table-cell>
          <table:table-cell table:style-name="Taula64.A1" office:value-type="string">
            <text:p text:style-name="P79">573</text:p>
          </table:table-cell>
          <table:table-cell table:style-name="Taula64.A1" office:value-type="string">
            <text:p text:style-name="P114">Bancs c/c en USD</text:p>
          </table:table-cell>
          <table:table-cell table:style-name="Taula64.E1" office:value-type="string">
            <text:p text:style-name="P137"/>
          </table:table-cell>
          <table:table-cell table:style-name="Taula64.A1" office:value-type="string">
            <text:p text:style-name="P89">Diferències positives de canvi</text:p>
          </table:table-cell>
          <table:table-cell table:style-name="Taula64.A1" office:value-type="string">
            <text:p text:style-name="P116">768</text:p>
          </table:table-cell>
          <table:table-cell table:style-name="Taula64.A1" office:value-type="string">
            <text:p text:style-name="P59">960</text:p>
          </table:table-cell>
        </table:table-row>
      </table:table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">EXERCICI 1<text:span text:style-name="T49">1</text:span></text:p>
      <text:p text:style-name="P1">ECOPAPER realitza operacions exteriors d’importació i exportació. Actualment té un saldo a un c/c en dòlars de 7.000 USD a un canvi de 1’10 USD/ € </text:p>
      <text:p text:style-name="P149"/>
      <text:p text:style-name="P149">05/11/01 L’empresa fa una compra a Malàisia valorada en 4.000 USD. Li apliquen un descompte del 5% i li carreguen 200 USD de transport. Avui el dòlar cotitza a 1’12 USD/€ </text:p>
      <text:p text:style-name="P149"/>
      <table:table table:name="Taula65" table:style-name="Taula65">
        <table:table-column table:style-name="Taula65.A"/>
        <table:table-column table:style-name="Taula65.B"/>
        <table:table-column table:style-name="Taula65.C"/>
        <table:table-column table:style-name="Taula65.D"/>
        <table:table-column table:style-name="Taula65.C"/>
        <table:table-column table:style-name="Taula65.F"/>
        <table:table-column table:style-name="Taula65.G"/>
        <table:table-column table:style-name="Taula65.A"/>
        <table:table-row table:style-name="Taula65.1">
          <table:table-cell table:style-name="Taula65.A1" office:value-type="string">
            <text:p text:style-name="P97">4.000</text:p>
            <text:p text:style-name="P109"><text:span text:style-name="T1"><text:s text:c="2"/></text:span><text:span text:style-name="T18">-200</text:span></text:p>
            <text:p text:style-name="P97">3.800</text:p>
            <text:p text:style-name="P98"><text:s text:c="4"/>200</text:p>
            <text:p text:style-name="P97">4.000USD</text:p>
          </table:table-cell>
          <table:table-cell table:style-name="Taula65.A1" office:value-type="string">
            <text:p text:style-name="P99">3.571’43</text:p>
            <text:p text:style-name="P99"/>
          </table:table-cell>
          <table:table-cell table:style-name="Taula65.A1" office:value-type="string">
            <text:p text:style-name="P82">601</text:p>
            <text:p text:style-name="P83"/>
          </table:table-cell>
          <table:table-cell table:style-name="Taula65.A1" office:value-type="string">
            <text:p text:style-name="P126">Compra matèria primera</text:p>
            <text:p text:style-name="P126"/>
          </table:table-cell>
          <table:table-cell table:style-name="Taula65.E1" office:value-type="string">
            <text:p text:style-name="P67">05/11</text:p>
          </table:table-cell>
          <table:table-cell table:style-name="Taula65.A1" office:value-type="string">
            <text:p text:style-name="P100"/>
            <text:p text:style-name="P100">Proveïdors, moneda estrangera</text:p>
            <text:p text:style-name="P104">4.000USD (1’12)</text:p>
          </table:table-cell>
          <table:table-cell table:style-name="Taula65.A1" office:value-type="string">
            <text:p text:style-name="P127"/>
            <text:p text:style-name="P127">4004</text:p>
          </table:table-cell>
          <table:table-cell table:style-name="Taula65.A1" office:value-type="string">
            <text:p text:style-name="P68"/>
            <text:p text:style-name="P68">3.571’43</text:p>
          </table:table-cell>
        </table:table-row>
      </table:table>
      <text:p text:style-name="P149"/>
      <text:p text:style-name="P149"/>
      <text:p text:style-name="P149"><text:soft-page-break/>12/11/01 A la duana <text:s/>paga l’iva corresponent a la importació, 712’50 € <text:s/>i 200 € d’aranzels.</text:p>
      <text:p text:style-name="P149"/>
      <table:table table:name="Taula66" table:style-name="Taula66">
        <table:table-column table:style-name="Taula66.A"/>
        <table:table-column table:style-name="Taula66.B"/>
        <table:table-column table:style-name="Taula66.C"/>
        <table:table-column table:style-name="Taula66.D"/>
        <table:table-column table:style-name="Taula66.C"/>
        <table:table-column table:style-name="Taula66.F"/>
        <table:table-column table:style-name="Taula66.G"/>
        <table:table-column table:style-name="Taula66.A"/>
        <table:table-row table:style-name="Taula66.1">
          <table:table-cell table:style-name="Taula66.A1" office:value-type="string">
            <text:p text:style-name="P71"/>
          </table:table-cell>
          <table:table-cell table:style-name="Taula66.A1" office:value-type="string">
            <text:p text:style-name="P84">712’50</text:p>
            <text:p text:style-name="P84">200’00</text:p>
          </table:table-cell>
          <table:table-cell table:style-name="Taula66.A1" office:value-type="string">
            <text:p text:style-name="P84">472</text:p>
            <text:p text:style-name="P84">601</text:p>
          </table:table-cell>
          <table:table-cell table:style-name="Taula66.A1" office:value-type="string">
            <text:p text:style-name="P128">HP IVA Suportat</text:p>
            <text:p text:style-name="P128">Compra matèria primera</text:p>
          </table:table-cell>
          <table:table-cell table:style-name="Taula66.E1" office:value-type="string">
            <text:p text:style-name="P67">12/11</text:p>
          </table:table-cell>
          <table:table-cell table:style-name="Taula66.A1" office:value-type="string">
            <text:p text:style-name="P102"/>
            <text:p text:style-name="P102">Bancs, c/c</text:p>
          </table:table-cell>
          <table:table-cell table:style-name="Taula66.A1" office:value-type="string">
            <text:p text:style-name="P129"/>
            <text:p text:style-name="P129">572</text:p>
          </table:table-cell>
          <table:table-cell table:style-name="Taula66.A1" office:value-type="string">
            <text:p text:style-name="P69"/>
            <text:p text:style-name="P69">912’50</text:p>
            <text:p text:style-name="P69"/>
          </table:table-cell>
        </table:table-row>
      </table:table>
      <text:p text:style-name="P149"/>
      <text:p text:style-name="P149"/>
      <text:p text:style-name="P149"/>
      <text:p text:style-name="P149">13/11/01 Paguem mitjançant transferència bancària del nostre c/c en USD el deute amb el proveïdor anterior. </text:p>
      <text:p text:style-name="P149"/>
      <table:table table:name="Taula67" table:style-name="Taula67">
        <table:table-column table:style-name="Taula67.A"/>
        <table:table-column table:style-name="Taula67.B"/>
        <table:table-column table:style-name="Taula67.C"/>
        <table:table-column table:style-name="Taula67.D"/>
        <table:table-column table:style-name="Taula67.C"/>
        <table:table-column table:style-name="Taula67.F"/>
        <table:table-column table:style-name="Taula67.G"/>
        <table:table-column table:style-name="Taula67.A"/>
        <table:table-row table:style-name="Taula67.1">
          <table:table-cell table:style-name="Taula67.A1" office:value-type="string">
            <text:p text:style-name="P70"/>
          </table:table-cell>
          <table:table-cell table:style-name="Taula67.A1" office:value-type="string">
            <text:p text:style-name="P103">3.571’43</text:p>
            <text:p text:style-name="P84"/>
            <text:p text:style-name="P84">64’93</text:p>
          </table:table-cell>
          <table:table-cell table:style-name="Taula67.A1" office:value-type="string">
            <text:p text:style-name="P84">4004</text:p>
            <text:p text:style-name="P103"/>
            <text:p text:style-name="P151">668</text:p>
          </table:table-cell>
          <table:table-cell table:style-name="Taula67.A1" office:value-type="string">
            <text:p text:style-name="P101">Proveïdors, m estrangera</text:p>
            <text:p text:style-name="P105">4.000USD (1’12)</text:p>
            <text:p text:style-name="P152">Diferència negatives canvi</text:p>
          </table:table-cell>
          <table:table-cell table:style-name="Taula67.E1" office:value-type="string">
            <text:p text:style-name="P67">13/11</text:p>
          </table:table-cell>
          <table:table-cell table:style-name="Taula67.A1" office:value-type="string">
            <text:p text:style-name="P102"/>
            <text:p text:style-name="P102">Bancs Moneda estrangera</text:p>
            <text:p text:style-name="P94"><text:s/>4.000 USD (1’1)</text:p>
            <text:p text:style-name="P36">El canvi del dia No intervé</text:p>
            <text:p text:style-name="P36"/>
          </table:table-cell>
          <table:table-cell table:style-name="Taula67.A1" office:value-type="string">
            <text:p text:style-name="P129"/>
            <text:p text:style-name="P129">573</text:p>
          </table:table-cell>
          <table:table-cell table:style-name="Taula67.A1" office:value-type="string">
            <text:p text:style-name="P69"/>
            <text:p text:style-name="P69">3.636’36</text:p>
          </table:table-cell>
        </table:table-row>
      </table:table>
      <text:p text:style-name="P149"/>
      <text:p text:style-name="P149"/>
      <text:p text:style-name="P149">14/11/01 Fem una venda a un client dels EEUU valorada en 10.000 USD. Li apliquem un descompte del 8%. <text:s/>Avui el dòlar cotitza a 1’05 USD/€ </text:p>
      <text:p text:style-name="P149"/>
      <table:table table:name="Taula68" table:style-name="Taula68">
        <table:table-column table:style-name="Taula68.A"/>
        <table:table-column table:style-name="Taula68.B"/>
        <table:table-column table:style-name="Taula68.C"/>
        <table:table-column table:style-name="Taula68.D"/>
        <table:table-column table:style-name="Taula68.C"/>
        <table:table-column table:style-name="Taula68.F"/>
        <table:table-column table:style-name="Taula68.G"/>
        <table:table-column table:style-name="Taula68.A"/>
        <table:table-row table:style-name="Taula68.1">
          <table:table-cell table:style-name="Taula68.A1" office:value-type="string">
            <text:p text:style-name="P71">10.000</text:p>
            <text:p text:style-name="P73"><text:span text:style-name="T1"><text:s/></text:span><text:span text:style-name="T18"><text:s text:c="2"/>-800</text:span></text:p>
            <text:p text:style-name="P71">9.200USD</text:p>
          </table:table-cell>
          <table:table-cell table:style-name="Taula68.A1" office:value-type="string">
            <text:p text:style-name="P103">8.761`90</text:p>
          </table:table-cell>
          <table:table-cell table:style-name="Taula68.A1" office:value-type="string">
            <text:p text:style-name="P103">4304</text:p>
          </table:table-cell>
          <table:table-cell table:style-name="Taula68.A1" office:value-type="string">
            <text:p text:style-name="P128">Clients, m estrangera</text:p>
            <text:p text:style-name="P130">9.200USD(1’05)</text:p>
          </table:table-cell>
          <table:table-cell table:style-name="Taula68.E1" office:value-type="string">
            <text:p text:style-name="P67">14/11</text:p>
          </table:table-cell>
          <table:table-cell table:style-name="Taula68.A1" office:value-type="string">
            <text:p text:style-name="P102">Venda de mercaderies</text:p>
          </table:table-cell>
          <table:table-cell table:style-name="Taula68.A1" office:value-type="string">
            <text:p text:style-name="P129">700</text:p>
          </table:table-cell>
          <table:table-cell table:style-name="Taula68.A1" office:value-type="string">
            <text:p text:style-name="P69">8.761’90</text:p>
          </table:table-cell>
        </table:table-row>
      </table:table>
      <text:p text:style-name="P149"/>
      <text:p text:style-name="P149"/>
      <text:p text:style-name="P149">01/12/01 Cobrem mitjançant transferència bancària al nostre c/c en USD la meitat del crèdit del client anterior. Avui el dòlar cotitza a 1’06 USD/€</text:p>
      <text:p text:style-name="P149"/>
      <table:table table:name="Taula69" table:style-name="Taula69">
        <table:table-column table:style-name="Taula69.A"/>
        <table:table-column table:style-name="Taula69.B"/>
        <table:table-column table:style-name="Taula69.C"/>
        <table:table-column table:style-name="Taula69.D"/>
        <table:table-column table:style-name="Taula69.C"/>
        <table:table-column table:style-name="Taula69.F"/>
        <table:table-column table:style-name="Taula69.G"/>
        <table:table-column table:style-name="Taula69.A"/>
        <table:table-row table:style-name="Taula69.1">
          <table:table-cell table:style-name="Taula69.A1" office:value-type="string">
            <text:p text:style-name="P71"/>
          </table:table-cell>
          <table:table-cell table:style-name="Taula69.A1" office:value-type="string">
            <text:p text:style-name="P103">4.339’62</text:p>
            <text:p text:style-name="P84"/>
            <text:p text:style-name="P84">41’33</text:p>
          </table:table-cell>
          <table:table-cell table:style-name="Taula69.A1" office:value-type="string">
            <text:p text:style-name="P84">573</text:p>
            <text:p text:style-name="P84"/>
            <text:p text:style-name="P84">668</text:p>
          </table:table-cell>
          <table:table-cell table:style-name="Taula69.A1" office:value-type="string">
            <text:p text:style-name="P128">Bancs m estrangera</text:p>
            <text:p text:style-name="P130">4.600USD (1’06)</text:p>
            <text:p text:style-name="P128">Deferències negatives de canvi</text:p>
          </table:table-cell>
          <table:table-cell table:style-name="Taula69.E1" office:value-type="string">
            <text:p text:style-name="P67">01/12</text:p>
          </table:table-cell>
          <table:table-cell table:style-name="Taula69.A1" office:value-type="string">
            <text:p text:style-name="P102"/>
            <text:p text:style-name="P102">Clients moneda estrangera</text:p>
            <text:p text:style-name="P106">4.600 USD (1’05)</text:p>
          </table:table-cell>
          <table:table-cell table:style-name="Taula69.A1" office:value-type="string">
            <text:p text:style-name="P129"/>
            <text:p text:style-name="P129">4304</text:p>
          </table:table-cell>
          <table:table-cell table:style-name="Taula69.A1" office:value-type="string">
            <text:p text:style-name="P69"/>
            <text:p text:style-name="P69">4.380’95</text:p>
          </table:table-cell>
        </table:table-row>
      </table:table>
      <text:p text:style-name="P149"/>
      <text:p text:style-name="P149"/>
      <text:p text:style-name="P149">31/12/01Fem les correccions valoratives als nostres comptes en USD, considerant que avui el dòlar cotitza a 1’03 USD/€ </text:p>
      <table:table table:name="Taula70" table:style-name="Taula70">
        <table:table-column table:style-name="Taula70.A"/>
        <table:table-column table:style-name="Taula70.B"/>
        <table:table-column table:style-name="Taula70.C"/>
        <table:table-column table:style-name="Taula70.D"/>
        <table:table-column table:style-name="Taula70.C"/>
        <table:table-column table:style-name="Taula70.F"/>
        <table:table-column table:style-name="Taula70.G"/>
        <table:table-column table:style-name="Taula70.A"/>
        <table:table-row table:style-name="Taula70.1">
          <table:table-cell table:style-name="Taula70.A1" office:value-type="string">
            <text:p text:style-name="P71"/>
          </table:table-cell>
          <table:table-cell table:style-name="Taula70.A1" office:value-type="string">
            <text:p text:style-name="P84"/>
            <text:p text:style-name="P84"/>
            <text:p text:style-name="P84"/>
            <text:p text:style-name="P84"/>
            <text:p text:style-name="P84">311’75</text:p>
          </table:table-cell>
          <table:table-cell table:style-name="Taula70.A1" office:value-type="string">
            <text:p text:style-name="P84"/>
            <text:p text:style-name="P84"/>
            <text:p text:style-name="P84"/>
            <text:p text:style-name="P84"/>
            <text:p text:style-name="P84">573</text:p>
          </table:table-cell>
          <table:table-cell table:style-name="Taula70.A1" office:value-type="string">
            <text:p text:style-name="P128"/>
            <text:p text:style-name="P128"/>
            <text:p text:style-name="P128"/>
            <text:p text:style-name="P128"/>
            <text:p text:style-name="P128">Bancs m estrangera</text:p>
            <text:p text:style-name="P128"/>
          </table:table-cell>
          <table:table-cell table:style-name="Taula70.E1" office:value-type="string">
            <text:p text:style-name="P67">31/12</text:p>
          </table:table-cell>
          <table:table-cell table:style-name="Taula70.A1" office:value-type="string">
            <text:p text:style-name="P107">Per la regularització del saldo del 573</text:p>
            <text:p text:style-name="P108">Valor saldo del compte 573 és 7.066’89EUR</text:p>
            <text:p text:style-name="P108">Valor a 31/12 dels7.600USD a 1’03USD/EUR <text:s/>= 7.378’64 EUR</text:p>
            <text:p text:style-name="P108"/>
            <text:p text:style-name="P102">Diferències positives de canvi</text:p>
          </table:table-cell>
          <table:table-cell table:style-name="Taula70.A1" office:value-type="string">
            <text:p text:style-name="P131"/>
            <text:p text:style-name="P131"/>
            <text:p text:style-name="P131"/>
            <text:p text:style-name="P131"/>
            <text:p text:style-name="P129"/>
            <text:p text:style-name="P129">768</text:p>
          </table:table-cell>
          <table:table-cell table:style-name="Taula70.A1" office:value-type="string">
            <text:p text:style-name="P72"/>
            <text:p text:style-name="P72"/>
            <text:p text:style-name="P72"/>
            <text:p text:style-name="P72"/>
            <text:p text:style-name="P69"/>
            <text:p text:style-name="P69">311’75</text:p>
          </table:table-cell>
        </table:table-row>
        <table:table-row table:style-name="Taula70.1">
          <table:table-cell table:style-name="Taula70.A1" office:value-type="string">
            <text:p text:style-name="P71"/>
          </table:table-cell>
          <table:table-cell table:style-name="Taula70.A1" office:value-type="string">
            <text:p text:style-name="P84"/>
            <text:p text:style-name="P84"/>
            <text:p text:style-name="P84"/>
            <text:p text:style-name="P84"/>
            <text:p text:style-name="P84"><text:soft-page-break/>85’07</text:p>
          </table:table-cell>
          <table:table-cell table:style-name="Taula70.A1" office:value-type="string">
            <text:p text:style-name="P84"/>
            <text:p text:style-name="P84"/>
            <text:p text:style-name="P84"/>
            <text:p text:style-name="P84"/>
            <text:p text:style-name="P84"><text:soft-page-break/>4304</text:p>
          </table:table-cell>
          <table:table-cell table:style-name="Taula70.A1" office:value-type="string">
            <text:p text:style-name="P128"/>
            <text:p text:style-name="P128"/>
            <text:p text:style-name="P128"/>
            <text:p text:style-name="P128"/>
            <text:p text:style-name="P128"><text:soft-page-break/>Clients m estrangera</text:p>
            <text:p text:style-name="P128"/>
          </table:table-cell>
          <table:table-cell table:style-name="Taula70.E1" office:value-type="string">
            <text:p text:style-name="P67">31/12</text:p>
          </table:table-cell>
          <table:table-cell table:style-name="Taula70.A1" office:value-type="string">
            <text:p text:style-name="P107">Per la regularització del saldo del 4304</text:p>
            <text:p text:style-name="P108">Valor saldo de 4.600USD a 1’05USD/EUR</text:p>
            <text:p text:style-name="P108">= 4.380’95EUR</text:p>
            <text:p text:style-name="P108">Valor a 31/12 de 4.600USD a 1’03USD/EUR</text:p>
            <text:p text:style-name="P108">= 4.466’02EUR</text:p>
            <text:p text:style-name="P102"><text:soft-page-break/>Diferències positives de canvi</text:p>
          </table:table-cell>
          <table:table-cell table:style-name="Taula70.A1" office:value-type="string">
            <text:p text:style-name="P131"/>
            <text:p text:style-name="P131"/>
            <text:p text:style-name="P131"/>
            <text:p text:style-name="P131"/>
            <text:p text:style-name="P129"/>
            <text:p text:style-name="P129"><text:soft-page-break/>768</text:p>
          </table:table-cell>
          <table:table-cell table:style-name="Taula70.A1" office:value-type="string">
            <text:p text:style-name="P72"/>
            <text:p text:style-name="P72"/>
            <text:p text:style-name="P72"/>
            <text:p text:style-name="P72"/>
            <text:p text:style-name="P69"/>
            <text:p text:style-name="P69"><text:soft-page-break/>85’07</text:p>
          </table:table-cell>
        </table:table-row>
      </table:table>
      <text:p text:style-name="P2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49">LLIBRE MAJOR DE BANCS EN USD <text:s/>573</text:p>
      <table:table table:name="Taula71" table:style-name="Taula71">
        <table:table-column table:style-name="Taula71.A"/>
        <table:table-column table:style-name="Taula71.B"/>
        <table:table-column table:style-name="Taula71.C"/>
        <table:table-column table:style-name="Taula71.D"/>
        <table:table-row table:style-name="Taula71.1">
          <table:table-cell table:style-name="Taula71.A1" office:value-type="string">
            <text:p text:style-name="P5">Data / concepte</text:p>
          </table:table-cell>
          <table:table-cell table:style-name="Taula71.B1" office:value-type="string">
            <text:p text:style-name="P6">DEURE</text:p>
          </table:table-cell>
          <table:table-cell table:style-name="Taula71.B1" office:value-type="string">
            <text:p text:style-name="P7">HAVER</text:p>
          </table:table-cell>
          <table:table-cell table:style-name="Taula71.A1" office:value-type="string">
            <text:p text:style-name="P5">SALDO</text:p>
          </table:table-cell>
        </table:table-row>
        <table:table-row table:style-name="Taula71.1">
          <table:table-cell table:style-name="Taula71.A1" office:value-type="string">
            <text:p text:style-name="P5">05/11 Saldo inicial</text:p>
          </table:table-cell>
          <table:table-cell table:style-name="Taula71.B2" office:value-type="string">
            <text:p text:style-name="P5">7.000’00 USD (1’10)</text:p>
            <text:p text:style-name="P9">6.363’67 EUR</text:p>
          </table:table-cell>
          <table:table-cell table:style-name="Taula71.C2" office:value-type="string">
            <text:p text:style-name="P5"/>
          </table:table-cell>
          <table:table-cell table:style-name="Taula71.A1" office:value-type="string">
            <text:p text:style-name="P5">7.000’00 USD (1’10)</text:p>
            <text:p text:style-name="P9">6.363’67 EUR</text:p>
          </table:table-cell>
        </table:table-row>
        <table:table-row table:style-name="Taula71.1">
          <table:table-cell table:style-name="Taula71.A1" office:value-type="string">
            <text:p text:style-name="P5">13/11 Transferència s/f</text:p>
          </table:table-cell>
          <table:table-cell table:style-name="Taula71.B3" office:value-type="string">
            <text:p text:style-name="P5"/>
          </table:table-cell>
          <table:table-cell table:style-name="Taula71.C3" office:value-type="string">
            <text:p text:style-name="P5">4.000 USD (1’10)</text:p>
            <text:p text:style-name="P9">3.636’36 EUR</text:p>
          </table:table-cell>
          <table:table-cell table:style-name="Taula71.A1" office:value-type="string">
            <text:p text:style-name="P5">3.000 USD (1’10)</text:p>
            <text:p text:style-name="P9">2.727’27 EUR</text:p>
          </table:table-cell>
        </table:table-row>
        <table:table-row table:style-name="Taula71.1">
          <table:table-cell table:style-name="Taula71.A1" office:value-type="string">
            <text:p text:style-name="P5">01/12 Transferència n/f</text:p>
          </table:table-cell>
          <table:table-cell table:style-name="Taula71.B3" office:value-type="string">
            <text:p text:style-name="P5">4.600 USD (1’06)</text:p>
            <text:p text:style-name="P9">4.339’62 EUR</text:p>
          </table:table-cell>
          <table:table-cell table:style-name="Taula71.C3" office:value-type="string">
            <text:p text:style-name="P5"/>
          </table:table-cell>
          <table:table-cell table:style-name="Taula71.A1" office:value-type="string">
            <text:p text:style-name="P37">3.000 USD (1’10)</text:p>
            <text:p text:style-name="P38">4.600 USD (1’06)</text:p>
            <text:p text:style-name="P40">7.066’89 EUR</text:p>
          </table:table-cell>
        </table:table-row>
        <table:table-row table:style-name="Taula71.1">
          <table:table-cell table:style-name="Taula71.A1" office:value-type="string">
            <text:p text:style-name="P5">31/12 Correcció valorativa</text:p>
          </table:table-cell>
          <table:table-cell table:style-name="Taula71.B3" office:value-type="string">
            <text:p text:style-name="P5">311’75 EUR</text:p>
          </table:table-cell>
          <table:table-cell table:style-name="Taula71.C3" office:value-type="string">
            <text:p text:style-name="P5"/>
          </table:table-cell>
          <table:table-cell table:style-name="Taula71.A1" office:value-type="string">
            <text:p text:style-name="P37">7.600 USD (1’03)</text:p>
            <text:p text:style-name="P39">7.378’64 EUR</text:p>
          </table:table-cell>
        </table:table-row>
      </table:table>
      <text:p text:style-name="P8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2">EXERCICI 1<text:span text:style-name="T49">2</text:span></text:p>
      <text:p text:style-name="P20">El dia 01/04/01 l’empresa contracta una campanya publicitària a una televisió privada que tindrà una durada de 1 any. L’import és de 2.400 € a pagar a 30 dies. (21% d’iva). Comptabilitzeu tots els assentaments que generarà, inclòs la periodificació a 31/12 i la imputació posterior.</text:p>
      <text:p text:style-name="P20"/>
      <text:p text:style-name="P20">A 01/04/01 per la comptabilitat de la factura.</text:p>
      <table:table table:name="Taula72" table:style-name="Taula72">
        <table:table-column table:style-name="Taula72.A"/>
        <table:table-column table:style-name="Taula72.B"/>
        <table:table-column table:style-name="Taula72.C"/>
        <table:table-column table:style-name="Taula72.D"/>
        <table:table-column table:style-name="Taula72.E"/>
        <table:table-column table:style-name="Taula72.F"/>
        <table:table-column table:style-name="Taula72.C"/>
        <table:table-column table:style-name="Taula72.B"/>
        <table:table-row table:style-name="Taula72.1">
          <table:table-cell table:style-name="Taula72.A1" office:value-type="string">
            <text:p text:style-name="P58"/>
          </table:table-cell>
          <table:table-cell table:style-name="Taula72.A1" office:value-type="string">
            <text:p text:style-name="P79">2.400</text:p>
            <text:p text:style-name="P79">504</text:p>
          </table:table-cell>
          <table:table-cell table:style-name="Taula72.A1" office:value-type="string">
            <text:p text:style-name="P79">627</text:p>
            <text:p text:style-name="P79">472</text:p>
          </table:table-cell>
          <table:table-cell table:style-name="Taula72.A1" office:value-type="string">
            <text:p text:style-name="P114">Publicitat <text:s/>i propaganda</text:p>
            <text:p text:style-name="P114">HP Iva suportat</text:p>
          </table:table-cell>
          <table:table-cell table:style-name="Taula72.E1" office:value-type="string">
            <text:p text:style-name="P137"/>
          </table:table-cell>
          <table:table-cell table:style-name="Taula72.A1" office:value-type="string">
            <text:p text:style-name="P89"/>
            <text:p text:style-name="P89">Creditors per prestació de serveis</text:p>
          </table:table-cell>
          <table:table-cell table:style-name="Taula72.A1" office:value-type="string">
            <text:p text:style-name="P116"/>
            <text:p text:style-name="P116">410</text:p>
          </table:table-cell>
          <table:table-cell table:style-name="Taula72.A1" office:value-type="string">
            <text:p text:style-name="P59"/>
            <text:p text:style-name="P59">2.904</text:p>
          </table:table-cell>
        </table:table-row>
      </table:table>
      <text:p text:style-name="P20"/>
      <text:p text:style-name="P20">A 01/05/01 pel pagament de la factura.</text:p>
      <table:table table:name="Taula73" table:style-name="Taula73">
        <table:table-column table:style-name="Taula73.A"/>
        <table:table-column table:style-name="Taula73.B"/>
        <table:table-column table:style-name="Taula73.C"/>
        <table:table-column table:style-name="Taula73.D"/>
        <table:table-column table:style-name="Taula73.E"/>
        <table:table-column table:style-name="Taula73.F"/>
        <table:table-column table:style-name="Taula73.C"/>
        <table:table-column table:style-name="Taula73.B"/>
        <table:table-row table:style-name="Taula73.1">
          <table:table-cell table:style-name="Taula73.A1" office:value-type="string">
            <text:p text:style-name="P58"/>
          </table:table-cell>
          <table:table-cell table:style-name="Taula73.A1" office:value-type="string">
            <text:p text:style-name="P79">2.904</text:p>
          </table:table-cell>
          <table:table-cell table:style-name="Taula73.A1" office:value-type="string">
            <text:p text:style-name="P79">410</text:p>
          </table:table-cell>
          <table:table-cell table:style-name="Taula73.A1" office:value-type="string">
            <text:p text:style-name="P114">Creditors per prestació de serveis</text:p>
          </table:table-cell>
          <table:table-cell table:style-name="Taula73.E1" office:value-type="string">
            <text:p text:style-name="P137"/>
          </table:table-cell>
          <table:table-cell table:style-name="Taula73.A1" office:value-type="string">
            <text:p text:style-name="P89">Bancs c/c</text:p>
          </table:table-cell>
          <table:table-cell table:style-name="Taula73.A1" office:value-type="string">
            <text:p text:style-name="P116">572</text:p>
          </table:table-cell>
          <table:table-cell table:style-name="Taula73.A1" office:value-type="string">
            <text:p text:style-name="P59">2.904</text:p>
          </table:table-cell>
        </table:table-row>
      </table:table>
      <text:p text:style-name="P41"><text:soft-page-break/></text:p>
      <text:p text:style-name="P20">El 31/12/01 caldrà periodificar la despesa. Treure la part imputable a l’any 2</text:p>
      <table:table table:name="Taula74" table:style-name="Taula74">
        <table:table-column table:style-name="Taula74.A"/>
        <table:table-column table:style-name="Taula74.B"/>
        <table:table-column table:style-name="Taula74.C"/>
        <table:table-column table:style-name="Taula74.D"/>
        <table:table-column table:style-name="Taula74.E"/>
        <table:table-column table:style-name="Taula74.F"/>
        <table:table-column table:style-name="Taula74.C"/>
        <table:table-column table:style-name="Taula74.B"/>
        <table:table-row table:style-name="Taula74.1">
          <table:table-cell table:style-name="Taula74.A1" office:value-type="string">
            <text:p text:style-name="P58"/>
          </table:table-cell>
          <table:table-cell table:style-name="Taula74.A1" office:value-type="string">
            <text:p text:style-name="P79">600</text:p>
          </table:table-cell>
          <table:table-cell table:style-name="Taula74.A1" office:value-type="string">
            <text:p text:style-name="P79">480</text:p>
          </table:table-cell>
          <table:table-cell table:style-name="Taula74.A1" office:value-type="string">
            <text:p text:style-name="P114">Despeses anticipades</text:p>
          </table:table-cell>
          <table:table-cell table:style-name="Taula74.E1" office:value-type="string">
            <text:p text:style-name="P137"/>
          </table:table-cell>
          <table:table-cell table:style-name="Taula74.A1" office:value-type="string">
            <text:p text:style-name="P89">Publicitat...</text:p>
          </table:table-cell>
          <table:table-cell table:style-name="Taula74.A1" office:value-type="string">
            <text:p text:style-name="P116">627</text:p>
          </table:table-cell>
          <table:table-cell table:style-name="Taula74.A1" office:value-type="string">
            <text:p text:style-name="P59">600</text:p>
          </table:table-cell>
        </table:table-row>
      </table:table>
      <text:p text:style-name="P20"/>
      <text:p text:style-name="P20">Al gener de l’any 2 cal imputar la despesa periodificada</text:p>
      <table:table table:name="Taula75" table:style-name="Taula75">
        <table:table-column table:style-name="Taula75.A"/>
        <table:table-column table:style-name="Taula75.B"/>
        <table:table-column table:style-name="Taula75.C"/>
        <table:table-column table:style-name="Taula75.D"/>
        <table:table-column table:style-name="Taula75.E"/>
        <table:table-column table:style-name="Taula75.F"/>
        <table:table-column table:style-name="Taula75.C"/>
        <table:table-column table:style-name="Taula75.B"/>
        <table:table-row table:style-name="Taula75.1">
          <table:table-cell table:style-name="Taula75.A1" office:value-type="string">
            <text:p text:style-name="P58"/>
          </table:table-cell>
          <table:table-cell table:style-name="Taula75.A1" office:value-type="string">
            <text:p text:style-name="P79">600</text:p>
          </table:table-cell>
          <table:table-cell table:style-name="Taula75.A1" office:value-type="string">
            <text:p text:style-name="P79">627</text:p>
          </table:table-cell>
          <table:table-cell table:style-name="Taula75.A1" office:value-type="string">
            <text:p text:style-name="P114">Publicitat <text:s/>i propaganda</text:p>
          </table:table-cell>
          <table:table-cell table:style-name="Taula75.E1" office:value-type="string">
            <text:p text:style-name="P137"/>
          </table:table-cell>
          <table:table-cell table:style-name="Taula75.A1" office:value-type="string">
            <text:p text:style-name="P89">Despeses anticipades</text:p>
          </table:table-cell>
          <table:table-cell table:style-name="Taula75.A1" office:value-type="string">
            <text:p text:style-name="P116">480</text:p>
          </table:table-cell>
          <table:table-cell table:style-name="Taula75.A1" office:value-type="string">
            <text:p text:style-name="P59">600</text:p>
          </table:table-cell>
        </table:table-row>
      </table:table>
      <text:p text:style-name="P20"/>
      <text:p text:style-name="P20"/>
      <text:p text:style-name="P20"/>
      <text:p text:style-name="P32">EXERCICI 1<text:span text:style-name="T49">3</text:span></text:p>
      <text:p text:style-name="P20">Comptabilitzeu l’exercici anterior però des del punt de vista de la televisió.</text:p>
      <text:p text:style-name="P20"/>
      <text:p text:style-name="P20">A 01/04/01 per la comptabilitat de la factura.</text:p>
      <text:p text:style-name="P20"/>
      <table:table table:name="Taula76" table:style-name="Taula76">
        <table:table-column table:style-name="Taula76.A"/>
        <table:table-column table:style-name="Taula76.B"/>
        <table:table-column table:style-name="Taula76.C"/>
        <table:table-column table:style-name="Taula76.D"/>
        <table:table-column table:style-name="Taula76.E"/>
        <table:table-column table:style-name="Taula76.F"/>
        <table:table-column table:style-name="Taula76.C"/>
        <table:table-column table:style-name="Taula76.B"/>
        <table:table-row table:style-name="Taula76.1">
          <table:table-cell table:style-name="Taula76.A1" office:value-type="string">
            <text:p text:style-name="P58"/>
          </table:table-cell>
          <table:table-cell table:style-name="Taula76.A1" office:value-type="string">
            <text:p text:style-name="P79">2.904</text:p>
          </table:table-cell>
          <table:table-cell table:style-name="Taula76.A1" office:value-type="string">
            <text:p text:style-name="P79">430</text:p>
          </table:table-cell>
          <table:table-cell table:style-name="Taula76.A1" office:value-type="string">
            <text:p text:style-name="P114">Clients</text:p>
          </table:table-cell>
          <table:table-cell table:style-name="Taula76.E1" office:value-type="string">
            <text:p text:style-name="P137"/>
          </table:table-cell>
          <table:table-cell table:style-name="Taula76.A1" office:value-type="string">
            <text:p text:style-name="P89">Prestació de serveis</text:p>
            <text:p text:style-name="P89">HP Iva repercutit</text:p>
          </table:table-cell>
          <table:table-cell table:style-name="Taula76.A1" office:value-type="string">
            <text:p text:style-name="P116">705</text:p>
            <text:p text:style-name="P116">477</text:p>
          </table:table-cell>
          <table:table-cell table:style-name="Taula76.A1" office:value-type="string">
            <text:p text:style-name="P59">2.400</text:p>
            <text:p text:style-name="P59">504</text:p>
          </table:table-cell>
        </table:table-row>
      </table:table>
      <text:p text:style-name="P20"/>
      <text:p text:style-name="P20">A 01/05/01 pel cobrament de la factura.</text:p>
      <text:p text:style-name="P20"/>
      <table:table table:name="Taula77" table:style-name="Taula77">
        <table:table-column table:style-name="Taula77.A"/>
        <table:table-column table:style-name="Taula77.B"/>
        <table:table-column table:style-name="Taula77.C"/>
        <table:table-column table:style-name="Taula77.D"/>
        <table:table-column table:style-name="Taula77.E"/>
        <table:table-column table:style-name="Taula77.F"/>
        <table:table-column table:style-name="Taula77.C"/>
        <table:table-column table:style-name="Taula77.B"/>
        <table:table-row table:style-name="Taula77.1">
          <table:table-cell table:style-name="Taula77.A1" office:value-type="string">
            <text:p text:style-name="P58"/>
          </table:table-cell>
          <table:table-cell table:style-name="Taula77.A1" office:value-type="string">
            <text:p text:style-name="P79">2.904</text:p>
          </table:table-cell>
          <table:table-cell table:style-name="Taula77.A1" office:value-type="string">
            <text:p text:style-name="P79">572</text:p>
          </table:table-cell>
          <table:table-cell table:style-name="Taula77.A1" office:value-type="string">
            <text:p text:style-name="P114"><text:s/>Bancs</text:p>
            <text:p text:style-name="P114"/>
          </table:table-cell>
          <table:table-cell table:style-name="Taula77.E1" office:value-type="string">
            <text:p text:style-name="P137"/>
          </table:table-cell>
          <table:table-cell table:style-name="Taula77.A1" office:value-type="string">
            <text:p text:style-name="P89">Clients</text:p>
          </table:table-cell>
          <table:table-cell table:style-name="Taula77.A1" office:value-type="string">
            <text:p text:style-name="P116">430</text:p>
          </table:table-cell>
          <table:table-cell table:style-name="Taula77.A1" office:value-type="string">
            <text:p text:style-name="P59">2.904</text:p>
          </table:table-cell>
        </table:table-row>
      </table:table>
      <text:p text:style-name="P41"/>
      <text:p text:style-name="P20">El 31/12/01 caldrà periodificar L’ingrés. Treure la part imputable a l’any 2</text:p>
      <text:p text:style-name="P20"/>
      <table:table table:name="Taula78" table:style-name="Taula78">
        <table:table-column table:style-name="Taula78.A"/>
        <table:table-column table:style-name="Taula78.B"/>
        <table:table-column table:style-name="Taula78.C"/>
        <table:table-column table:style-name="Taula78.D"/>
        <table:table-column table:style-name="Taula78.E"/>
        <table:table-column table:style-name="Taula78.F"/>
        <table:table-column table:style-name="Taula78.C"/>
        <table:table-column table:style-name="Taula78.B"/>
        <table:table-row table:style-name="Taula78.1">
          <table:table-cell table:style-name="Taula78.A1" office:value-type="string">
            <text:p text:style-name="P58"/>
          </table:table-cell>
          <table:table-cell table:style-name="Taula78.A1" office:value-type="string">
            <text:p text:style-name="P79">600</text:p>
          </table:table-cell>
          <table:table-cell table:style-name="Taula78.A1" office:value-type="string">
            <text:p text:style-name="P79">705</text:p>
          </table:table-cell>
          <table:table-cell table:style-name="Taula78.A1" office:value-type="string">
            <text:p text:style-name="P114">Prestació de serveis</text:p>
            <text:p text:style-name="P114"/>
          </table:table-cell>
          <table:table-cell table:style-name="Taula78.E1" office:value-type="string">
            <text:p text:style-name="P137"/>
          </table:table-cell>
          <table:table-cell table:style-name="Taula78.A1" office:value-type="string">
            <text:p text:style-name="P89">Ingressos anticipats</text:p>
          </table:table-cell>
          <table:table-cell table:style-name="Taula78.A1" office:value-type="string">
            <text:p text:style-name="P115">485</text:p>
          </table:table-cell>
          <table:table-cell table:style-name="Taula78.A1" office:value-type="string">
            <text:p text:style-name="P59">600</text:p>
          </table:table-cell>
        </table:table-row>
      </table:table>
      <text:p text:style-name="P41"/>
      <text:p text:style-name="P20">Al gener de l’any 2 cal imputar l’ingrés <text:s/>periodificat</text:p>
      <text:p text:style-name="P20"/>
      <table:table table:name="Taula79" table:style-name="Taula79">
        <table:table-column table:style-name="Taula79.A"/>
        <table:table-column table:style-name="Taula79.B"/>
        <table:table-column table:style-name="Taula79.C"/>
        <table:table-column table:style-name="Taula79.D"/>
        <table:table-column table:style-name="Taula79.E"/>
        <table:table-column table:style-name="Taula79.F"/>
        <table:table-column table:style-name="Taula79.C"/>
        <table:table-column table:style-name="Taula79.B"/>
        <table:table-row table:style-name="Taula79.1">
          <table:table-cell table:style-name="Taula79.A1" office:value-type="string">
            <text:p text:style-name="P58"/>
          </table:table-cell>
          <table:table-cell table:style-name="Taula79.A1" office:value-type="string">
            <text:p text:style-name="P79">600</text:p>
          </table:table-cell>
          <table:table-cell table:style-name="Taula79.A1" office:value-type="string">
            <text:p text:style-name="P79">485</text:p>
          </table:table-cell>
          <table:table-cell table:style-name="Taula79.A1" office:value-type="string">
            <text:p text:style-name="P114">Ingressos anticipats</text:p>
            <text:p text:style-name="P114"/>
          </table:table-cell>
          <table:table-cell table:style-name="Taula79.E1" office:value-type="string">
            <text:p text:style-name="P137"/>
          </table:table-cell>
          <table:table-cell table:style-name="Taula79.A1" office:value-type="string">
            <text:p text:style-name="P89">Prestació de serveis</text:p>
          </table:table-cell>
          <table:table-cell table:style-name="Taula79.A1" office:value-type="string">
            <text:p text:style-name="P116">705</text:p>
          </table:table-cell>
          <table:table-cell table:style-name="Taula79.A1" office:value-type="string">
            <text:p text:style-name="P59">600</text:p>
          </table:table-cell>
        </table:table-row>
      </table:table>
      <text:p text:style-name="P20"/>
      <text:p text:style-name="P20"/>
      <text:p text:style-name="P20"/>
      <text:p text:style-name="P25"><text:span text:style-name="T31">EXERCICI 1</text:span><text:span text:style-name="T33">4</text:span></text:p>
      <text:list xml:id="list3271306474" text:style-name="WWNum3">
        <text:list-item>
          <text:p text:style-name="P175">L’empresa rep del banc 200 € en concepte d’interessos d’un dipòsit. Aquest li practica una retenció del 21%</text:p>
        </text:list-item>
      </text:list>
      <table:table table:name="Taula80" table:style-name="Taula80">
        <table:table-column table:style-name="Taula80.A"/>
        <table:table-column table:style-name="Taula80.B"/>
        <table:table-column table:style-name="Taula80.C"/>
        <table:table-column table:style-name="Taula80.D"/>
        <table:table-column table:style-name="Taula80.E"/>
        <table:table-column table:style-name="Taula80.F"/>
        <table:table-column table:style-name="Taula80.C"/>
        <table:table-column table:style-name="Taula80.B"/>
        <table:table-row table:style-name="Taula80.1">
          <table:table-cell table:style-name="Taula80.A1" office:value-type="string">
            <text:p text:style-name="P58"/>
          </table:table-cell>
          <table:table-cell table:style-name="Taula80.A1" office:value-type="string">
            <text:p text:style-name="P79">158</text:p>
            <text:p text:style-name="P79">42</text:p>
          </table:table-cell>
          <table:table-cell table:style-name="Taula80.A1" office:value-type="string">
            <text:p text:style-name="P79">572</text:p>
            <text:p text:style-name="P79">473</text:p>
          </table:table-cell>
          <table:table-cell table:style-name="Taula80.A1" office:value-type="string">
            <text:p text:style-name="P114">Bancs c/c</text:p>
            <text:p text:style-name="P114">HP retencions i pagaments a compte</text:p>
          </table:table-cell>
          <table:table-cell table:style-name="Taula80.E1" office:value-type="string">
            <text:p text:style-name="P137"/>
          </table:table-cell>
          <table:table-cell table:style-name="Taula80.A1" office:value-type="string">
            <text:p text:style-name="P89"/>
            <text:p text:style-name="P89">Altres ingressos financers</text:p>
          </table:table-cell>
          <table:table-cell table:style-name="Taula80.A1" office:value-type="string">
            <text:p text:style-name="P116"/>
            <text:p text:style-name="P116">769</text:p>
          </table:table-cell>
          <table:table-cell table:style-name="Taula80.A1" office:value-type="string">
            <text:p text:style-name="P59"/>
            <text:p text:style-name="P59">200</text:p>
          </table:table-cell>
        </table:table-row>
      </table:table>
      <text:p text:style-name="P22"/>
      <text:list xml:id="list201442958505417" text:continue-numbering="true" text:style-name="WWNum3">
        <text:list-item>
          <text:p text:style-name="P175">La mateixa empresa paga 1.500 € a compte de l’impost de societats.</text:p>
          <text:p text:style-name="P175"/>
        </text:list-item>
      </text:list>
      <table:table table:name="Taula81" table:style-name="Taula81">
        <table:table-column table:style-name="Taula81.A"/>
        <table:table-column table:style-name="Taula81.B"/>
        <table:table-column table:style-name="Taula81.C"/>
        <table:table-column table:style-name="Taula81.D"/>
        <table:table-column table:style-name="Taula81.E"/>
        <table:table-column table:style-name="Taula81.F"/>
        <table:table-column table:style-name="Taula81.C"/>
        <table:table-column table:style-name="Taula81.B"/>
        <table:table-row table:style-name="Taula81.1">
          <table:table-cell table:style-name="Taula81.A1" office:value-type="string">
            <text:p text:style-name="P58"/>
          </table:table-cell>
          <table:table-cell table:style-name="Taula81.A1" office:value-type="string">
            <text:p text:style-name="P79">1.500</text:p>
          </table:table-cell>
          <table:table-cell table:style-name="Taula81.A1" office:value-type="string">
            <text:p text:style-name="P79">473</text:p>
          </table:table-cell>
          <table:table-cell table:style-name="Taula81.A1" office:value-type="string">
            <text:p text:style-name="P114">HP retencions i pagaments a compte</text:p>
          </table:table-cell>
          <table:table-cell table:style-name="Taula81.E1" office:value-type="string">
            <text:p text:style-name="P137"/>
          </table:table-cell>
          <table:table-cell table:style-name="Taula81.A1" office:value-type="string">
            <text:p text:style-name="P89">Bancs c/c</text:p>
          </table:table-cell>
          <table:table-cell table:style-name="Taula81.A1" office:value-type="string">
            <text:p text:style-name="P116">572</text:p>
          </table:table-cell>
          <table:table-cell table:style-name="Taula81.A1" office:value-type="string">
            <text:p text:style-name="P59">1.500</text:p>
          </table:table-cell>
        </table:table-row>
      </table:table>
      <text:p text:style-name="P22"><text:soft-page-break/></text:p>
      <text:p text:style-name="P22"/>
      <text:list xml:id="list201442931940752" text:continue-numbering="true" text:style-name="WWNum3">
        <text:list-item>
          <text:p text:style-name="P175">L’empresa anterior comptabilitza l’impost de societats per valor de 4.000 € </text:p>
          <text:p text:style-name="P175"/>
        </text:list-item>
      </text:list>
      <table:table table:name="Taula82" table:style-name="Taula82">
        <table:table-column table:style-name="Taula82.A"/>
        <table:table-column table:style-name="Taula82.B"/>
        <table:table-column table:style-name="Taula82.C"/>
        <table:table-column table:style-name="Taula82.D"/>
        <table:table-column table:style-name="Taula82.E"/>
        <table:table-column table:style-name="Taula82.F"/>
        <table:table-column table:style-name="Taula82.C"/>
        <table:table-column table:style-name="Taula82.B"/>
        <table:table-row table:style-name="Taula82.1">
          <table:table-cell table:style-name="Taula82.A1" office:value-type="string">
            <text:p text:style-name="P58"/>
          </table:table-cell>
          <table:table-cell table:style-name="Taula82.A1" office:value-type="string">
            <text:p text:style-name="P79">4.000</text:p>
          </table:table-cell>
          <table:table-cell table:style-name="Taula82.A1" office:value-type="string">
            <text:p text:style-name="P79">630</text:p>
          </table:table-cell>
          <table:table-cell table:style-name="Taula82.A1" office:value-type="string">
            <text:p text:style-name="P114">Impost de societats</text:p>
          </table:table-cell>
          <table:table-cell table:style-name="Taula82.E1" office:value-type="string">
            <text:p text:style-name="P137"/>
          </table:table-cell>
          <table:table-cell table:style-name="Taula82.A1" office:value-type="string">
            <text:p text:style-name="P89">HP creditora per impost de societats HP retencions i pagaments a compte</text:p>
            <text:p text:style-name="P89"/>
            <text:p text:style-name="P89"/>
          </table:table-cell>
          <table:table-cell table:style-name="Taula82.A1" office:value-type="string">
            <text:p text:style-name="P116">4752</text:p>
            <text:p text:style-name="P116">473</text:p>
          </table:table-cell>
          <table:table-cell table:style-name="Taula82.A1" office:value-type="string">
            <text:p text:style-name="P59">2.458</text:p>
            <text:p text:style-name="P59">1.542</text:p>
          </table:table-cell>
        </table:table-row>
      </table:table>
      <text:p text:style-name="P3"/>
      <text:list xml:id="list201441963528962" text:continue-numbering="true" text:style-name="WWNum3">
        <text:list-item>
          <text:p text:style-name="P175">L’empresa anterior fa efectiu el pagament a hisenda</text:p>
          <text:p text:style-name="P175"/>
        </text:list-item>
      </text:list>
      <table:table table:name="Taula83" table:style-name="Taula83">
        <table:table-column table:style-name="Taula83.A"/>
        <table:table-column table:style-name="Taula83.B"/>
        <table:table-column table:style-name="Taula83.C"/>
        <table:table-column table:style-name="Taula83.D"/>
        <table:table-column table:style-name="Taula83.E"/>
        <table:table-column table:style-name="Taula83.F"/>
        <table:table-column table:style-name="Taula83.C"/>
        <table:table-column table:style-name="Taula83.B"/>
        <table:table-row table:style-name="Taula83.1">
          <table:table-cell table:style-name="Taula83.A1" office:value-type="string">
            <text:p text:style-name="P58"/>
          </table:table-cell>
          <table:table-cell table:style-name="Taula83.A1" office:value-type="string">
            <text:p text:style-name="P79">2.458</text:p>
          </table:table-cell>
          <table:table-cell table:style-name="Taula83.A1" office:value-type="string">
            <text:p text:style-name="P118">4752</text:p>
          </table:table-cell>
          <table:table-cell table:style-name="Taula83.A1" office:value-type="string">
            <text:p text:style-name="P114">HP creditora per impost de societats</text:p>
          </table:table-cell>
          <table:table-cell table:style-name="Taula83.E1" office:value-type="string">
            <text:p text:style-name="P137"/>
          </table:table-cell>
          <table:table-cell table:style-name="Taula83.A1" office:value-type="string">
            <text:p text:style-name="P89">Bancs c/c</text:p>
          </table:table-cell>
          <table:table-cell table:style-name="Taula83.A1" office:value-type="string">
            <text:p text:style-name="P116">572</text:p>
            <text:p text:style-name="P116"/>
          </table:table-cell>
          <table:table-cell table:style-name="Taula83.A1" office:value-type="string">
            <text:p text:style-name="P59">2.458</text:p>
          </table:table-cell>
        </table:table-row>
      </table:table>
      <text:p text:style-name="P20"/>
      <text:p text:style-name="P32"/>
      <text:p text:style-name="P32">EXERCICI 1<text:span text:style-name="T50">5</text:span></text:p>
      <text:p text:style-name="P20">L’Anna Mir <text:s/>és una veterinària que treballa a la seva pròpia clínica.</text:p>
      <text:list xml:id="list615708597" text:style-name="WWNum4">
        <text:list-item>
          <text:p text:style-name="P176">L’Anna retira 800 € de la caixa de la clínica per atendre uns despeses personals.</text:p>
        </text:list-item>
      </text:list>
      <text:p text:style-name="P1"/>
      <table:table table:name="Taula84" table:style-name="Taula84">
        <table:table-column table:style-name="Taula84.A"/>
        <table:table-column table:style-name="Taula84.B"/>
        <table:table-column table:style-name="Taula84.C"/>
        <table:table-column table:style-name="Taula84.D"/>
        <table:table-column table:style-name="Taula84.E"/>
        <table:table-column table:style-name="Taula84.F"/>
        <table:table-column table:style-name="Taula84.C"/>
        <table:table-column table:style-name="Taula84.B"/>
        <table:table-row table:style-name="Taula84.1">
          <table:table-cell table:style-name="Taula84.A1" office:value-type="string">
            <text:p text:style-name="P13"/>
          </table:table-cell>
          <table:table-cell table:style-name="Taula84.A1" office:value-type="string">
            <text:p text:style-name="P13">800</text:p>
          </table:table-cell>
          <table:table-cell table:style-name="Taula84.A1" office:value-type="string">
            <text:p text:style-name="P13">550</text:p>
          </table:table-cell>
          <table:table-cell table:style-name="Taula84.A1" office:value-type="string">
            <text:p text:style-name="P13">Titular de l’explotació</text:p>
          </table:table-cell>
          <table:table-cell table:style-name="Taula84.E1" office:value-type="string">
            <text:p text:style-name="P13"/>
          </table:table-cell>
          <table:table-cell table:style-name="Taula84.A1" office:value-type="string">
            <text:p text:style-name="P13">Caixa</text:p>
          </table:table-cell>
          <table:table-cell table:style-name="Taula84.A1" office:value-type="string">
            <text:p text:style-name="P13">570</text:p>
          </table:table-cell>
          <table:table-cell table:style-name="Taula84.A1" office:value-type="string">
            <text:p text:style-name="P13">800</text:p>
          </table:table-cell>
        </table:table-row>
      </table:table>
      <text:p text:style-name="P1"/>
      <text:list xml:id="list201442282609317" text:continue-numbering="true" text:style-name="WWNum4">
        <text:list-item>
          <text:p text:style-name="P176">Paga amb els seus propis diners uns utensilis quirúrgics valorats en 700 € (21% d’iva)</text:p>
        </text:list-item>
      </text:list>
      <text:p text:style-name="P146"/>
      <table:table table:name="Taula85" table:style-name="Taula85">
        <table:table-column table:style-name="Taula85.A"/>
        <table:table-column table:style-name="Taula85.B"/>
        <table:table-column table:style-name="Taula85.C"/>
        <table:table-column table:style-name="Taula85.D"/>
        <table:table-column table:style-name="Taula85.E"/>
        <table:table-column table:style-name="Taula85.F"/>
        <table:table-column table:style-name="Taula85.C"/>
        <table:table-column table:style-name="Taula85.B"/>
        <table:table-row table:style-name="Taula85.1">
          <table:table-cell table:style-name="Taula85.A1" office:value-type="string">
            <text:p text:style-name="P58"/>
          </table:table-cell>
          <table:table-cell table:style-name="Taula85.A1" office:value-type="string">
            <text:p text:style-name="P140">700</text:p>
            <text:p text:style-name="P140">147</text:p>
          </table:table-cell>
          <table:table-cell table:style-name="Taula85.A1" office:value-type="string">
            <text:p text:style-name="P140">214</text:p>
            <text:p text:style-name="P140">472</text:p>
          </table:table-cell>
          <table:table-cell table:style-name="Taula85.A1" office:value-type="string">
            <text:p text:style-name="P114">Utillatge</text:p>
            <text:p text:style-name="P114">HP IVA Suportat</text:p>
          </table:table-cell>
          <table:table-cell table:style-name="Taula85.E1" office:value-type="string">
            <text:p text:style-name="P137"/>
          </table:table-cell>
          <table:table-cell table:style-name="Taula85.A1" office:value-type="string">
            <text:p text:style-name="P89"/>
            <text:p text:style-name="P89">Titular de l’explotació</text:p>
          </table:table-cell>
          <table:table-cell table:style-name="Taula85.A1" office:value-type="string">
            <text:p text:style-name="P116"/>
            <text:p text:style-name="P116">550</text:p>
          </table:table-cell>
          <table:table-cell table:style-name="Taula85.A1" office:value-type="string">
            <text:p text:style-name="P59"/>
            <text:p text:style-name="P59">847</text:p>
          </table:table-cell>
        </table:table-row>
      </table:table>
      <text:p text:style-name="P1"/>
      <text:list xml:id="list201441957409920" text:continue-numbering="true" text:style-name="WWNum4">
        <text:list-item>
          <text:p text:style-name="P176">Al final de l’exercici el compte 129 Resultat de l’exercici presenta un saldo a l’haver (guanys) de 35.000 € que es traspassa al compte de la titular</text:p>
        </text:list-item>
      </text:list>
      <text:p text:style-name="P1"/>
      <table:table table:name="Taula86" table:style-name="Taula86">
        <table:table-column table:style-name="Taula86.A"/>
        <table:table-column table:style-name="Taula86.B"/>
        <table:table-column table:style-name="Taula86.C"/>
        <table:table-column table:style-name="Taula86.D"/>
        <table:table-column table:style-name="Taula86.E"/>
        <table:table-column table:style-name="Taula86.F"/>
        <table:table-column table:style-name="Taula86.C"/>
        <table:table-column table:style-name="Taula86.B"/>
        <table:table-row table:style-name="Taula86.1">
          <table:table-cell table:style-name="Taula86.A1" office:value-type="string">
            <text:p text:style-name="P58"/>
          </table:table-cell>
          <table:table-cell table:style-name="Taula86.A1" office:value-type="string">
            <text:p text:style-name="P140">35.000</text:p>
          </table:table-cell>
          <table:table-cell table:style-name="Taula86.A1" office:value-type="string">
            <text:p text:style-name="P140">129</text:p>
          </table:table-cell>
          <table:table-cell table:style-name="Taula86.A1" office:value-type="string">
            <text:p text:style-name="P114">Resultat de l’exercici</text:p>
          </table:table-cell>
          <table:table-cell table:style-name="Taula86.E1" office:value-type="string">
            <text:p text:style-name="P137"/>
          </table:table-cell>
          <table:table-cell table:style-name="Taula86.A1" office:value-type="string">
            <text:p text:style-name="P89"/>
            <text:p text:style-name="P89">Titular de l’explotació</text:p>
          </table:table-cell>
          <table:table-cell table:style-name="Taula86.A1" office:value-type="string">
            <text:p text:style-name="P116"/>
            <text:p text:style-name="P116">550</text:p>
          </table:table-cell>
          <table:table-cell table:style-name="Taula86.A1" office:value-type="string">
            <text:p text:style-name="P59"/>
            <text:p text:style-name="P59">35.000</text:p>
          </table:table-cell>
        </table:table-row>
      </table:table>
      <text:p text:style-name="P1"/>
      <text:list xml:id="list201443114836433" text:continue-numbering="true" text:style-name="WWNum4">
        <text:list-item>
          <text:p text:style-name="P176">Abans de final d’any l’Anna decideix retirar 20.000 € que treu del c/c bancari i deixar la resta del saldo del compte 550 per capitalitzar l’empresa.</text:p>
        </text:list-item>
      </text:list>
      <table:table table:name="Taula87" table:style-name="Taula87">
        <table:table-column table:style-name="Taula87.A"/>
        <table:table-column table:style-name="Taula87.B"/>
        <table:table-column table:style-name="Taula87.C"/>
        <table:table-column table:style-name="Taula87.D"/>
        <table:table-column table:style-name="Taula87.E"/>
        <table:table-column table:style-name="Taula87.F"/>
        <table:table-column table:style-name="Taula87.G"/>
        <table:table-column table:style-name="Taula87.B"/>
        <table:table-row table:style-name="Taula87.1">
          <table:table-cell table:style-name="Taula87.A1" office:value-type="string">
            <text:p text:style-name="P13"/>
          </table:table-cell>
          <table:table-cell table:style-name="Taula87.A1" office:value-type="string">
            <text:p text:style-name="P13">35.047</text:p>
          </table:table-cell>
          <table:table-cell table:style-name="Taula87.A1" office:value-type="string">
            <text:p text:style-name="P13">550</text:p>
          </table:table-cell>
          <table:table-cell table:style-name="Taula87.A1" office:value-type="string">
            <text:p text:style-name="P13">Titular de l’explotació</text:p>
          </table:table-cell>
          <table:table-cell table:style-name="Taula87.E1" office:value-type="string">
            <text:p text:style-name="P13"/>
          </table:table-cell>
          <table:table-cell table:style-name="Taula87.A1" office:value-type="string">
            <text:p text:style-name="P13"/>
            <text:p text:style-name="P13"/>
          </table:table-cell>
          <table:table-cell table:style-name="Taula87.A1" office:value-type="string">
            <text:p text:style-name="P13">572</text:p>
            <text:p text:style-name="P13">102</text:p>
          </table:table-cell>
          <table:table-cell table:style-name="Taula87.A1" office:value-type="string">
            <text:p text:style-name="P13">20.000</text:p>
            <text:p text:style-name="P13">15.047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text:bookmark text:name="_GoBack"/></text:p>
      <text:p text:style-name="P11">Exercici dictat de repàs1</text:p>
      <text:p text:style-name="P11">Data 31/03</text:p>
      <text:p text:style-name="P34">Per la part sense recurs</text:p>
      <table:table table:name="Taula88" table:style-name="Taula88">
        <table:table-column table:style-name="Taula88.A"/>
        <table:table-column table:style-name="Taula88.B"/>
        <table:table-column table:style-name="Taula88.C"/>
        <table:table-column table:style-name="Taula88.D"/>
        <table:table-column table:style-name="Taula88.E"/>
        <table:table-column table:style-name="Taula88.F"/>
        <table:table-column table:style-name="Taula88.C"/>
        <table:table-column table:style-name="Taula88.H"/>
        <table:table-row table:style-name="Taula88.1">
          <table:table-cell table:style-name="Taula88.A1" office:value-type="string">
            <text:p text:style-name="P58"/>
          </table:table-cell>
          <table:table-cell table:style-name="Taula88.A1" office:value-type="string">
            <text:p text:style-name="P79">10.000</text:p>
          </table:table-cell>
          <table:table-cell table:style-name="Taula88.A1" office:value-type="string">
            <text:p text:style-name="P88">572</text:p>
            <text:p text:style-name="P88"/>
          </table:table-cell>
          <table:table-cell table:style-name="Taula88.A1" office:value-type="string">
            <text:p text:style-name="P114">Bancs c/c</text:p>
            <text:p text:style-name="P114"/>
          </table:table-cell>
          <table:table-cell table:style-name="Taula88.E1" office:value-type="string">
            <text:p text:style-name="P137"/>
          </table:table-cell>
          <table:table-cell table:style-name="Taula88.A1" office:value-type="string">
            <text:p text:style-name="P89">Clients</text:p>
          </table:table-cell>
          <table:table-cell table:style-name="Taula88.A1" office:value-type="string">
            <text:p text:style-name="P116">430</text:p>
          </table:table-cell>
          <table:table-cell table:style-name="Taula88.A1" office:value-type="string">
            <text:p text:style-name="P59">10.000</text:p>
          </table:table-cell>
        </table:table-row>
      </table:table>
      <text:p text:style-name="P20"/>
      <text:p text:style-name="P34">Per la part amb recurs i el pagament interessos</text:p>
      <table:table table:name="Taula89" table:style-name="Taula89">
        <table:table-column table:style-name="Taula89.A"/>
        <table:table-column table:style-name="Taula89.B"/>
        <table:table-column table:style-name="Taula89.C"/>
        <table:table-column table:style-name="Taula89.D"/>
        <table:table-column table:style-name="Taula89.E"/>
        <table:table-column table:style-name="Taula89.F"/>
        <table:table-column table:style-name="Taula89.C"/>
        <table:table-column table:style-name="Taula89.H"/>
        <table:table-row table:style-name="Taula89.1">
          <table:table-cell table:style-name="Taula89.A1" office:value-type="string">
            <text:p text:style-name="P58"/>
          </table:table-cell>
          <table:table-cell table:style-name="Taula89.A1" office:value-type="string">
            <text:p text:style-name="P79">20.000</text:p>
          </table:table-cell>
          <table:table-cell table:style-name="Taula89.A1" office:value-type="string">
            <text:p text:style-name="P88">432</text:p>
          </table:table-cell>
          <table:table-cell table:style-name="Taula89.A1" office:value-type="string">
            <text:p text:style-name="P114">Clients, operacions de facturatge</text:p>
          </table:table-cell>
          <table:table-cell table:style-name="Taula89.E1" office:value-type="string">
            <text:p text:style-name="P137"/>
          </table:table-cell>
          <table:table-cell table:style-name="Taula89.A1" office:value-type="string">
            <text:p text:style-name="P89">Clients</text:p>
          </table:table-cell>
          <table:table-cell table:style-name="Taula89.A1" office:value-type="string">
            <text:p text:style-name="P116">430</text:p>
          </table:table-cell>
          <table:table-cell table:style-name="Taula89.A1" office:value-type="string">
            <text:p text:style-name="P59">20.000</text:p>
          </table:table-cell>
        </table:table-row>
        <table:table-row table:style-name="Taula89.1">
          <table:table-cell table:style-name="Taula89.A1" office:value-type="string">
            <text:p text:style-name="P58"/>
          </table:table-cell>
          <table:table-cell table:style-name="Taula89.A1" office:value-type="string">
            <text:p text:style-name="P79">20.000</text:p>
            <text:p text:style-name="P79"/>
          </table:table-cell>
          <table:table-cell table:style-name="Taula89.A1" office:value-type="string">
            <text:p text:style-name="P88">572</text:p>
            <text:p text:style-name="P88"/>
          </table:table-cell>
          <table:table-cell table:style-name="Taula89.A1" office:value-type="string">
            <text:p text:style-name="P114">Bancs c/c</text:p>
            <text:p text:style-name="P114"/>
          </table:table-cell>
          <table:table-cell table:style-name="Taula89.E1" office:value-type="string">
            <text:p text:style-name="P137"/>
          </table:table-cell>
          <table:table-cell table:style-name="Taula89.A1" office:value-type="string">
            <text:p text:style-name="P89">Deutes per operacions de facturatge</text:p>
          </table:table-cell>
          <table:table-cell table:style-name="Taula89.A1" office:value-type="string">
            <text:p text:style-name="P116">5209</text:p>
          </table:table-cell>
          <table:table-cell table:style-name="Taula89.A1" office:value-type="string">
            <text:p text:style-name="P59">20.000</text:p>
          </table:table-cell>
        </table:table-row>
        <table:table-row table:style-name="Taula89.1">
          <table:table-cell table:style-name="Taula89.A1" office:value-type="string">
            <text:p text:style-name="P58"/>
          </table:table-cell>
          <table:table-cell table:style-name="Taula89.A1" office:value-type="string">
            <text:p text:style-name="P79">500</text:p>
          </table:table-cell>
          <table:table-cell table:style-name="Taula89.A1" office:value-type="string">
            <text:p text:style-name="P88">665</text:p>
          </table:table-cell>
          <table:table-cell table:style-name="Taula89.A1" office:value-type="string">
            <text:p text:style-name="P114">Interessos per descompte d’efectes i operacions de facturatge</text:p>
          </table:table-cell>
          <table:table-cell table:style-name="Taula89.E1" office:value-type="string">
            <text:p text:style-name="P137"/>
          </table:table-cell>
          <table:table-cell table:style-name="Taula89.A1" office:value-type="string">
            <text:p text:style-name="P89"/>
          </table:table-cell>
          <table:table-cell table:style-name="Taula89.A1" office:value-type="string">
            <text:p text:style-name="P116">572</text:p>
          </table:table-cell>
          <table:table-cell table:style-name="Taula89.A1" office:value-type="string">
            <text:p text:style-name="P59">500</text:p>
          </table:table-cell>
        </table:table-row>
      </table:table>
      <text:p text:style-name="P20"/>
      <text:p text:style-name="P20">Data 30/04</text:p>
      <text:p text:style-name="P34"><text:tab/>Per les factures ateses pels clients</text:p>
      <table:table table:name="Taula90" table:style-name="Taula90">
        <table:table-column table:style-name="Taula90.A"/>
        <table:table-column table:style-name="Taula90.B"/>
        <table:table-column table:style-name="Taula90.C"/>
        <table:table-column table:style-name="Taula90.D"/>
        <table:table-column table:style-name="Taula90.E"/>
        <table:table-column table:style-name="Taula90.F"/>
        <table:table-column table:style-name="Taula90.A"/>
        <table:table-column table:style-name="Taula90.H"/>
        <table:table-row table:style-name="Taula90.1">
          <table:table-cell table:style-name="Taula90.A1" office:value-type="string">
            <text:p text:style-name="P58"/>
          </table:table-cell>
          <table:table-cell table:style-name="Taula90.A1" office:value-type="string">
            <text:p text:style-name="P79">18.000</text:p>
          </table:table-cell>
          <table:table-cell table:style-name="Taula90.A1" office:value-type="string">
            <text:p text:style-name="P88">5209</text:p>
          </table:table-cell>
          <table:table-cell table:style-name="Taula90.A1" office:value-type="string">
            <text:p text:style-name="P114">Deutes per operacions de facturatge</text:p>
          </table:table-cell>
          <table:table-cell table:style-name="Taula90.E1" office:value-type="string">
            <text:p text:style-name="P137"/>
          </table:table-cell>
          <table:table-cell table:style-name="Taula90.A1" office:value-type="string">
            <text:p text:style-name="P89">Clients, operacions de facturatge</text:p>
          </table:table-cell>
          <table:table-cell table:style-name="Taula90.A1" office:value-type="string">
            <text:p text:style-name="P116">432</text:p>
          </table:table-cell>
          <table:table-cell table:style-name="Taula90.A1" office:value-type="string">
            <text:p text:style-name="P59">18.000</text:p>
          </table:table-cell>
        </table:table-row>
      </table:table>
      <text:p text:style-name="P20"/>
      <text:p text:style-name="P34"><text:tab/>I pels drets de cobrament no atesos i la seva classificació com a dubtós cobrament</text:p>
      <table:table table:name="Taula91" table:style-name="Taula91">
        <table:table-column table:style-name="Taula91.A"/>
        <table:table-column table:style-name="Taula91.B"/>
        <table:table-column table:style-name="Taula91.C"/>
        <table:table-column table:style-name="Taula91.D"/>
        <table:table-column table:style-name="Taula91.E"/>
        <table:table-column table:style-name="Taula91.F"/>
        <table:table-column table:style-name="Taula91.A"/>
        <table:table-column table:style-name="Taula91.H"/>
        <table:table-row table:style-name="Taula91.1">
          <table:table-cell table:style-name="Taula91.A1" office:value-type="string">
            <text:p text:style-name="P58"/>
          </table:table-cell>
          <table:table-cell table:style-name="Taula91.A1" office:value-type="string">
            <text:p text:style-name="P79">2.000</text:p>
          </table:table-cell>
          <table:table-cell table:style-name="Taula91.A1" office:value-type="string">
            <text:p text:style-name="P88">5209</text:p>
          </table:table-cell>
          <table:table-cell table:style-name="Taula91.A1" office:value-type="string">
            <text:p text:style-name="P114">Deutes per operacions de facturatge</text:p>
          </table:table-cell>
          <table:table-cell table:style-name="Taula91.E1" office:value-type="string">
            <text:p text:style-name="P137"/>
            <text:p text:style-name="P137"/>
            <text:p text:style-name="P137"/>
          </table:table-cell>
          <table:table-cell table:style-name="Taula91.A1" office:value-type="string">
            <text:p text:style-name="P89">Bancs c/c</text:p>
          </table:table-cell>
          <table:table-cell table:style-name="Taula91.A1" office:value-type="string">
            <text:p text:style-name="P116">572</text:p>
          </table:table-cell>
          <table:table-cell table:style-name="Taula91.A1" office:value-type="string">
            <text:p text:style-name="P59">2.000</text:p>
          </table:table-cell>
        </table:table-row>
        <table:table-row table:style-name="Taula91.1">
          <table:table-cell table:style-name="Taula91.A1" office:value-type="string">
            <text:p text:style-name="P58"/>
          </table:table-cell>
          <table:table-cell table:style-name="Taula91.A1" office:value-type="string">
            <text:p text:style-name="P79">2.000</text:p>
          </table:table-cell>
          <table:table-cell table:style-name="Taula91.A1" office:value-type="string">
            <text:p text:style-name="P88">436</text:p>
          </table:table-cell>
          <table:table-cell table:style-name="Taula91.A1" office:value-type="string">
            <text:p text:style-name="P114">Clients de dubtós cobrament</text:p>
          </table:table-cell>
          <table:table-cell table:style-name="Taula91.E1" office:value-type="string">
            <text:p text:style-name="P137"/>
          </table:table-cell>
          <table:table-cell table:style-name="Taula91.A1" office:value-type="string">
            <text:p text:style-name="P89">Clients, operacions de facturatge</text:p>
          </table:table-cell>
          <table:table-cell table:style-name="Taula91.A1" office:value-type="string">
            <text:p text:style-name="P116"/>
            <text:p text:style-name="P116">432</text:p>
          </table:table-cell>
          <table:table-cell table:style-name="Taula91.A1" office:value-type="string">
            <text:p text:style-name="P59"/>
            <text:p text:style-name="P59">2.000</text:p>
          </table:table-cell>
        </table:table-row>
        <table:table-row table:style-name="Taula91.1">
          <table:table-cell table:style-name="Taula91.A1" office:value-type="string">
            <text:p text:style-name="P58"/>
          </table:table-cell>
          <table:table-cell table:style-name="Taula91.A1" office:value-type="string">
            <text:p text:style-name="P79">2.000</text:p>
            <text:p text:style-name="P79"/>
          </table:table-cell>
          <table:table-cell table:style-name="Taula91.A1" office:value-type="string">
            <text:p text:style-name="P88">694</text:p>
          </table:table-cell>
          <table:table-cell table:style-name="Taula91.A1" office:value-type="string">
            <text:p text:style-name="P114"/>
          </table:table-cell>
          <table:table-cell table:style-name="Taula91.E1" office:value-type="string">
            <text:p text:style-name="P137"/>
          </table:table-cell>
          <table:table-cell table:style-name="Taula91.A1" office:value-type="string">
            <text:p text:style-name="P89"/>
          </table:table-cell>
          <table:table-cell table:style-name="Taula91.A1" office:value-type="string">
            <text:p text:style-name="P116">490</text:p>
          </table:table-cell>
          <table:table-cell table:style-name="Taula91.A1" office:value-type="string">
            <text:p text:style-name="P59">2.000</text:p>
          </table:table-cell>
        </table:table-row>
        <table:table-row table:style-name="Taula91.1">
          <table:table-cell table:style-name="Taula91.A1" office:value-type="string">
            <text:p text:style-name="P58"/>
          </table:table-cell>
          <table:table-cell table:style-name="Taula91.A1" office:value-type="string">
            <text:p text:style-name="P79"/>
            <text:p text:style-name="P81">Data 15/03</text:p>
          </table:table-cell>
          <table:table-cell table:style-name="Taula91.A1" office:value-type="string">
            <text:p text:style-name="P88"/>
          </table:table-cell>
          <table:table-cell table:style-name="Taula91.A1" office:value-type="string">
            <text:p text:style-name="P114"/>
            <text:p text:style-name="P114"/>
            <text:p text:style-name="P114"/>
          </table:table-cell>
          <table:table-cell table:style-name="Taula91.E1" office:value-type="string">
            <text:p text:style-name="P137"/>
          </table:table-cell>
          <table:table-cell table:style-name="Taula91.A1" office:value-type="string">
            <text:p text:style-name="P89"/>
          </table:table-cell>
          <table:table-cell table:style-name="Taula91.A1" office:value-type="string">
            <text:p text:style-name="P116"/>
          </table:table-cell>
          <table:table-cell table:style-name="Taula91.A1" office:value-type="string">
            <text:p text:style-name="P59"/>
          </table:table-cell>
        </table:table-row>
        <table:table-row table:style-name="Taula91.1">
          <table:table-cell table:style-name="Taula91.A1" office:value-type="string">
            <text:p text:style-name="P58"/>
          </table:table-cell>
          <table:table-cell table:style-name="Taula91.A1" office:value-type="string">
            <text:p text:style-name="P79">1.700</text:p>
            <text:p text:style-name="P79">300</text:p>
          </table:table-cell>
          <table:table-cell table:style-name="Taula91.A1" office:value-type="string">
            <text:p text:style-name="P88">572</text:p>
            <text:p text:style-name="P88">650</text:p>
            <text:p text:style-name="P88"/>
          </table:table-cell>
          <table:table-cell table:style-name="Taula91.A1" office:value-type="string">
            <text:p text:style-name="P114"/>
          </table:table-cell>
          <table:table-cell table:style-name="Taula91.E1" office:value-type="string">
            <text:p text:style-name="P137"/>
          </table:table-cell>
          <table:table-cell table:style-name="Taula91.A1" office:value-type="string">
            <text:p text:style-name="P89"/>
          </table:table-cell>
          <table:table-cell table:style-name="Taula91.A1" office:value-type="string">
            <text:p text:style-name="P116">436</text:p>
          </table:table-cell>
          <table:table-cell table:style-name="Taula91.A1" office:value-type="string">
            <text:p text:style-name="P59">2.000</text:p>
          </table:table-cell>
        </table:table-row>
        <table:table-row table:style-name="Taula91.1">
          <table:table-cell table:style-name="Taula91.A1" office:value-type="string">
            <text:p text:style-name="P58"/>
          </table:table-cell>
          <table:table-cell table:style-name="Taula91.A1" office:value-type="string">
            <text:p text:style-name="P79">2.000</text:p>
          </table:table-cell>
          <table:table-cell table:style-name="Taula91.A1" office:value-type="string">
            <text:p text:style-name="P88">490</text:p>
          </table:table-cell>
          <table:table-cell table:style-name="Taula91.A1" office:value-type="string">
            <text:p text:style-name="P114"/>
          </table:table-cell>
          <table:table-cell table:style-name="Taula91.E1" office:value-type="string">
            <text:p text:style-name="P137"/>
          </table:table-cell>
          <table:table-cell table:style-name="Taula91.A1" office:value-type="string">
            <text:p text:style-name="P89"/>
          </table:table-cell>
          <table:table-cell table:style-name="Taula91.A1" office:value-type="string">
            <text:p text:style-name="P116">794</text:p>
          </table:table-cell>
          <table:table-cell table:style-name="Taula91.A1" office:value-type="string">
            <text:p text:style-name="P59">2.000</text:p>
          </table:table-cell>
        </table:table-row>
      </table:table>
      <text:p text:style-name="P32"/>
      <text:p text:style-name="P11"/>
      <text:p text:style-name="P11"/>
      <text:p text:style-name="P11"/>
      <text:p text:style-name="P11">Exercici dictat de repàs2</text:p>
      <text:p text:style-name="P34">6. El Banc ens comunica que 4.000 € en <text:span text:style-name="T50">pagarés</text:span> que estaven en gestió de cobrament han estat ates<text:span text:style-name="T50">o</text:span>s pels lliurat i ens abona al compte l’import. També han atès el pagament els lliurats les lletres dels quals estaven descomptades per import total de 8.000 € .</text:p>
      <text:p text:style-name="P34"><text:soft-page-break/></text:p>
      <table:table table:name="Taula92" table:style-name="Taula92">
        <table:table-column table:style-name="Taula92.A"/>
        <table:table-column table:style-name="Taula92.B"/>
        <table:table-column table:style-name="Taula92.C"/>
        <table:table-column table:style-name="Taula92.D"/>
        <table:table-column table:style-name="Taula92.E"/>
        <table:table-column table:style-name="Taula92.F"/>
        <table:table-column table:style-name="Taula92.C"/>
        <table:table-column table:style-name="Taula92.H"/>
        <table:table-row table:style-name="Taula92.1">
          <table:table-cell table:style-name="Taula92.A1" office:value-type="string">
            <text:p text:style-name="P58"/>
          </table:table-cell>
          <table:table-cell table:style-name="Taula92.A1" office:value-type="string">
            <text:p text:style-name="P79">4.000</text:p>
          </table:table-cell>
          <table:table-cell table:style-name="Taula92.A1" office:value-type="string">
            <text:p text:style-name="P88">572</text:p>
          </table:table-cell>
          <table:table-cell table:style-name="Taula92.A1" office:value-type="string">
            <text:p text:style-name="P114"/>
          </table:table-cell>
          <table:table-cell table:style-name="Taula92.E1" office:value-type="string">
            <text:p text:style-name="P137"/>
          </table:table-cell>
          <table:table-cell table:style-name="Taula92.A1" office:value-type="string">
            <text:p text:style-name="P89"/>
          </table:table-cell>
          <table:table-cell table:style-name="Taula92.A1" office:value-type="string">
            <text:p text:style-name="P116">4312</text:p>
          </table:table-cell>
          <table:table-cell table:style-name="Taula92.A1" office:value-type="string">
            <text:p text:style-name="P59">4.000</text:p>
          </table:table-cell>
        </table:table-row>
        <table:table-row table:style-name="Taula92.1">
          <table:table-cell table:style-name="Taula92.A1" office:value-type="string">
            <text:p text:style-name="P58"/>
          </table:table-cell>
          <table:table-cell table:style-name="Taula92.A1" office:value-type="string">
            <text:p text:style-name="P79">8.000</text:p>
          </table:table-cell>
          <table:table-cell table:style-name="Taula92.A1" office:value-type="string">
            <text:p text:style-name="P88">5208</text:p>
          </table:table-cell>
          <table:table-cell table:style-name="Taula92.A1" office:value-type="string">
            <text:p text:style-name="P114"/>
          </table:table-cell>
          <table:table-cell table:style-name="Taula92.E1" office:value-type="string">
            <text:p text:style-name="P137"/>
          </table:table-cell>
          <table:table-cell table:style-name="Taula92.A1" office:value-type="string">
            <text:p text:style-name="P89"/>
          </table:table-cell>
          <table:table-cell table:style-name="Taula92.A1" office:value-type="string">
            <text:p text:style-name="P116">4311</text:p>
          </table:table-cell>
          <table:table-cell table:style-name="Taula92.A1" office:value-type="string">
            <text:p text:style-name="P59">8.000</text:p>
          </table:table-cell>
        </table:table-row>
      </table:table>
      <text:p text:style-name="P20"/>
      <text:p text:style-name="P34">7. Cedim factures per import de 50.000 € a l’empresa de facturatge per a que gestioni el cobrament al venciment</text:p>
      <text:p text:style-name="P34"/>
      <table:table table:name="Taula93" table:style-name="Taula93">
        <table:table-column table:style-name="Taula93.A"/>
        <table:table-column table:style-name="Taula93.B"/>
        <table:table-column table:style-name="Taula93.C"/>
        <table:table-column table:style-name="Taula93.D"/>
        <table:table-column table:style-name="Taula93.E"/>
        <table:table-column table:style-name="Taula93.F"/>
        <table:table-column table:style-name="Taula93.C"/>
        <table:table-column table:style-name="Taula93.H"/>
        <table:table-row table:style-name="Taula93.1">
          <table:table-cell table:style-name="Taula93.A1" office:value-type="string">
            <text:p text:style-name="P58"/>
          </table:table-cell>
          <table:table-cell table:style-name="Taula93.A1" office:value-type="string">
            <text:p text:style-name="P79">50.000</text:p>
          </table:table-cell>
          <table:table-cell table:style-name="Taula93.A1" office:value-type="string">
            <text:p text:style-name="P88">432</text:p>
          </table:table-cell>
          <table:table-cell table:style-name="Taula93.A1" office:value-type="string">
            <text:p text:style-name="P114">Clients, operacions de facturatge</text:p>
          </table:table-cell>
          <table:table-cell table:style-name="Taula93.E1" office:value-type="string">
            <text:p text:style-name="P137"/>
          </table:table-cell>
          <table:table-cell table:style-name="Taula93.A1" office:value-type="string">
            <text:p text:style-name="P89">Clients</text:p>
          </table:table-cell>
          <table:table-cell table:style-name="Taula93.A1" office:value-type="string">
            <text:p text:style-name="P116">430</text:p>
          </table:table-cell>
          <table:table-cell table:style-name="Taula93.A1" office:value-type="string">
            <text:p text:style-name="P59">50.000</text:p>
          </table:table-cell>
        </table:table-row>
      </table:table>
      <text:p text:style-name="P34"/>
      <text:p text:style-name="P34">8. Arribat el venciment de les factures anteriors <text:s/>l’empresa de facturatge ens abona factures per import de 48.000 € i ens retorna les no cobrades. Ens cobra 3.000 € de comissions més el 21% d’iva per la gestió</text:p>
      <text:p text:style-name="P34"/>
      <table:table table:name="Taula94" table:style-name="Taula94">
        <table:table-column table:style-name="Taula94.A"/>
        <table:table-column table:style-name="Taula94.B"/>
        <table:table-column table:style-name="Taula94.A"/>
        <table:table-column table:style-name="Taula94.D"/>
        <table:table-column table:style-name="Taula94.E"/>
        <table:table-column table:style-name="Taula94.F"/>
        <table:table-column table:style-name="Taula94.A"/>
        <table:table-column table:style-name="Taula94.H"/>
        <table:table-row table:style-name="Taula94.1">
          <table:table-cell table:style-name="Taula94.A1" office:value-type="string">
            <text:p text:style-name="P58"/>
          </table:table-cell>
          <table:table-cell table:style-name="Taula94.A1" office:value-type="string">
            <text:p text:style-name="P79">48.000</text:p>
          </table:table-cell>
          <table:table-cell table:style-name="Taula94.A1" office:value-type="string">
            <text:p text:style-name="P88">572</text:p>
          </table:table-cell>
          <table:table-cell table:style-name="Taula94.A1" office:value-type="string">
            <text:p text:style-name="P114"/>
          </table:table-cell>
          <table:table-cell table:style-name="Taula94.E1" office:value-type="string">
            <text:p text:style-name="P137"/>
          </table:table-cell>
          <table:table-cell table:style-name="Taula94.A1" office:value-type="string">
            <text:p text:style-name="P89">Clients, operacions de facturatge</text:p>
          </table:table-cell>
          <table:table-cell table:style-name="Taula94.A1" office:value-type="string">
            <text:p text:style-name="P116">432</text:p>
          </table:table-cell>
          <table:table-cell table:style-name="Taula94.A1" office:value-type="string">
            <text:p text:style-name="P59">48.000</text:p>
          </table:table-cell>
        </table:table-row>
        <table:table-row table:style-name="Taula94.1">
          <table:table-cell table:style-name="Taula94.A1" office:value-type="string">
            <text:p text:style-name="P58"/>
          </table:table-cell>
          <table:table-cell table:style-name="Taula94.A1" office:value-type="string">
            <text:p text:style-name="P79">2.000</text:p>
          </table:table-cell>
          <table:table-cell table:style-name="Taula94.A1" office:value-type="string">
            <text:p text:style-name="P88">430</text:p>
          </table:table-cell>
          <table:table-cell table:style-name="Taula94.A1" office:value-type="string">
            <text:p text:style-name="P114"/>
          </table:table-cell>
          <table:table-cell table:style-name="Taula94.E1" office:value-type="string">
            <text:p text:style-name="P137"/>
          </table:table-cell>
          <table:table-cell table:style-name="Taula94.A1" office:value-type="string">
            <text:p text:style-name="P89">Clients, operacions de facturatge</text:p>
          </table:table-cell>
          <table:table-cell table:style-name="Taula94.A1" office:value-type="string">
            <text:p text:style-name="P116">432</text:p>
          </table:table-cell>
          <table:table-cell table:style-name="Taula94.A1" office:value-type="string">
            <text:p text:style-name="P59">2.000</text:p>
          </table:table-cell>
        </table:table-row>
        <table:table-row table:style-name="Taula94.1">
          <table:table-cell table:style-name="Taula94.A1" office:value-type="string">
            <text:p text:style-name="P58"/>
          </table:table-cell>
          <table:table-cell table:style-name="Taula94.A1" office:value-type="string">
            <text:p text:style-name="P79">3.000</text:p>
            <text:p text:style-name="P79">630</text:p>
          </table:table-cell>
          <table:table-cell table:style-name="Taula94.A1" office:value-type="string">
            <text:p text:style-name="P88">626</text:p>
            <text:p text:style-name="P88">472</text:p>
          </table:table-cell>
          <table:table-cell table:style-name="Taula94.A1" office:value-type="string">
            <text:p text:style-name="P114"/>
          </table:table-cell>
          <table:table-cell table:style-name="Taula94.E1" office:value-type="string">
            <text:p text:style-name="P137"/>
          </table:table-cell>
          <table:table-cell table:style-name="Taula94.A1" office:value-type="string">
            <text:p text:style-name="P89"/>
          </table:table-cell>
          <table:table-cell table:style-name="Taula94.A1" office:value-type="string">
            <text:p text:style-name="P116"/>
            <text:p text:style-name="P116">572</text:p>
          </table:table-cell>
          <table:table-cell table:style-name="Taula94.A1" office:value-type="string">
            <text:p text:style-name="P59"/>
            <text:p text:style-name="P59">3.630</text:p>
          </table:table-cell>
        </table:table-row>
      </table:table>
      <text:p text:style-name="P16"/>
      <text:p text:style-name="P16">9.Arribat el venciment d’una factura de 4.200 € <text:s/>amb un proveïdor, procedim al pagament imputant 100 € d’interessos pel darrer període</text:p>
      <table:table table:name="Taula95" table:style-name="Taula95">
        <table:table-column table:style-name="Taula95.A"/>
        <table:table-column table:style-name="Taula95.B"/>
        <table:table-column table:style-name="Taula95.A"/>
        <table:table-column table:style-name="Taula95.D"/>
        <table:table-column table:style-name="Taula95.E"/>
        <table:table-column table:style-name="Taula95.F"/>
        <table:table-column table:style-name="Taula95.A"/>
        <table:table-column table:style-name="Taula95.H"/>
        <table:table-row table:style-name="Taula95.1">
          <table:table-cell table:style-name="Taula95.A1" office:value-type="string">
            <text:p text:style-name="P58"/>
          </table:table-cell>
          <table:table-cell table:style-name="Taula95.A1" office:value-type="string">
            <text:p text:style-name="P79">100</text:p>
          </table:table-cell>
          <table:table-cell table:style-name="Taula95.A1" office:value-type="string">
            <text:p text:style-name="P88">662</text:p>
          </table:table-cell>
          <table:table-cell table:style-name="Taula95.A1" office:value-type="string">
            <text:p text:style-name="P114"/>
          </table:table-cell>
          <table:table-cell table:style-name="Taula95.E1" office:value-type="string">
            <text:p text:style-name="P137"/>
          </table:table-cell>
          <table:table-cell table:style-name="Taula95.A1" office:value-type="string">
            <text:p text:style-name="P89"/>
          </table:table-cell>
          <table:table-cell table:style-name="Taula95.A1" office:value-type="string">
            <text:p text:style-name="P116">400</text:p>
          </table:table-cell>
          <table:table-cell table:style-name="Taula95.A1" office:value-type="string">
            <text:p text:style-name="P59">100</text:p>
          </table:table-cell>
        </table:table-row>
        <table:table-row table:style-name="Taula95.1">
          <table:table-cell table:style-name="Taula95.A1" office:value-type="string">
            <text:p text:style-name="P58"/>
          </table:table-cell>
          <table:table-cell table:style-name="Taula95.A1" office:value-type="string">
            <text:p text:style-name="P79">4.300</text:p>
          </table:table-cell>
          <table:table-cell table:style-name="Taula95.A1" office:value-type="string">
            <text:p text:style-name="P88">400</text:p>
          </table:table-cell>
          <table:table-cell table:style-name="Taula95.A1" office:value-type="string">
            <text:p text:style-name="P114"/>
          </table:table-cell>
          <table:table-cell table:style-name="Taula95.E1" office:value-type="string">
            <text:p text:style-name="P137"/>
          </table:table-cell>
          <table:table-cell table:style-name="Taula95.A1" office:value-type="string">
            <text:p text:style-name="P89"/>
          </table:table-cell>
          <table:table-cell table:style-name="Taula95.A1" office:value-type="string">
            <text:p text:style-name="P116">572</text:p>
          </table:table-cell>
          <table:table-cell table:style-name="Taula95.A1" office:value-type="string">
            <text:p text:style-name="P59">4.300</text:p>
          </table:table-cell>
        </table:table-row>
      </table:table>
      <text:p text:style-name="P16"/>
      <text:p text:style-name="P16">10. Cobrem 30.000 € per la venda d’un local signada fa sis mesos i per la qual cal imputar 1.000 € d’interessos</text:p>
      <table:table table:name="Taula96" table:style-name="Taula96">
        <table:table-column table:style-name="Taula96.A"/>
        <table:table-column table:style-name="Taula96.B"/>
        <table:table-column table:style-name="Taula96.A"/>
        <table:table-column table:style-name="Taula96.D"/>
        <table:table-column table:style-name="Taula96.E"/>
        <table:table-column table:style-name="Taula96.F"/>
        <table:table-column table:style-name="Taula96.A"/>
        <table:table-column table:style-name="Taula96.H"/>
        <table:table-row table:style-name="Taula96.1">
          <table:table-cell table:style-name="Taula96.A1" office:value-type="string">
            <text:p text:style-name="P58"/>
          </table:table-cell>
          <table:table-cell table:style-name="Taula96.A1" office:value-type="string">
            <text:p text:style-name="P79">1.000</text:p>
          </table:table-cell>
          <table:table-cell table:style-name="Taula96.A1" office:value-type="string">
            <text:p text:style-name="P88">543</text:p>
          </table:table-cell>
          <table:table-cell table:style-name="Taula96.A1" office:value-type="string">
            <text:p text:style-name="P114">Crèdits a c/t per alienació d’immobilitzat</text:p>
          </table:table-cell>
          <table:table-cell table:style-name="Taula96.E1" office:value-type="string">
            <text:p text:style-name="P137"/>
          </table:table-cell>
          <table:table-cell table:style-name="Taula96.A1" office:value-type="string">
            <text:p text:style-name="P89">Ingressos de crèdits a c/t</text:p>
            <text:p text:style-name="P89"/>
          </table:table-cell>
          <table:table-cell table:style-name="Taula96.A1" office:value-type="string">
            <text:p text:style-name="P116">7621</text:p>
          </table:table-cell>
          <table:table-cell table:style-name="Taula96.A1" office:value-type="string">
            <text:p text:style-name="P59">1.000</text:p>
          </table:table-cell>
        </table:table-row>
        <table:table-row table:style-name="Taula96.1">
          <table:table-cell table:style-name="Taula96.A1" office:value-type="string">
            <text:p text:style-name="P58"/>
          </table:table-cell>
          <table:table-cell table:style-name="Taula96.A1" office:value-type="string">
            <text:p text:style-name="P79">31.000</text:p>
          </table:table-cell>
          <table:table-cell table:style-name="Taula96.A1" office:value-type="string">
            <text:p text:style-name="P88">572</text:p>
          </table:table-cell>
          <table:table-cell table:style-name="Taula96.A1" office:value-type="string">
            <text:p text:style-name="P114"/>
          </table:table-cell>
          <table:table-cell table:style-name="Taula96.E1" office:value-type="string">
            <text:p text:style-name="P137"/>
          </table:table-cell>
          <table:table-cell table:style-name="Taula96.A1" office:value-type="string">
            <text:p text:style-name="P89"/>
          </table:table-cell>
          <table:table-cell table:style-name="Taula96.A1" office:value-type="string">
            <text:p text:style-name="P116">543</text:p>
          </table:table-cell>
          <table:table-cell table:style-name="Taula96.A1" office:value-type="string">
            <text:p text:style-name="P59">31.000</text:p>
          </table:table-cell>
        </table:table-row>
      </table:table>
      <text:p text:style-name="P16"/>
      <text:p text:style-name="P16">11. Paguem els deutes pendents amb Hisenda i la Seguretat Social, corresponents a les últimes nòmines, <text:s/>per import de 4.000 i 6.000 € respectivament</text:p>
      <table:table table:name="Taula97" table:style-name="Taula97">
        <table:table-column table:style-name="Taula97.A"/>
        <table:table-column table:style-name="Taula97.B"/>
        <table:table-column table:style-name="Taula97.A"/>
        <table:table-column table:style-name="Taula97.D"/>
        <table:table-column table:style-name="Taula97.E"/>
        <table:table-column table:style-name="Taula97.F"/>
        <table:table-column table:style-name="Taula97.A"/>
        <table:table-column table:style-name="Taula97.H"/>
        <table:table-row table:style-name="Taula97.1">
          <table:table-cell table:style-name="Taula97.A1" office:value-type="string">
            <text:p text:style-name="P58"/>
          </table:table-cell>
          <table:table-cell table:style-name="Taula97.A1" office:value-type="string">
            <text:p text:style-name="P79">4.000</text:p>
            <text:p text:style-name="P79">6.000</text:p>
          </table:table-cell>
          <table:table-cell table:style-name="Taula97.A1" office:value-type="string">
            <text:p text:style-name="P88">4751</text:p>
            <text:p text:style-name="P88">476</text:p>
          </table:table-cell>
          <table:table-cell table:style-name="Taula97.A1" office:value-type="string">
            <text:p text:style-name="P114"/>
          </table:table-cell>
          <table:table-cell table:style-name="Taula97.E1" office:value-type="string">
            <text:p text:style-name="P137"/>
          </table:table-cell>
          <table:table-cell table:style-name="Taula97.A1" office:value-type="string">
            <text:p text:style-name="P89"/>
          </table:table-cell>
          <table:table-cell table:style-name="Taula97.A1" office:value-type="string">
            <text:p text:style-name="P116"/>
            <text:p text:style-name="P116">572</text:p>
          </table:table-cell>
          <table:table-cell table:style-name="Taula97.A1" office:value-type="string">
            <text:p text:style-name="P59"/>
            <text:p text:style-name="P59">10.000</text:p>
          </table:table-cell>
        </table:table-row>
      </table:table>
      <text:p text:style-name="P16"/>
      <text:p text:style-name="P16">12. Mohamed agafa 2.000 de la caixa del seu negoci</text:p>
      <table:table table:name="Taula98" table:style-name="Taula98">
        <table:table-column table:style-name="Taula98.A"/>
        <table:table-column table:style-name="Taula98.B"/>
        <table:table-column table:style-name="Taula98.A"/>
        <table:table-column table:style-name="Taula98.D"/>
        <table:table-column table:style-name="Taula98.E"/>
        <table:table-column table:style-name="Taula98.F"/>
        <table:table-column table:style-name="Taula98.A"/>
        <table:table-column table:style-name="Taula98.H"/>
        <table:table-row table:style-name="Taula98.1">
          <table:table-cell table:style-name="Taula98.A1" office:value-type="string">
            <text:p text:style-name="P58"/>
          </table:table-cell>
          <table:table-cell table:style-name="Taula98.A1" office:value-type="string">
            <text:p text:style-name="P79">2.000</text:p>
          </table:table-cell>
          <table:table-cell table:style-name="Taula98.A1" office:value-type="string">
            <text:p text:style-name="P88">550</text:p>
          </table:table-cell>
          <table:table-cell table:style-name="Taula98.A1" office:value-type="string">
            <text:p text:style-name="P114">Titular de l’explotació</text:p>
          </table:table-cell>
          <table:table-cell table:style-name="Taula98.E1" office:value-type="string">
            <text:p text:style-name="P137"/>
          </table:table-cell>
          <table:table-cell table:style-name="Taula98.A1" office:value-type="string">
            <text:p text:style-name="P89"/>
          </table:table-cell>
          <table:table-cell table:style-name="Taula98.A1" office:value-type="string">
            <text:p text:style-name="P116"/>
            <text:p text:style-name="P116">572</text:p>
          </table:table-cell>
          <table:table-cell table:style-name="Taula98.A1" office:value-type="string">
            <text:p text:style-name="P59"/>
            <text:p text:style-name="P59">2.000</text:p>
            <text:p text:style-name="P5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501cm" fo:margin-right="1.64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e</meta:initial-creator>
    <meta:editing-cycles>84</meta:editing-cycles>
    <meta:creation-date>2018-02-23T15:54:00</meta:creation-date>
    <dc:date>2025-03-19T20:14:40.986000000</dc:date>
    <meta:editing-duration>P1DT4H46M18S</meta:editing-duration>
    <meta:generator>LibreOffice/7.0.6.2$Windows_X86_64 LibreOffice_project/144abb84a525d8e30c9dbbefa69cbbf2d8d4ae3b</meta:generator>
    <meta:document-statistic meta:table-count="90" meta:image-count="0" meta:object-count="0" meta:page-count="19" meta:paragraph-count="1077" meta:word-count="4121" meta:character-count="24418" meta:non-whitespace-character-count="21021"/>
    <meta:user-defined meta:name="AppVersion">16.0000</meta:user-defined>
    <meta:template xlink:type="simple" xlink:actuate="onRequest" xlink:title="Normal" xlink:href=""/>
  </office:meta>
</office:document-meta>
</file>