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utiger-Cn" svg:font-family="Frutiger-Cn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officeooo:paragraph-rsid="001be5bc" style:font-size-asian="12pt"/>
    </style:style>
    <style:style style:name="P4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color="#ffffff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color="#ffffff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.048cm" fo:text-indent="0cm" style:auto-text-indent="false" style:snap-to-layout-grid="false"/>
      <style:text-properties fo:color="#ffffff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.048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.048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.048cm" fo:text-indent="0cm" style:auto-text-indent="false"/>
      <style:text-properties style:font-name="Times New Roman" fo:font-size="12pt" style:font-name-asian="Calibri" style:font-size-asian="12pt" style:font-name-complex="Frutiger-Cn" style:font-size-complex="12pt"/>
    </style:style>
    <style:style style:name="P17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color="#c9211e" fo:font-size="12pt" style:font-size-asian="12pt"/>
    </style:style>
    <style:style style:name="P18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color="#c9211e" fo:font-size="12pt" style:font-size-asian="12pt" style:font-size-complex="12pt"/>
    </style:style>
    <style:style style:name="P19" style:family="paragraph" style:parent-style-name="Standard">
      <style:paragraph-properties fo:margin-left="0cm" fo:margin-right="0.048cm" fo:text-indent="0cm" style:auto-text-indent="false" style:snap-to-layout-grid="false"/>
      <style:text-properties fo:color="#c9211e" fo:font-size="12pt" style:font-size-asian="12pt" style:font-size-complex="12pt"/>
    </style:style>
    <style:style style:name="P20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color="#c9211e" fo:font-size="12pt" style:font-size-asian="12pt"/>
    </style:style>
    <style:style style:name="P21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color="#c9211e"/>
    </style:style>
    <style:style style:name="P22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fo:color="#ffffff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Times New Roman" fo:font-size="12pt" style:font-name-asian="Calibri" style:font-size-asian="12pt" style:font-name-complex="Frutiger-Cn" style:font-size-complex="12pt"/>
    </style:style>
    <style:style style:name="P29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fo:color="#c9211e" fo:font-size="12pt" style:font-size-asian="12pt" style:font-size-complex="12pt"/>
    </style:style>
    <style:style style:name="P30" style:family="paragraph" style:parent-style-name="Standard"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style:punctuation-wrap="hanging" style:vertical-align="auto"/>
      <style:text-properties style:font-name="Times New Roman" fo:font-size="12pt" style:font-name-asian="Calibri" style:font-size-asian="12pt" style:font-name-complex="Frutiger-Cn" style:font-size-complex="12pt"/>
    </style:style>
    <style:style style:name="P32" style:family="paragraph" style:parent-style-name="Standard">
      <loext:graphic-properties draw:fill="none"/>
      <style:paragraph-properties fo:margin-left="-0.9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fo:font-size="12pt" officeooo:rsid="00184786" officeooo:paragraph-rsid="00184786" style:font-size-asian="12pt" style:font-size-complex="12pt"/>
    </style:style>
    <style:style style:name="P33" style:family="paragraph" style:parent-style-name="Standard">
      <loext:graphic-properties draw:fill="none"/>
      <style:paragraph-properties fo:margin-left="-0.9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fo:font-size="12pt" style:font-size-asian="12pt" style:font-size-complex="12pt"/>
    </style:style>
    <style:style style:name="P34" style:family="paragraph" style:parent-style-name="Standard">
      <loext:graphic-properties draw:fill="none"/>
      <style:paragraph-properties fo:margin-left="-0.9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fo:font-size="12pt" officeooo:paragraph-rsid="00184786" style:font-size-asian="12pt" style:font-size-complex="12pt"/>
    </style:style>
    <style:style style:name="P35" style:family="paragraph" style:parent-style-name="Standard">
      <loext:graphic-properties draw:fill="none"/>
      <style:paragraph-properties fo:margin-left="-0.9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fo:font-size="12pt" fo:language="es" fo:country="ES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-0.9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fo:font-size="12pt" fo:language="es" fo:country="ES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-0.4cm" fo:margin-right="0cm" fo:orphans="2" fo:widows="2" fo:text-indent="-0.4cm" style:auto-text-indent="false" style:page-number="auto" fo:background-color="transparent" style:text-autospace="none" style:punctuation-wrap="simple" style:vertical-align="baseline" style:writing-mode="lr-tb"/>
      <style:text-properties fo:font-size="12pt" officeooo:paragraph-rsid="00184786" style:font-size-asian="12pt" style:font-size-complex="12pt"/>
    </style:style>
    <style:style style:name="P38" style:family="paragraph" style:parent-style-name="Standard">
      <loext:graphic-properties draw:fill="none"/>
      <style:paragraph-properties fo:margin-left="-0.4cm" fo:margin-right="0cm" fo:orphans="2" fo:widows="2" fo:text-indent="-0.4cm" style:auto-text-indent="false" fo:background-color="transparent" style:text-autospace="none" style:punctuation-wrap="simple" style:vertical-align="baseline" style:writing-mode="lr-tb"/>
      <style:text-properties fo:font-size="12pt" officeooo:paragraph-rsid="00184786" style:font-size-asian="12pt" style:font-size-complex="12pt"/>
    </style:style>
    <style:style style:name="P39" style:family="paragraph" style:parent-style-name="Standard">
      <loext:graphic-properties draw:fill="none"/>
      <style:paragraph-properties fo:margin-left="-0.4cm" fo:margin-right="0cm" fo:orphans="2" fo:widows="2" fo:text-indent="-0.4cm" style:auto-text-indent="false" fo:background-color="transparent" style:text-autospace="none" style:punctuation-wrap="simple" style:vertical-align="baseline" style:writing-mode="lr-tb"/>
      <style:text-properties fo:font-size="12pt" officeooo:paragraph-rsid="00194d97" style:font-size-asian="12pt" style:font-size-complex="12pt"/>
    </style:style>
    <style:style style:name="P40" style:family="paragraph" style:parent-style-name="Standard">
      <loext:graphic-properties draw:fill="none"/>
      <style:paragraph-properties fo:margin-left="-0.4cm" fo:margin-right="0cm" fo:orphans="2" fo:widows="2" fo:text-indent="-0.4cm" style:auto-text-indent="false" fo:background-color="transparent" style:text-autospace="none" style:punctuation-wrap="simple" style:vertical-align="baseline" style:writing-mode="lr-tb"/>
      <style:text-properties fo:font-size="12pt" officeooo:rsid="001be5bc" officeooo:paragraph-rsid="001be5bc" style:font-size-asian="12pt" style:font-size-complex="12pt"/>
    </style:style>
    <style:style style:name="P41" style:family="paragraph" style:parent-style-name="Standard">
      <loext:graphic-properties draw:fill="none"/>
      <style:paragraph-properties fo:margin-left="-0.4cm" fo:margin-right="0cm" fo:orphans="2" fo:widows="2" fo:text-indent="-0.4cm" style:auto-text-indent="false" fo:background-color="transparent" style:text-autospace="none" style:punctuation-wrap="simple" style:vertical-align="baseline" style:writing-mode="lr-tb"/>
      <style:text-properties fo:font-size="12pt" officeooo:rsid="001be5bc" officeooo:paragraph-rsid="001cd6af" style:font-size-asian="12pt" style:font-size-complex="12pt"/>
    </style:style>
    <style:style style:name="P42" style:family="paragraph" style:parent-style-name="Standard" style:list-style-name="L1">
      <loext:graphic-properties draw:fill="none"/>
      <style:paragraph-properties fo:orphans="2" fo:widows="2" fo:background-color="transparent" style:text-autospace="none" style:punctuation-wrap="simple" style:vertical-align="baseline" style:writing-mode="lr-tb"/>
      <style:text-properties fo:font-size="12pt" officeooo:paragraph-rsid="00194d97" style:font-size-asian="12pt" style:font-size-complex="12pt"/>
    </style:style>
    <style:style style:name="P43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officeooo:rsid="001be5bc" officeooo:paragraph-rsid="001be5bc" style:font-size-asian="12pt"/>
    </style:style>
    <style:style style:name="T1" style:family="text">
      <style:text-properties officeooo:rsid="00184786"/>
    </style:style>
    <style:style style:name="T2" style:family="text">
      <style:text-properties officeooo:rsid="00194d97"/>
    </style:style>
    <style:style style:name="T3" style:family="text">
      <style:text-properties officeooo:rsid="001affcd"/>
    </style:style>
    <style:style style:name="T4" style:family="text">
      <style:text-properties officeooo:rsid="001be5bc"/>
    </style:style>
    <style:style style:name="T5" style:family="text">
      <style:text-properties officeooo:rsid="001cd6af"/>
    </style:style>
    <style:style style:name="T6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EXERCICIS DE REPÀS D’</text:span>IMMOBILITZAT</text:p>
      <text:p text:style-name="P35"/>
      <text:p text:style-name="P32">EXERCICI 1</text:p>
      <text:p text:style-name="P33"/>
      <text:p text:style-name="P34"><text:span text:style-name="T1">R</text:span>edacteu els assentaments que correspongui partint de la següent informació: </text:p>
      <text:p text:style-name="P37">1. Es constitueix una societat anònima amb un capital de 150.000 €, que s’ingressen en <text:span text:style-name="T1">un</text:span> c/c banc<text:span text:style-name="T1">a</text:span>ri.</text:p>
      <text:p text:style-name="P38">2.Compra un solar en 15.000 €. més <text:span text:style-name="T1">21</text:span>% d'IVA, a pagar dins de 3 anys.</text:p>
      <text:p text:style-name="P38">3. Paga amb xec a una empresa constructora 1.500 €, més <text:span text:style-name="T1">21</text:span>% d'VA, perque real<text:span text:style-name="T1">i</text:span>tzi obres de condiciona<text:span text:style-name="T1">ment del </text:span>solar anterior.</text:p>
      <text:p text:style-name="P38">4. L'empresa anterior ha acabat les obres de condicionament del solar i ens factura altres 600€. més IVA, a pagar dins de 3 me<text:span text:style-name="T1">sos</text:span>.</text:p>
      <text:p text:style-name="P38">5. Encarrega a una altra empresa la construcció d'un magatzem en el solar anterior pagant per banc 20.000 <text:span text:style-name="T1">€, més 21%</text:span> d'lVA.</text:p>
      <text:p text:style-name="P38">6. El magatzem va ser acabat i lliurat per l'empresa constructora a la que deixem a deure 40.000€, més <text:span text:style-name="T1">21% </text:span>IVA si<text:span text:style-name="T1">gnant </text:span>4 lletres de canvi d'igual import a 1, 2, 3 i 4 anys.</text:p>
      <text:p text:style-name="P38">7. Lloga una oficina pagant en concepte de drets de traspàs 8.000 €, més <text:span text:style-name="T1">21</text:span>% d'IVA, i altres 2.500 € en concepte de <text:span text:style-name="T1">fiança a 4 anys. Paga amb xec</text:span></text:p>
      <text:p text:style-name="P38">8.Compra mobiliari per a l'oficina per valor de 8.000 €, més <text:span text:style-name="T1">21</text:span>% d'VA, a pagar dins de 6 mesos</text:p>
      <text:p text:style-name="P38">9. Paga per banc la deute del mobiliari.</text:p>
      <text:p text:style-name="P38">10. Es produeix una inundació a l'oficina com a conseqüència de la qual queda inutilitzat el 50% del mobiliari. La companyia d'assegurances abona amb xec el 80%o de la pèrdua.</text:p>
      <text:p text:style-name="P38">11.Compra un ordinador per 3.600 €, més <text:span text:style-name="T1">21</text:span>% d'|VA, que paga amb xec.</text:p>
      <text:p text:style-name="P38">12. Encarrega la realització d'un programa específic per a resoldre las seves necesitats informàtiques. Lliura un xec de 1.000 €, més <text:span text:style-name="T1">21</text:span>% d'VA, com avançament.</text:p>
      <text:p text:style-name="P38">13.L'empresa de programació fa lliurament del programa informàtic. El seu preu ascendeix a 3.500€, més <text:span text:style-name="T1">21% </text:span>IVA. <text:span text:style-name="T1">Es </text:span>paga per banc.</text:p>
      <text:p text:style-name="P39">14.Suposant que som al final de l'exercici, realitzar les amortitzacions corresponents al primer any <text:span text:style-name="T3">(fes la quota sencera) </text:span>de la següent <text:span text:style-name="T2">forma:</text:span></text:p>
      <text:list xml:id="list4163714944" text:style-name="L1">
        <text:list-item>
          <text:p text:style-name="P42">L'immobilitzat intangible s'amortitzarà en un 30%.</text:p>
        </text:list-item>
        <text:list-item>
          <text:p text:style-name="P42">L'immobilitzat material s'amortitzarà en 6 anys pel mètode lineal, excepte les construccions, que s'amortitzaran <text:span text:style-name="T2">en </text:span>un 3%.</text:p>
        </text:list-item>
      </text:list>
      <text:p text:style-name="P39"/>
      <text:p text:style-name="P39">Durant I'exercici econòmic següent es realitzen, entre d'altres, les següents operacions:</text:p>
      <text:p text:style-name="P39"/>
      <text:p text:style-name="P39">15. Ven el mobiliari que posseeix el 2.000 €, més 16% d'IVA. Cobra per banc.</text:p>
      <text:p text:style-name="P39">16. Com ja no necessita l'oficina llogada (punt 7) la traspassa, cobrant per drets de traspàs 9.000€, més <text:span text:style-name="T2">21% d’IVA </text:span>que ingressa en c/c. En procedir al desallotjament de l'oficina <text:s/><text:span text:style-name="T2">o</text:span>rigina uns desperfectes per valor de 800 <text:span text:style-name="T2">€, pel que </text:span>li tornen només la resta de la fiança, en efectiu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oft-page-break/>EXERCICI 2</text:p>
      <text:p text:style-name="P40"/>
      <text:p text:style-name="P40">Comptabilitza al Ilibre Diari les següents operacions realitzades per l'empresa:</text:p>
      <text:p text:style-name="P40"/>
      <text:p text:style-name="P40"/>
      <text:p text:style-name="P40">1.Compra un solar per import de 30.000 €, més 21% D’IVA. Paga també 3.000 €, més IVA, per despeses de condicionament. Operació realitzada a través de banc.</text:p>
      <text:p text:style-name="P40">2.Compra una màquina en 100.000€, més 21% d'VA, pagant 26.000 € a través de banc. Accepta lletres de canvi de 30.000 a 9 mesos i una altra per la resta a 2 anys. L'empresa estima que la màquina funcionarà durant 80.000 hores i tindrà un valor residual de 20.000 € al final de la seva vida útil.</text:p>
      <text:p text:style-name="P41">3. Compra <text:span text:style-name="T5">el dia 01/04</text:span> una patent en 5.000 €, més <text:span text:style-name="T5">21</text:span>% d'IVA, a pagar en 3 anys. L'empresa estima que podrà utilitzar-la durant 5 anys.</text:p>
      <text:p text:style-name="P41">4. Compra mobiliari en 8.000€, més <text:span text:style-name="T5">21</text:span>% dIVA, a pagar en 6 mesos. L'empresa pensa amortitzar-lo en 10 anys.</text:p>
      <text:p text:style-name="P41">5. Comptabilitzar l'amortització corresponent al primer any de la màquina de <text:span text:style-name="T5">l</text:span>'apartat 2 si durant l'any ha tingut una utilització de 10.000 hores.</text:p>
      <text:p text:style-name="P41">6. Comptabilitzar l'amortització corresponent al primer any de la patent i el mobiliari pel sistema de quotes constants</text:p>
      <text:p text:style-name="P41">7. Ven la màquina en 92.000 €, més <text:span text:style-name="T5">21</text:span>% d'IVA, a cobrar en 2 anys.</text:p>
      <text:p text:style-name="P41">8. Com a consegüència dels últims descobriments tècnics, la patent perd tot el seu valor. L'empresa procedeix a donar-la de baixa en comptabilitat.</text:p>
      <text:p text:style-name="P41">9. A causa d'un incendi el mobiliari queda totalment destruit. La companyia d'assegurances indemnitzaa l'empresa <text:span text:style-name="T5">l</text:span>liurant un xec de 6.000 € que es compensa al banc.</text:p>
      <text:p text:style-name="P41"><text:span text:style-name="T6">10. Com a conseqüència de determinats canvis en el pla municipal d'urbanisme l'empresa estima que el valor recuperable del terreny és de 25.000 € Considereu que aquesta pèrdua té caràcter reversible.</text:span><text:lin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utiger-Cn" svg:font-family="Frutiger-Cn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rofe</meta:initial-creator>
    <meta:creation-date>2016-04-19T16:27:00</meta:creation-date>
    <dc:date>2024-04-15T18:47:25.873000000</dc:date>
    <meta:print-date>2016-01-27T16:30:00</meta:print-date>
    <meta:editing-cycles>13</meta:editing-cycles>
    <meta:editing-duration>PT2H40M43S</meta:editing-duration>
    <meta:generator>LibreOffice/6.4.4.2$Windows_X86_64 LibreOffice_project/3d775be2011f3886db32dfd395a6a6d1ca2630ff</meta:generator>
    <meta:document-statistic meta:table-count="0" meta:image-count="0" meta:object-count="0" meta:page-count="3" meta:paragraph-count="34" meta:word-count="697" meta:character-count="4039" meta:non-whitespace-character-count="3375"/>
    <meta:user-defined meta:name="ICV">71365ABCBFFF40739358A5E95FA4FD92</meta:user-defined>
    <meta:user-defined meta:name="KSOProductBuildVer">3082-11.2.0.11074</meta:user-defined>
  </office:meta>
</office:document-meta>
</file>