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1.312cm" style:rel-column-width="43606*"/>
    </style:style>
    <style:style style:name="Taula1.B" style:family="table-column">
      <style:table-column-properties style:column-width="5.689cm" style:rel-column-width="21929*"/>
    </style:style>
    <style:style style:name="Tau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ula1.B1" style:family="table-cell">
      <style:table-cell-properties fo:padding="0.097cm" fo:border="0.002cm solid #000000"/>
    </style:style>
    <style:style style:name="P1" style:family="paragraph" style:parent-style-name="Standard">
      <style:text-properties style:use-window-font-color="true" style:font-name="Arial" fo:font-size="11pt" fo:language="ca" fo:country="ES" style:font-size-asian="11pt" style:font-size-complex="11pt"/>
    </style:style>
    <style:style style:name="P2" style:family="paragraph" style:parent-style-name="Standard" style:list-style-name="L1">
      <style:text-properties style:use-window-font-color="true" style:font-name="Arial" fo:font-size="11pt" fo:language="ca" fo:country="ES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ca" fo:country="ES" style:font-size-asian="11pt" style:font-size-complex="11pt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ca" fo:country="ES" style:font-size-asian="11pt" style:font-size-complex="11pt"/>
    </style:style>
    <style:style style:name="P5" style:family="paragraph" style:parent-style-name="Table_20_Contents">
      <style:text-properties fo:color="#355269" style:font-name="Verdana" fo:font-size="9pt" style:font-size-asian="7.84999990463257pt" style:font-size-complex="9pt"/>
    </style:style>
    <style:style style:name="P6" style:family="paragraph" style:parent-style-name="Table_20_Contents">
      <style:text-properties fo:color="#355269" style:font-name="Arial" fo:font-size="11pt" fo:language="ca" fo:country="ES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Verdana" fo:font-size="9pt" fo:language="ca" fo:country="ES" style:font-size-asian="7.84999990463257pt" style:font-size-complex="9pt"/>
    </style:style>
    <style:style style:name="T3" style:family="text">
      <style:text-properties style:use-window-font-color="true" fo:font-size="9pt" fo:language="ca" fo:country="ES" style:font-size-asian="7.84999990463257pt" style:font-size-complex="9pt"/>
    </style:style>
    <style:style style:name="T4" style:family="text">
      <style:text-properties style:use-window-font-color="true" fo:language="ca" fo:country="ES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1. Joana Soler Llorenç va pagar unes mercaderies a Estrella Canto Lleó mitjançant un xec d'un compte corrent a Banc Balear. Estrella va exigir que el pagament del xec fos garantit per una altra persona, cosa que va fer Guillemina <text:s/>Arús Ribó.</text:p>
      <text:p text:style-name="P3">L’endemà, Estrella va endossar el xec a Alícia Costa per saldar un deute contret amb ella. Indica qui són:</text:p>
      <text:p text:style-name="P4">a) El Lliurador. <text:tab/> </text:p>
      <text:p text:style-name="P4">b) El lliurat. <text:s text:c="4"/><text:tab/> </text:p>
      <text:p text:style-name="P4">c) El tenidor <text:s text:c="3"/><text:tab/></text:p>
      <text:p text:style-name="P4">d) L’avaladora<text:tab/></text:p>
      <text:p text:style-name="P4">e) L’endossant<text:tab/></text:p>
      <text:p text:style-name="P4">f) L’endossatari</text:p>
      <text:p text:style-name="P3"/>
      <text:p text:style-name="P3"/>
      <text:p text:style-name="P3">2. Imaginem que tens una petita empresa que ven productes i serveis als seus clients. Un dels teus clients, Juan Pérez, ha de pagar una factura de 500 euros per un servei que has prestat.</text:p>
      <text:p text:style-name="P3">Descriu els passos de com la teva empresa podria cobrar aquesta factura mitjançant domiciliació SEPA.</text:p>
      <text:p text:style-name="P3"/>
      <text:p text:style-name="P3"/>
      <text:p text:style-name="P3">3. <text:span text:style-name="T1">Relaciona les afirmacions següents amb el mitjà de cobrament o de pagament corresponent (targeta de dèbit, targeta de crèdit o xec):</text:span></text:p>
      <text:p text:style-name="P1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list xml:id="list4317742018006595467" text:style-name="L1">
              <text:list-item>
                <text:p text:style-name="P2">El lliurat és el banc.</text:p>
              </text:list-item>
              <text:list-item>
                <text:p text:style-name="P2">Es carrega en compte en el moment de fer el pagament.</text:p>
              </text:list-item>
              <text:list-item>
                <text:p text:style-name="P2">Té un límit de crèdit concedit.</text:p>
              </text:list-item>
              <text:list-item>
                <text:p text:style-name="P2">En cas d'impagament es procedeix a l'acció canviària.</text:p>
              </text:list-item>
              <text:list-item>
                <text:p text:style-name="P2">El limit de la targeta és el saldo del compte.</text:p>
              </text:list-item>
              <text:list-item>
                <text:p text:style-name="P2">En cas que no coincideixi, preval l'import escrit en lletra.</text:p>
              </text:list-item>
              <text:list-item>
                <text:p text:style-name="P2">Ha de figurar la xarxa a què està vinculada.</text:p>
              </text:list-item>
              <text:list-item>
                <text:p text:style-name="P2">El banc acredita l'existència de fons.</text:p>
              </text:list-item>
              <text:list-item>
                <text:p text:style-name="P2">Es cobren interessos pel finançament.</text:p>
              </text:list-item>
              <text:list-item>
                <text:p text:style-name="P2">Es cobren comissions amb independència del caixer utilitzat.</text:p>
              </text:list-item>
              <text:list-item>
                <text:p text:style-name="P2">Hi cal la instal·lació d'un datàfon.</text:p>
              </text:list-item>
              <text:list-item>
                <text:p text:style-name="P2">El termini de cobrament a Espanya són 15 dies.</text:p>
              </text:list-item>
              <text:list-item>
                <text:p text:style-name="P2">Hi cal la signatura del titular.</text:p>
              </text:list-item>
            </text:list>
          </table:table-cell>
          <table:table-cell table:style-name="Taula1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1">4. Explica les diferències clau entre el factoring i un préstec bancari tradicional.</text:p>
      <text:p text:style-name="P1"/>
      <text:p text:style-name="P1">5. Esmenta en quines situacions una empresa podria preferir el factoring en lloc d'un préstec</text:p>
      <text:p text:style-name="P1"/>
      <text:p text:style-name="P1">6. Explica les diferències clau entre el confirming i el factoring. En quines situacions podria ser més adequat utilitzar el confirming en lloc del factoring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4T17:18:13.53</meta:creation-date>
    <meta:document-statistic meta:table-count="1" meta:image-count="0" meta:object-count="0" meta:page-count="1" meta:paragraph-count="27" meta:word-count="313" meta:character-count="1793"/>
    <dc:date>2023-10-24T17:56:35.06</dc:date>
    <meta:editing-duration>PT23M21S</meta:editing-duration>
    <meta:editing-cycles>1</meta:editing-cycles>
    <meta:generator>OpenOffice/4.1.14$Win32 OpenOffice.org_project/4114m1$Build-9811</meta:generator>
  </office:meta>
</office:document-meta>
</file>