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2.852cm" fo:margin-left="-0.123cm" table:align="left" style:writing-mode="lr-tb"/>
    </style:style>
    <style:style style:name="Taula1.A" style:family="table-column">
      <style:table-column-properties style:column-width="1.48cm"/>
    </style:style>
    <style:style style:name="Taula1.B" style:family="table-column">
      <style:table-column-properties style:column-width="6.242cm"/>
    </style:style>
    <style:style style:name="Taula1.C" style:family="table-column">
      <style:table-column-properties style:column-width="2.565cm"/>
    </style:style>
    <style:style style:name="Taula1.1" style:family="table-row">
      <style:table-row-properties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ula2" style:family="table">
      <style:table-properties style:width="16.09cm" fo:margin-left="-0.086cm" table:align="left" style:writing-mode="lr-tb"/>
    </style:style>
    <style:style style:name="Taula2.A" style:family="table-column">
      <style:table-column-properties style:column-width="2.087cm"/>
    </style:style>
    <style:style style:name="Taula2.B" style:family="table-column">
      <style:table-column-properties style:column-width="1.314cm"/>
    </style:style>
    <style:style style:name="Taula2.C" style:family="table-column">
      <style:table-column-properties style:column-width="3.995cm"/>
    </style:style>
    <style:style style:name="Taula2.D" style:family="table-column">
      <style:table-column-properties style:column-width="0.953cm"/>
    </style:style>
    <style:style style:name="Taula2.E" style:family="table-column">
      <style:table-column-properties style:column-width="4.277cm"/>
    </style:style>
    <style:style style:name="Taula2.F" style:family="table-column">
      <style:table-column-properties style:column-width="1.235cm"/>
    </style:style>
    <style:style style:name="Taula2.G" style:family="table-column">
      <style:table-column-properties style:column-width="2.2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7" style:family="table-row">
      <style:table-row-properties style:min-row-height="2.39cm" fo:keep-together="auto"/>
    </style:style>
    <style:style style:name="P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fo:font-size="11pt" style:font-size-asian="11pt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295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fo:language="fr" fo:country="FR" style:font-size-asian="11pt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fr" fo:country="FR" style:font-size-asian="12pt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/>
    </style:style>
    <style:style style:name="P10" style:family="paragraph" style:parent-style-name="Standard">
      <style:paragraph-properties fo:margin-left="0.635cm" fo:margin-right="0.236cm" fo:text-align="end" style:justify-single-word="false" fo:text-indent="-0.635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.635cm" fo:margin-right="0.236cm" fo:text-align="end" style:justify-single-word="false" fo:text-indent="-0.635cm" style:auto-text-indent="false" style:snap-to-layout-grid="false"/>
      <style:text-properties fo:font-size="11pt" style:font-size-asian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text-properties style:use-window-font-color="true" loext:opacity="0%" fo:font-size="11pt" style:font-size-asian="11pt" style:font-size-complex="11pt"/>
    </style:style>
    <style:style style:name="P18" style:family="paragraph" style:parent-style-name="Standard">
      <style:text-properties style:use-window-font-color="true" loext:opacity="0%" fo:font-size="11pt" officeooo:rsid="000bdc77" officeooo:paragraph-rsid="000bdc77" style:font-size-asian="11pt" style:font-size-complex="11pt"/>
    </style:style>
    <style:style style:name="P19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margin-left="0cm" fo:margin-right="0.187cm" fo:text-indent="0cm" style:auto-text-indent="false">
        <style:tab-stops>
          <style:tab-stop style:position="0.845cm" style:type="center"/>
          <style:tab-stop style:position="1.69cm" style:type="right"/>
          <style:tab-stop style:position="2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22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23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style:use-window-font-color="true" loext:opacity="0%" fo:font-size="11pt" style:font-size-asian="11pt" style:font-size-complex="11pt"/>
    </style:style>
    <style:style style:name="P25" style:family="paragraph" style:parent-style-name="Standard">
      <style:paragraph-properties fo:margin-left="0cm" fo:margin-right="0.048cm" fo:text-indent="0cm" style:auto-text-indent="false"/>
      <style:text-properties fo:color="#000000" loext:opacity="100%" fo:font-size="11pt" style:font-size-asian="11pt" style:font-size-complex="11pt"/>
    </style:style>
    <style:style style:name="P26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27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color="#000000" loext:opacity="100%" fo:font-size="11pt" officeooo:paragraph-rsid="000a1e75" style:font-size-asian="11pt" style:font-size-complex="11pt"/>
    </style:style>
    <style:style style:name="P28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29" style:family="paragraph" style:parent-style-name="Standard">
      <style:paragraph-properties fo:margin-left="0cm" fo:margin-right="0.048cm" fo:text-indent="0cm" style:auto-text-indent="false">
        <style:tab-stops>
          <style:tab-stop style:position="0.476cm" style:type="center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Standard">
      <style:paragraph-properties fo:margin-left="0cm" fo:margin-right="0.048cm" fo:text-indent="0cm" style:auto-text-indent="false" style:snap-to-layout-grid="false"/>
      <style:text-properties fo:color="#000000" loext:opacity="100%" fo:font-size="11pt" officeooo:paragraph-rsid="000a1e75" style:font-size-asian="11pt" style:font-size-complex="11pt"/>
    </style:style>
    <style:style style:name="P31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style:use-window-font-color="true" loext:opacity="0%" fo:font-size="11pt" style:font-size-asian="11pt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loext:opacity="100%" fo:font-size="11pt" officeooo:paragraph-rsid="000a1e75" style:font-size-asian="11pt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loext:opacity="100%" fo:font-size="11pt" officeooo:paragraph-rsid="000a1e75" style:font-size-asian="11pt" style:font-size-complex="11pt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fo:color="#000000" loext:opacity="100%" fo:font-size="11pt" officeooo:paragraph-rsid="000a1e75" style:font-size-asian="11pt" style:font-size-complex="11pt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fo:color="#000000" loext:opacity="100%" fo:font-size="11pt" officeooo:rsid="000a1e75" officeooo:paragraph-rsid="000a1e75" style:font-size-asian="11pt" style:font-size-complex="11pt"/>
    </style:style>
    <style:style style:name="P36" style:family="paragraph" style:parent-style-name="Standard">
      <style:paragraph-properties fo:margin-left="0.635cm" fo:margin-right="0cm" fo:text-align="start" style:justify-single-word="false" fo:text-indent="-0.635cm" style:auto-text-indent="false" style:snap-to-layout-grid="false"/>
      <style:text-properties fo:color="#000000" loext:opacity="100%" fo:font-size="11pt" officeooo:paragraph-rsid="000a1e75" style:font-size-asian="11pt" style:font-size-complex="11pt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fo:color="#000000" loext:opacity="100%" fo:font-size="11pt" officeooo:rsid="000a1e75" officeooo:paragraph-rsid="000a1e75" style:font-size-asian="11pt"/>
    </style:style>
    <style:style style:name="P38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fo:color="#000000" loext:opacity="100%" fo:font-size="11pt" officeooo:paragraph-rsid="000a1e75" style:font-size-asian="11pt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loext:opacity="100%" fo:font-size="11pt" fo:language="fr" fo:country="FR" officeooo:paragraph-rsid="000a1e75" style:font-size-asian="11pt"/>
    </style:style>
    <style:style style:name="P40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color="#000000" loext:opacity="100%" fo:font-size="11pt" officeooo:paragraph-rsid="000a1e75" style:font-size-asian="11pt" style:font-size-complex="11pt"/>
    </style:style>
    <style:style style:name="P42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use-window-font-color="true" loext:opacity="0%" fo:font-size="11pt" style:font-size-asian="11pt" style:font-size-complex="11p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officeooo:rsid="0004cb9f" style:font-size-asian="15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Symbol1" fo:font-size="10pt" fo:font-weight="bold" style:font-size-asian="12pt" style:font-weight-asian="bold"/>
    </style:style>
    <style:style style:name="T5" style:family="text">
      <style:text-properties officeooo:rsid="000a1e75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EXERCICI <text:s/></text:span><text:span text:style-name="T2">8</text:span><text:span text:style-name="T1"> <text:s/>TANCAMENT D’EXERCICI</text:span></text:p>
      <text:p text:style-name="P2"/>
      <text:p text:style-name="P2"/>
      <text:p text:style-name="P6">L'empresa "YKKY" presenta el següent balanç a 31 de desembre: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row table:style-name="Taula1.1">
          <table:table-cell table:style-name="Taula1.A1" office:value-type="string">
            <text:p text:style-name="P3"/>
          </table:table-cell>
          <table:table-cell table:style-name="Taula1.B1" office:value-type="string">
            <text:p text:style-name="P2">COMPTE</text:p>
          </table:table-cell>
          <table:table-cell table:style-name="Taula1.C1" office:value-type="string">
            <text:p text:style-name="P2">Sdo Deutor</text:p>
          </table:table-cell>
          <table:table-cell table:style-name="Taula1.A1" office:value-type="string">
            <text:p text:style-name="P2">Sdo Creditor</text:p>
          </table:table-cell>
        </table:table-row>
        <table:table-row table:style-name="Taula1.1">
          <table:table-cell table:style-name="Taula1.A1" office:value-type="string">
            <text:p text:style-name="P2">100</text:p>
            <text:p text:style-name="P2">211</text:p>
            <text:p text:style-name="P2">218</text:p>
            <text:p text:style-name="P2">250</text:p>
            <text:p text:style-name="P2">254</text:p>
            <text:p text:style-name="P2">300</text:p>
            <text:p text:style-name="P2">400</text:p>
            <text:p text:style-name="P2">411</text:p>
            <text:p text:style-name="P2">430</text:p>
            <text:p text:style-name="P2">472</text:p>
            <text:p text:style-name="P2">477</text:p>
            <text:p text:style-name="P2">572</text:p>
            <text:p text:style-name="P2">2811</text:p>
            <text:p text:style-name="P2">2818</text:p>
            <text:p text:style-name="P2">600</text:p>
            <text:p text:style-name="P2">608</text:p>
            <text:p text:style-name="P2">602</text:p>
            <text:p text:style-name="P2">621</text:p>
            <text:p text:style-name="P2">628</text:p>
            <text:p text:style-name="P2">640</text:p>
            <text:p text:style-name="P2">706</text:p>
            <text:p text:style-name="P2">700</text:p>
            <text:p text:style-name="P2">759</text:p>
            <text:p text:style-name="P2"/>
          </table:table-cell>
          <table:table-cell table:style-name="Taula1.B1" office:value-type="string">
            <text:p text:style-name="P2">Capital</text:p>
            <text:p text:style-name="P2">Construccions</text:p>
            <text:p text:style-name="P2">Elements de transport </text:p>
            <text:p text:style-name="P2">Inversions financeres l/t inst pratr</text:p>
            <text:p text:style-name="P2">Crèdits a l/t al personal</text:p>
            <text:p text:style-name="P2">Mercaderies</text:p>
            <text:p text:style-name="P2">Proveïdors</text:p>
            <text:p text:style-name="P2">Creditors, ECP</text:p>
            <text:p text:style-name="P2">Clients</text:p>
            <text:p text:style-name="P2">H.P. IVA Suportat</text:p>
            <text:p text:style-name="P2">H.P. IVA Repercutit</text:p>
            <text:p text:style-name="P2">Bancs, c/c</text:p>
            <text:p text:style-name="P2">Am Acumulada construccions</text:p>
            <text:p text:style-name="P2">Am Acumulada Elements transport</text:p>
            <text:p text:style-name="P2">Compra Mercaderies</text:p>
            <text:p text:style-name="P2">Devolucions de compres </text:p>
            <text:p text:style-name="P2">Compra altres aprovisionaments</text:p>
            <text:p text:style-name="P5">Arrendaments</text:p>
            <text:p text:style-name="P5">Subministraments</text:p>
            <text:p text:style-name="P5">Sous i salaris</text:p>
            <text:p text:style-name="P5">Dtes sobre vendes per pag immediat</text:p>
            <text:p text:style-name="P2">Vendes de Mds</text:p>
            <text:p text:style-name="P2">Ingressos per seveis diversos</text:p>
            <text:p text:style-name="P2"/>
          </table:table-cell>
          <table:table-cell table:style-name="Taula1.C1" office:value-type="string">
            <text:p text:style-name="P11"/>
            <text:p text:style-name="P10">50.000</text:p>
            <text:p text:style-name="P10">30.000</text:p>
            <text:p text:style-name="P10">20.000</text:p>
            <text:p text:style-name="P10">10.000</text:p>
            <text:p text:style-name="P10">8.000</text:p>
            <text:p text:style-name="P10"/>
            <text:p text:style-name="P10"/>
            <text:p text:style-name="P10">36.000</text:p>
            <text:p text:style-name="P10">27.000</text:p>
            <text:p text:style-name="P10"/>
            <text:p text:style-name="P10">6.000</text:p>
            <text:p text:style-name="P10"/>
            <text:p text:style-name="P10"/>
            <text:p text:style-name="P10">40.000</text:p>
            <text:p text:style-name="P10"/>
            <text:p text:style-name="P10">5.000</text:p>
            <text:p text:style-name="P10">3.000</text:p>
            <text:p text:style-name="P10">4.000</text:p>
            <text:p text:style-name="P10">20.000</text:p>
            <text:p text:style-name="P10">1.000</text:p>
            <text:p text:style-name="P10"/>
            <text:p text:style-name="P10"/>
          </table:table-cell>
          <table:table-cell table:style-name="Taula1.A1" office:value-type="string">
            <text:p text:style-name="P10">35.000</text:p>
            <text:p text:style-name="P10"/>
            <text:p text:style-name="P10"/>
            <text:p text:style-name="P10"/>
            <text:p text:style-name="P10"/>
            <text:p text:style-name="P10"/>
            <text:p text:style-name="P10">18.000</text:p>
            <text:p text:style-name="P10">2.000</text:p>
            <text:p text:style-name="P10"/>
            <text:p text:style-name="P10"/>
            <text:p text:style-name="P10">40.000</text:p>
            <text:p text:style-name="P10"/>
            <text:p text:style-name="P10">14.000</text:p>
            <text:p text:style-name="P10">16.000</text:p>
            <text:p text:style-name="P10"/>
            <text:p text:style-name="P10">5.000</text:p>
            <text:p text:style-name="P10"/>
            <text:p text:style-name="P10"/>
            <text:p text:style-name="P10"/>
            <text:p text:style-name="P10"/>
            <text:p text:style-name="P10"/>
            <text:p text:style-name="P10">110.000</text:p>
            <text:p text:style-name="P10">20.000</text:p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3"/>
          </table:table-cell>
          <table:table-cell table:style-name="Taula1.B1" office:value-type="string">
            <text:p text:style-name="P2">TOTALS</text:p>
          </table:table-cell>
          <table:table-cell table:style-name="Taula1.C1" office:value-type="string">
            <text:p text:style-name="P10">260.000</text:p>
          </table:table-cell>
          <table:table-cell table:style-name="Taula1.A1" office:value-type="string">
            <text:p text:style-name="P10">260.000</text:p>
          </table:table-cell>
        </table:table-row>
      </table:table>
      <text:p text:style-name="P9"/>
      <text:p text:style-name="P9"/>
      <text:p text:style-name="P6">INFORMACIÓ <text:s/>ADICIONAL:</text:p>
      <text:p text:style-name="P6"/>
      <text:list xml:id="list3374288078" text:style-name="L1">
        <text:list-item>
          <text:p text:style-name="P12">El valor de les existències finals de mercaderies és de 10.000 €.</text:p>
        </text:list-item>
      </text:list>
      <text:p text:style-name="P9"/>
      <text:p text:style-name="P7">TREBALL A REALITZAR:</text:p>
      <text:p text:style-name="P7"/>
      <text:p text:style-name="P1"><text:span text:style-name="T4">·</text:span><text:span text:style-name="T3"><text:tab/>Tancament de l'exercici:</text:span></text:p>
      <text:p text:style-name="P7"/>
      <text:p text:style-name="P6">1.<text:tab/>Liquidació de l'IVA.</text:p>
      <text:p text:style-name="P6">2.<text:tab/>Variació d’Existències.</text:p>
      <text:p text:style-name="P6">3. <text:s/>Del total del préstec concedit als treballadors 3.000 euros tenen venciment l’any vinent</text:p>
      <text:p text:style-name="P6">4. <text:s/>Amortització de l’Immobilitzat:</text:p>
      <text:list xml:id="list3920865677" text:style-name="WW8Num2">
        <text:list-item>
          <text:p text:style-name="P13">Les construccions al 3% anual. Cal tenir en compte que dintre de l’import total hi ha un magatzem comprat l’ 1 d’octubre valorat en 10.000 euros. </text:p>
        </text:list-item>
        <text:list-item>
          <text:p text:style-name="P13">Els elements de transport al 12% anual considerant que tenen un valor residual de 2.000 euros</text:p>
        </text:list-item>
      </text:list>
      <text:p text:style-name="P8">5.<text:tab/>Assentament de Pèrdues i Guanys.</text:p>
      <text:p text:style-name="P8">6.<text:tab/>Assentament de Tancament.</text:p>
      <text:p text:style-name="P8">7. <text:s text:c="2"/>Assentament d’obertura de l’any següent.</text:p>
      <text:p text:style-name="P5"/>
      <text:p text:style-name="P5"><text:soft-page-break/></text:p>
      <text:p text:style-name="P5"/>
      <text:p text:style-name="P5"/>
      <text:p text:style-name="P5"/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20">40.000</text:p>
          </table:table-cell>
          <table:table-cell table:style-name="Taula2.A1" office:value-type="string">
            <text:p text:style-name="P26">477</text:p>
          </table:table-cell>
          <table:table-cell table:style-name="Taula2.A1" office:value-type="string">
            <text:p text:style-name="P25">HP IVA Rep</text:p>
          </table:table-cell>
          <table:table-cell table:style-name="Taula2.D1" office:value-type="string">
            <text:p text:style-name="P28">1</text:p>
          </table:table-cell>
          <table:table-cell table:style-name="Taula2.A1" office:value-type="string">
            <text:p text:style-name="P15">HP IVA Supor</text:p>
            <text:p text:style-name="P15">HP Creditora iva</text:p>
          </table:table-cell>
          <table:table-cell table:style-name="Taula2.A1" office:value-type="string">
            <text:p text:style-name="P14">472</text:p>
            <text:p text:style-name="P14">4750</text:p>
          </table:table-cell>
          <table:table-cell table:style-name="Taula2.A1" office:value-type="string">
            <text:p text:style-name="P22">27.000</text:p>
            <text:p text:style-name="P22">13.000</text:p>
            <text:p text:style-name="P22"/>
          </table:table-cell>
        </table:table-row>
        <table:table-row table:style-name="Taula2.1">
          <table:table-cell table:style-name="Taula2.A1" office:value-type="string">
            <text:p text:style-name="P20">8.000</text:p>
          </table:table-cell>
          <table:table-cell table:style-name="Taula2.A1" office:value-type="string">
            <text:p text:style-name="P26">610</text:p>
          </table:table-cell>
          <table:table-cell table:style-name="Taula2.A1" office:value-type="string">
            <text:p text:style-name="P25"><text:s/>Var Ex Mer</text:p>
          </table:table-cell>
          <table:table-cell table:style-name="Taula2.D1" office:value-type="string">
            <text:p text:style-name="P16">2</text:p>
          </table:table-cell>
          <table:table-cell table:style-name="Taula2.A1" office:value-type="string">
            <text:p text:style-name="P15">Mercaderies</text:p>
          </table:table-cell>
          <table:table-cell table:style-name="Taula2.A1" office:value-type="string">
            <text:p text:style-name="P25">300</text:p>
          </table:table-cell>
          <table:table-cell table:style-name="Taula2.A1" office:value-type="string">
            <text:p text:style-name="P22">8.000</text:p>
            <text:p text:style-name="P22"/>
          </table:table-cell>
        </table:table-row>
        <table:table-row table:style-name="Taula2.1">
          <table:table-cell table:style-name="Taula2.A1" office:value-type="string">
            <text:p text:style-name="P20">10.000</text:p>
          </table:table-cell>
          <table:table-cell table:style-name="Taula2.A1" office:value-type="string">
            <text:p text:style-name="P15">300</text:p>
          </table:table-cell>
          <table:table-cell table:style-name="Taula2.A1" office:value-type="string">
            <text:p text:style-name="P14">Mercaderies</text:p>
          </table:table-cell>
          <table:table-cell table:style-name="Taula2.D1" office:value-type="string">
            <text:p text:style-name="P29"><text:tab/></text:p>
          </table:table-cell>
          <table:table-cell table:style-name="Taula2.A1" office:value-type="string">
            <text:p text:style-name="P27">Var Ex Mer</text:p>
          </table:table-cell>
          <table:table-cell table:style-name="Taula2.A1" office:value-type="string">
            <text:p text:style-name="P14">610</text:p>
          </table:table-cell>
          <table:table-cell table:style-name="Taula2.A1" office:value-type="string">
            <text:p text:style-name="P22">10.000</text:p>
            <text:p text:style-name="P22"/>
          </table:table-cell>
        </table:table-row>
        <table:table-row table:style-name="Taula2.1">
          <table:table-cell table:style-name="Taula2.A1" office:value-type="string">
            <text:p text:style-name="P21"><text:tab/><text:tab/>4.635</text:p>
          </table:table-cell>
          <table:table-cell table:style-name="Taula2.A1" office:value-type="string">
            <text:p text:style-name="P17">681</text:p>
          </table:table-cell>
          <table:table-cell table:style-name="Taula2.A1" office:value-type="string">
            <text:p text:style-name="P17">Am imm mat</text:p>
            <text:p text:style-name="P18">(1.275+3.360)</text:p>
          </table:table-cell>
          <table:table-cell table:style-name="Taula2.D1" office:value-type="string">
            <text:p text:style-name="P31">4</text:p>
          </table:table-cell>
          <table:table-cell table:style-name="Taula2.A1" office:value-type="string">
            <text:p text:style-name="P42">Am Ac Construccions</text:p>
            <text:p text:style-name="P42">Am Ac El transport</text:p>
          </table:table-cell>
          <table:table-cell table:style-name="Taula2.A1" office:value-type="string">
            <text:p text:style-name="P17">2811</text:p>
            <text:p text:style-name="P17">2818</text:p>
          </table:table-cell>
          <table:table-cell table:style-name="Taula2.A1" office:value-type="string">
            <text:p text:style-name="P24">1.275</text:p>
            <text:p text:style-name="P24">3.360</text:p>
          </table:table-cell>
        </table:table-row>
        <table:table-row table:style-name="Taula2.1">
          <table:table-cell table:style-name="Taula2.A1" office:value-type="string">
            <text:p text:style-name="P20">3.000</text:p>
          </table:table-cell>
          <table:table-cell table:style-name="Taula2.A1" office:value-type="string">
            <text:p text:style-name="P14">544</text:p>
          </table:table-cell>
          <table:table-cell table:style-name="Taula2.A1" office:value-type="string">
            <text:p text:style-name="P14">Credits c/t al personal</text:p>
          </table:table-cell>
          <table:table-cell table:style-name="Taula2.D1" office:value-type="string">
            <text:p text:style-name="P28">3</text:p>
          </table:table-cell>
          <table:table-cell table:style-name="Taula2.A1" office:value-type="string">
            <text:p text:style-name="P41">Credits <text:span text:style-name="T5">l</text:span>/t al personal</text:p>
          </table:table-cell>
          <table:table-cell table:style-name="Taula2.A1" office:value-type="string">
            <text:p text:style-name="P14">254</text:p>
          </table:table-cell>
          <table:table-cell table:style-name="Taula2.A1" office:value-type="string">
            <text:p text:style-name="P22">3.000</text:p>
          </table:table-cell>
        </table:table-row>
        <table:table-row table:style-name="Taula2.1">
          <table:table-cell table:style-name="Taula2.A1" office:value-type="string">
            <text:p text:style-name="P20">77.635</text:p>
          </table:table-cell>
          <table:table-cell table:style-name="Taula2.A1" office:value-type="string">
            <text:p text:style-name="P14">129 </text:p>
          </table:table-cell>
          <table:table-cell table:style-name="Taula2.A1" office:value-type="string">
            <text:p text:style-name="P14">Resultat de l’exercici</text:p>
          </table:table-cell>
          <table:table-cell table:style-name="Taula2.D1" office:value-type="string">
            <text:p text:style-name="P28">5</text:p>
          </table:table-cell>
          <table:table-cell table:style-name="Taula2.A1" office:value-type="string">
            <text:p text:style-name="P32">Compra Mercaderies</text:p>
            <text:p text:style-name="P32">Compra altres aprovisi</text:p>
            <text:p text:style-name="P39">Arrendaments</text:p>
            <text:p text:style-name="P39">Subministraments</text:p>
            <text:p text:style-name="P39">Sous i salaris</text:p>
            <text:p text:style-name="P39">Dtes s/vendes per pag i<text:span text:style-name="T5">m</text:span></text:p>
            <text:p text:style-name="P41">Am imm mat</text:p>
            <text:p text:style-name="P39"/>
            <text:p text:style-name="P33"/>
          </table:table-cell>
          <table:table-cell table:style-name="Taula2.A1" office:value-type="string">
            <text:p text:style-name="P14">600</text:p>
            <text:p text:style-name="P14">602</text:p>
            <text:p text:style-name="P14">621</text:p>
            <text:p text:style-name="P14">628</text:p>
            <text:p text:style-name="P14">640</text:p>
            <text:p text:style-name="P14">706</text:p>
            <text:p text:style-name="P14">681</text:p>
          </table:table-cell>
          <table:table-cell table:style-name="Taula2.A1" office:value-type="string">
            <text:p text:style-name="P22">40.000</text:p>
            <text:p text:style-name="P22">5.000</text:p>
            <text:p text:style-name="P22">3.000</text:p>
            <text:p text:style-name="P22">4.000</text:p>
            <text:p text:style-name="P22">20.000</text:p>
            <text:p text:style-name="P22">1.000</text:p>
            <text:p text:style-name="P22">4.635</text:p>
          </table:table-cell>
        </table:table-row>
        <table:table-row table:style-name="Taula2.7">
          <table:table-cell table:style-name="Taula2.A1" office:value-type="string">
            <text:p text:style-name="P20">2.000</text:p>
            <text:p text:style-name="P20">110.000</text:p>
            <text:p text:style-name="P20">20.000</text:p>
            <text:p text:style-name="P20">5.000</text:p>
            <text:p text:style-name="P20"/>
          </table:table-cell>
          <table:table-cell table:style-name="Taula2.A1" office:value-type="string">
            <text:p text:style-name="P14">610</text:p>
            <text:p text:style-name="P14">700</text:p>
            <text:p text:style-name="P14">759</text:p>
            <text:p text:style-name="P14">608</text:p>
          </table:table-cell>
          <table:table-cell table:style-name="Taula2.A1" office:value-type="string">
            <text:p text:style-name="P30">Var Ex Mer</text:p>
            <text:p text:style-name="P32">Vendes de Mds</text:p>
            <text:p text:style-name="P34">Ingr per seveis diver</text:p>
            <text:p text:style-name="P32">Devol de compres </text:p>
            <text:p text:style-name="P34"/>
          </table:table-cell>
          <table:table-cell table:style-name="Taula2.D1" office:value-type="string">
            <text:p text:style-name="P28">5</text:p>
          </table:table-cell>
          <table:table-cell table:style-name="Taula2.A1" office:value-type="string">
            <text:p text:style-name="P40">Resultat exercici</text:p>
          </table:table-cell>
          <table:table-cell table:style-name="Taula2.A1" office:value-type="string">
            <text:p text:style-name="P14">129</text:p>
          </table:table-cell>
          <table:table-cell table:style-name="Taula2.A1" office:value-type="string">
            <text:p text:style-name="P22">137.000</text:p>
          </table:table-cell>
        </table:table-row>
        <table:table-row table:style-name="Taula2.1">
          <table:table-cell table:style-name="Taula2.A1" office:value-type="string">
            <text:p text:style-name="P20">35.000</text:p>
            <text:p text:style-name="P20">18.000</text:p>
            <text:p text:style-name="P20">2.000</text:p>
            <text:p text:style-name="P20">13.000</text:p>
            <text:p text:style-name="P20">59.365</text:p>
            <text:p text:style-name="P20">15.275</text:p>
            <text:p text:style-name="P20">19.360</text:p>
            <text:p text:style-name="P20"/>
            <text:p text:style-name="P20"/>
            <text:p text:style-name="P20"/>
            <text:p text:style-name="P20"/>
            <text:p text:style-name="P20"/>
            <text:p text:style-name="P19">162.000</text:p>
          </table:table-cell>
          <table:table-cell table:style-name="Taula2.A1" office:value-type="string">
            <text:p text:style-name="P14">100</text:p>
            <text:p text:style-name="P14">400</text:p>
            <text:p text:style-name="P14">411</text:p>
            <text:p text:style-name="P14">4750</text:p>
            <text:p text:style-name="P14">129</text:p>
            <text:p text:style-name="P14">2811</text:p>
            <text:p text:style-name="P14">2818</text:p>
            <text:p text:style-name="P14"/>
            <text:p text:style-name="P14"/>
          </table:table-cell>
          <table:table-cell table:style-name="Taula2.A1" office:value-type="string">
            <text:p text:style-name="P34">Capital</text:p>
            <text:p text:style-name="P34">Proveïdors</text:p>
            <text:p text:style-name="P34">Creditors, ECP</text:p>
            <text:p text:style-name="P35">HP creditora per iva</text:p>
            <text:p text:style-name="P37">Rtat de l’exercici</text:p>
            <text:p text:style-name="P32">Am Ac construccio<text:span text:style-name="T5">ns</text:span></text:p>
            <text:p text:style-name="P34">Am Ac El transport</text:p>
            <text:p text:style-name="P34"/>
          </table:table-cell>
          <table:table-cell table:style-name="Taula2.D1" office:value-type="string">
            <text:p text:style-name="P28">6</text:p>
          </table:table-cell>
          <table:table-cell table:style-name="Taula2.A1" office:value-type="string">
            <text:p text:style-name="P32">Construccions</text:p>
            <text:p text:style-name="P32">Elements de transport </text:p>
            <text:p text:style-name="P32">Mercaderies</text:p>
            <text:p text:style-name="P34">Clients</text:p>
            <text:p text:style-name="P32">Bancs, c/c</text:p>
            <text:p text:style-name="P32">Inver finan l/t inst pratr</text:p>
            <text:p text:style-name="P32">Crèdits a l/t al personal</text:p>
            <text:p text:style-name="P32">Crèdits a <text:span text:style-name="T5">c</text:span>/t al personal</text:p>
            <text:p text:style-name="P32"/>
            <text:p text:style-name="P34"/>
          </table:table-cell>
          <table:table-cell table:style-name="Taula2.A1" office:value-type="string">
            <text:p text:style-name="P14">211</text:p>
            <text:p text:style-name="P14">218</text:p>
            <text:p text:style-name="P14">300</text:p>
            <text:p text:style-name="P14">430</text:p>
            <text:p text:style-name="P14">572</text:p>
            <text:p text:style-name="P14">250</text:p>
            <text:p text:style-name="P14">254</text:p>
            <text:p text:style-name="P14">544</text:p>
          </table:table-cell>
          <table:table-cell table:style-name="Taula2.A1" office:value-type="string">
            <text:p text:style-name="P22">50.000</text:p>
            <text:p text:style-name="P22">30.000</text:p>
            <text:p text:style-name="P22">10.000</text:p>
            <text:p text:style-name="P22">36.000</text:p>
            <text:p text:style-name="P22">6.000</text:p>
            <text:p text:style-name="P22">20.000</text:p>
            <text:p text:style-name="P22">7.000</text:p>
            <text:p text:style-name="P22">3.000</text:p>
            <text:p text:style-name="P22"/>
            <text:p text:style-name="P22"/>
            <text:p text:style-name="P22"/>
            <text:p text:style-name="P22"/>
            <text:p text:style-name="P23">162.000</text:p>
            <text:p text:style-name="P23"/>
            <text:p text:style-name="P23"/>
          </table:table-cell>
        </table:table-row>
        <table:table-row table:style-name="Taula2.1">
          <table:table-cell table:style-name="Taula2.A1" office:value-type="string">
            <text:p text:style-name="P22">50.000</text:p>
            <text:p text:style-name="P22">30.000</text:p>
            <text:p text:style-name="P22">10.000</text:p>
            <text:p text:style-name="P22">36.000</text:p>
            <text:p text:style-name="P22">6.000</text:p>
            <text:p text:style-name="P22">20.000</text:p>
            <text:p text:style-name="P22">7.000</text:p>
            <text:p text:style-name="P22">3.000</text:p>
            <text:p text:style-name="P20"/>
          </table:table-cell>
          <table:table-cell table:style-name="Taula2.A1" office:value-type="string">
            <text:p text:style-name="P14">211</text:p>
            <text:p text:style-name="P14">218</text:p>
            <text:p text:style-name="P14">300</text:p>
            <text:p text:style-name="P14">430</text:p>
            <text:p text:style-name="P14">572</text:p>
            <text:p text:style-name="P14">250</text:p>
            <text:p text:style-name="P14">254</text:p>
            <text:p text:style-name="P14">544</text:p>
          </table:table-cell>
          <table:table-cell table:style-name="Taula2.A1" office:value-type="string">
            <text:p text:style-name="P32">Construccions</text:p>
            <text:p text:style-name="P38">Elements de transport </text:p>
            <text:p text:style-name="P38">Mercaderies</text:p>
            <text:p text:style-name="P36">Clients</text:p>
            <text:p text:style-name="P38">Bancs, c/c</text:p>
            <text:p text:style-name="P38">Inver finan l/t inst pratr</text:p>
            <text:p text:style-name="P38">Crèdits a l/t al personal</text:p>
            <text:p text:style-name="P36">Crèdits a <text:span text:style-name="T5">c</text:span>/t al personal</text:p>
          </table:table-cell>
          <table:table-cell table:style-name="Taula2.D1" office:value-type="string">
            <text:p text:style-name="P28">7</text:p>
          </table:table-cell>
          <table:table-cell table:style-name="Taula2.A1" office:value-type="string">
            <text:p text:style-name="P34">Capital</text:p>
            <text:p text:style-name="P34">Proveïdors</text:p>
            <text:p text:style-name="P34">Creditors, ECP</text:p>
            <text:p text:style-name="P35">HP creditora per iva</text:p>
            <text:p text:style-name="P37">Rtat de l’exercici</text:p>
            <text:p text:style-name="P32">Am Ac construccio<text:span text:style-name="T5">ns</text:span></text:p>
            <text:p text:style-name="P34">Am Ac El transport</text:p>
            <text:p text:style-name="P34"/>
          </table:table-cell>
          <table:table-cell table:style-name="Taula2.A1" office:value-type="string">
            <text:p text:style-name="P14">100</text:p>
            <text:p text:style-name="P14">400</text:p>
            <text:p text:style-name="P14">411</text:p>
            <text:p text:style-name="P14">4750</text:p>
            <text:p text:style-name="P14">129</text:p>
            <text:p text:style-name="P14">2811</text:p>
            <text:p text:style-name="P14">2818</text:p>
            <text:p text:style-name="P14"/>
          </table:table-cell>
          <table:table-cell table:style-name="Taula2.A1" office:value-type="string">
            <text:p text:style-name="P20">35.000</text:p>
            <text:p text:style-name="P20">18.000</text:p>
            <text:p text:style-name="P20">2.000</text:p>
            <text:p text:style-name="P20">13.000</text:p>
            <text:p text:style-name="P20">59.365</text:p>
            <text:p text:style-name="P20">15.275</text:p>
            <text:p text:style-name="P20">19.360</text:p>
            <text:p text:style-name="P14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2cm" fo:margin-bottom="2.501cm" fo:margin-left="2.101cm" fo:margin-right="2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a de no escolaritzats</dc:title>
    <dc:subject/>
    <meta:keyword/>
    <meta:initial-creator>ll</meta:initial-creator>
    <meta:creation-date>2014-01-15T18:02:00</meta:creation-date>
    <dc:date>2024-10-29T15:48:35.232000000</dc:date>
    <meta:print-date>1995-05-15T15:39:00</meta:print-date>
    <meta:editing-cycles>21</meta:editing-cycles>
    <meta:editing-duration>PT5H11M51S</meta:editing-duration>
    <meta:generator>LibreOffice/7.0.6.2$Windows_X86_64 LibreOffice_project/144abb84a525d8e30c9dbbefa69cbbf2d8d4ae3b</meta:generator>
    <meta:document-statistic meta:table-count="2" meta:image-count="0" meta:object-count="0" meta:page-count="2" meta:paragraph-count="267" meta:word-count="510" meta:character-count="2843" meta:non-whitespace-character-count="2584"/>
  </office:meta>
</office:document-meta>
</file>