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7.198cm" fo:margin-left="-0.191cm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2.161cm"/>
    </style:style>
    <style:style style:name="Taula2.B" style:family="table-column">
      <style:table-column-properties style:column-width="1.275cm"/>
    </style:style>
    <style:style style:name="Taula2.C" style:family="table-column">
      <style:table-column-properties style:column-width="4.417cm"/>
    </style:style>
    <style:style style:name="Taula2.D" style:family="table-column">
      <style:table-column-properties style:column-width="0.852cm"/>
    </style:style>
    <style:style style:name="Taula2.E" style:family="table-column">
      <style:table-column-properties style:column-width="5.597cm"/>
    </style:style>
    <style:style style:name="Taula2.G" style:family="table-column">
      <style:table-column-properties style:column-width="1.62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A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18" style:family="table-row">
      <style:table-row-properties style:min-row-height="0.235cm" fo:background-color="transparent" fo:keep-together="auto">
        <style:background-image/>
      </style:table-row-properties>
    </style:style>
    <style:style style:name="Taula2.A18" style:family="table-cell">
      <style:table-cell-properties style:vertical-align="top" fo:background-color="#b2b2b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.B18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G1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24" style:family="table-row">
      <style:table-row-properties fo:background-color="transparent" fo:keep-together="auto">
        <style:background-image/>
      </style:table-row-properties>
    </style:style>
    <style:style style:name="Taula2.A24" style:family="table-cell">
      <style:table-cell-properties style:vertical-align="top" fo:background-color="#cccccc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.B24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G2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8.159cm" fo:margin-left="-0.123cm" table:align="left" style:writing-mode="lr-tb"/>
    </style:style>
    <style:style style:name="Taula7.A" style:family="table-column">
      <style:table-column-properties style:column-width="1.374cm"/>
    </style:style>
    <style:style style:name="Taula7.B" style:family="table-column">
      <style:table-column-properties style:column-width="6.001cm"/>
    </style:style>
    <style:style style:name="Taula7.C" style:family="table-column">
      <style:table-column-properties style:column-width="2.251cm"/>
    </style:style>
    <style:style style:name="Taula7.E" style:family="table-column">
      <style:table-column-properties style:column-width="2cm"/>
    </style:style>
    <style:style style:name="Taula7.G" style:family="table-column">
      <style:table-column-properties style:column-width="0.288cm"/>
    </style:style>
    <style:style style:name="Taula7.H" style:family="table-column">
      <style:table-column-properties style:column-width="1.9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7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7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7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7.G2" style:family="table-cell">
      <style:table-cell-properties fo:padding="0cm" fo:border="none"/>
    </style:style>
    <style:style style:name="Taula7.G3" style:family="table-cell">
      <style:table-cell-properties fo:padding="0cm" fo:border="none"/>
    </style:style>
    <style:style style:name="Taula7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7.G4" style:family="table-cell">
      <style:table-cell-properties fo:padding="0cm" fo:border="none"/>
    </style:style>
    <style:style style:name="Taula8" style:family="table">
      <style:table-properties style:width="17.291cm" fo:margin-left="-0.123cm" table:align="left" style:writing-mode="lr-tb"/>
    </style:style>
    <style:style style:name="Taula8.A" style:family="table-column">
      <style:table-column-properties style:column-width="3.875cm"/>
    </style:style>
    <style:style style:name="Taula8.B" style:family="table-column">
      <style:table-column-properties style:column-width="2.499cm"/>
    </style:style>
    <style:style style:name="Taula8.C" style:family="table-column">
      <style:table-column-properties style:column-width="2.501cm"/>
    </style:style>
    <style:style style:name="Taula8.D" style:family="table-column">
      <style:table-column-properties style:column-width="4.249cm"/>
    </style:style>
    <style:style style:name="Taula8.E" style:family="table-column">
      <style:table-column-properties style:column-width="1.66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8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2" style:family="paragraph" style:parent-style-name="Standard">
      <style:text-properties fo:font-size="13pt" fo:font-weight="bold" style:font-size-asian="13pt" style:font-weight-asian="bold"/>
    </style:style>
    <style:style style:name="P23" style:family="paragraph" style:parent-style-name="Standard">
      <style:paragraph-properties style:snap-to-layout-grid="false"/>
      <style:text-properties fo:color="#ff0000" loext:opacity="100%"/>
    </style:style>
    <style:style style:name="P24" style:family="paragraph" style:parent-style-name="Standard">
      <style:paragraph-properties fo:margin-left="0cm" fo:margin-right="0.048cm" fo:text-indent="0cm" style:auto-text-indent="false"/>
    </style:style>
    <style:style style:name="P25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paragraph-rsid="0009d663" style:font-size-asian="12pt" style:font-size-complex="12pt"/>
    </style:style>
    <style:style style:name="P32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33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d663" style:font-size-asian="12pt" style:font-size-complex="12pt"/>
    </style:style>
    <style:style style:name="P34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35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6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7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8" style:family="paragraph" style:parent-style-name="Standard">
      <style:paragraph-properties fo:margin-left="0cm" fo:margin-right="0.048cm" fo:text-indent="0cm" style:auto-text-indent="false"/>
      <style:text-properties fo:font-size="12pt" officeooo:rsid="0009d663" officeooo:paragraph-rsid="0009d663" style:font-size-asian="12pt" style:font-size-complex="12pt"/>
    </style:style>
    <style:style style:name="P39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font-size="12pt" officeooo:paragraph-rsid="0009d663" style:font-size-asian="12pt" style:font-size-complex="12pt"/>
    </style:style>
    <style:style style:name="P40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style:font-size-asian="12pt"/>
    </style:style>
    <style:style style:name="P41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/>
    </style:style>
    <style:style style:name="P42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 loext:padding="0cm" loext:border="0.51pt solid #000000" loext:shadow="none"/>
    </style:style>
    <style:style style:name="P43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/>
    </style:style>
    <style:style style:name="P44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 loext:padding="0cm" loext:border="0.51pt solid #000000" loext:shadow="none"/>
    </style:style>
    <style:style style:name="P45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style:font-size-asian="12pt"/>
    </style:style>
    <style:style style:name="P46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style:font-size-asian="12pt"/>
    </style:style>
    <style:style style:name="P47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fo:font-weight="bold" style:font-size-asian="12pt" style:font-weight-asian="bold"/>
    </style:style>
    <style:style style:name="P48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1667" officeooo:paragraph-rsid="00091667" fo:background-color="#ffff00" style:font-size-asian="12pt" style:font-size-complex="12pt"/>
    </style:style>
    <style:style style:name="P49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1667" fo:background-color="#ffff00" style:font-size-asian="12pt" style:font-size-complex="12pt"/>
    </style:style>
    <style:style style:name="P50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5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5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fo:background-color="#ffff00" style:font-size-asian="12pt" style:font-size-complex="12pt"/>
    </style:style>
    <style:style style:name="P53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cm" fo:margin-right="0.048cm" fo:text-indent="0cm" style:auto-text-indent="false" fo:padding-left="0.141cm" fo:padding-right="0.141cm" fo:padding-top="0.035cm" fo:padding-bottom="0.035cm" fo:border="0.51pt solid #000000" style:shadow="none"/>
      <style:text-properties fo:font-size="12pt" fo:language="es" fo:country="ES" fo:font-weight="bold" style:font-size-asian="12pt" style:font-weight-asian="bold"/>
    </style:style>
    <style:style style:name="P57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style:font-size-asian="12pt"/>
    </style:style>
    <style:style style:name="P58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59" style:family="paragraph" style:parent-style-name="Standard">
      <style:paragraph-properties fo:margin-left="0cm" fo:margin-right="0.829cm" fo:text-align="end" style:justify-single-word="false" fo:text-indent="0cm" style:auto-text-indent="false" style:snap-to-layout-grid="false"/>
      <style:text-properties fo:font-size="12pt" fo:language="es" fo:country="ES" fo:font-weight="bold" style:font-size-asian="12pt" style:font-weight-asian="bold"/>
    </style:style>
    <style:style style:name="P60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style:font-size-asian="12pt"/>
    </style:style>
    <style:style style:name="P61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62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66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67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69" style:family="paragraph" style:parent-style-name="Standard" style:list-style-name="WW8Num2">
      <style:text-properties fo:font-size="11pt" style:font-size-asian="11pt"/>
    </style:style>
    <style:style style:name="P70" style:family="paragraph" style:parent-style-name="Standard" style:list-style-name="WW8Num6">
      <style:text-properties fo:font-size="11pt" style:font-size-asian="11pt"/>
    </style:style>
    <style:style style:name="P71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72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73" style:family="paragraph" style:parent-style-name="Standard">
      <style:paragraph-properties fo:margin-left="0cm" fo:margin-right="0.048cm" fo:text-indent="0cm" style:auto-text-indent="false"/>
      <style:text-properties fo:color="#000000" loext:opacity="100%" fo:font-size="12pt" style:font-size-asian="12pt" style:font-size-complex="12pt"/>
    </style:style>
    <style:style style:name="P74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7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76" style:family="paragraph" style:parent-style-name="Standard">
      <style:paragraph-properties fo:margin-left="0cm" fo:margin-right="0.048cm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77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78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79" style:family="paragraph" style:parent-style-name="Standard">
      <style:paragraph-properties fo:margin-left="0cm" fo:margin-right="0.048cm" fo:text-indent="0cm" style:auto-text-indent="false"/>
      <style:text-properties fo:color="#000000" loext:opacity="100%" fo:font-size="12pt" officeooo:rsid="0009d663" officeooo:paragraph-rsid="0009d663" style:font-size-asian="12pt" style:font-size-complex="12pt"/>
    </style:style>
    <style:style style:name="P80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000000" loext:opacity="100%" fo:font-size="12pt" officeooo:rsid="00091667" officeooo:paragraph-rsid="0009d663" style:font-size-asian="12pt" style:font-size-complex="12pt"/>
    </style:style>
    <style:style style:name="P81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000000" loext:opacity="100%" fo:font-size="12pt" officeooo:rsid="00091667" officeooo:paragraph-rsid="00091667" style:font-size-asian="12pt" style:font-size-complex="12pt"/>
    </style:style>
    <style:style style:name="P82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000000" loext:opacity="100%" fo:font-size="12pt" officeooo:rsid="00091667" officeooo:paragraph-rsid="00091667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39f0c"/>
    </style:style>
    <style:style style:name="T7" style:family="text">
      <style:text-properties officeooo:rsid="000513d8"/>
    </style:style>
    <style:style style:name="T8" style:family="text">
      <style:text-properties officeooo:rsid="000796b4"/>
    </style:style>
    <style:style style:name="T9" style:family="text">
      <style:text-properties officeooo:rsid="0009d663"/>
    </style:style>
    <style:style style:name="T10" style:family="text">
      <style:text-properties officeooo:rsid="000b3528"/>
    </style:style>
    <style:style style:name="T11" style:family="text">
      <style:text-properties officeooo:rsid="000d7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Hlk61260333"/>EXER<text:span text:style-name="T8">C</text:span>ICI <text:span text:style-name="T6">7</text:span></text:p>
      <text:p text:style-name="Standard"><text:span text:style-name="T1">C</text:span><text:span text:style-name="T2">ICLE COMPTABLE COMPLERT.</text:span></text:p>
      <text:p text:style-name="P16"/>
      <text:p text:style-name="Standard"><text:span text:style-name="T4">L’empresa </text:span><text:span text:style-name="T5">BENPENSAT, SL</text:span><text:span text:style-name="T4"> es dedica a l’assessorament a finques agrícoles que volen canviar o millorar el seu model d’activitat.</text:span></text:p>
      <text:p text:style-name="P20">En data 1 de gener el saldo dels seus comptes és el següent :</text:p>
      <text:p text:style-name="P11"/>
      <text:p text:style-name="Standard"><text:span text:style-name="T3"><text:s text:c="21"/></text:span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64">3.000</text:p>
            <text:p text:style-name="P64">2.000</text:p>
            <text:p text:style-name="P64">400</text:p>
            <text:p text:style-name="P64">3.600</text:p>
            <text:p text:style-name="P64">10.000</text:p>
          </table:table-cell>
          <table:table-cell table:style-name="Taula1.A1" office:value-type="string">
            <text:p text:style-name="P12">217</text:p>
            <text:p text:style-name="P12">206</text:p>
            <text:p text:style-name="P12">328</text:p>
            <text:p text:style-name="P12">430</text:p>
            <text:p text:style-name="P12">572</text:p>
          </table:table-cell>
          <table:table-cell table:style-name="Taula1.A1" office:value-type="string">
            <text:p text:style-name="Standard"><text:s/>EPI</text:p>
            <text:p text:style-name="Standard">Aplicacions inform</text:p>
            <text:p text:style-name="Standard">Material <text:s/>Oficina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2">Capital Social</text:p>
            <text:p text:style-name="P12">Amortització Acumulada EPI</text:p>
            <text:p text:style-name="P12">Amortització acumulada Aplicaci...</text:p>
            <text:p text:style-name="P12">Creditors diversos</text:p>
            <text:p text:style-name="P12">Deutes a l/t amb entitats de crèdit</text:p>
            <text:p text:style-name="P12">HP creditora per iva</text:p>
          </table:table-cell>
          <table:table-cell table:style-name="Taula1.A1" office:value-type="string">
            <text:p text:style-name="Standard">100</text:p>
            <text:p text:style-name="Standard">2817</text:p>
            <text:p text:style-name="Standard">2806</text:p>
            <text:p text:style-name="Standard">410</text:p>
            <text:p text:style-name="Standard">170</text:p>
            <text:p text:style-name="Standard">4750</text:p>
            <text:p text:style-name="Standard"/>
          </table:table-cell>
          <table:table-cell table:style-name="Taula1.A1" office:value-type="string">
            <text:p text:style-name="P12">10.000</text:p>
            <text:p text:style-name="P12">1.000</text:p>
            <text:p text:style-name="P12">1.200</text:p>
            <text:p text:style-name="P12">800</text:p>
            <text:p text:style-name="P12">5.000</text:p>
            <text:p text:style-name="P12">1.000</text:p>
            <text:p text:style-name="P12"/>
          </table:table-cell>
        </table:table-row>
      </table:table>
      <text:p text:style-name="P17"/>
      <text:p text:style-name="P22">Durant l’any ha realitzat les següents operacions :</text:p>
      <text:p text:style-name="P16"/>
      <text:list xml:id="list1215909834" text:style-name="WW8Num2">
        <text:list-item>
          <text:p text:style-name="P69">Assentament d’obertura a 01 de gener</text:p>
        </text:list-item>
        <text:list-item>
          <text:p text:style-name="P69">Rep la factura del lloguer del despatx on treballa. L’import és de 1.000 € (21% d’IVA)</text:p>
        </text:list-item>
        <text:list-item>
          <text:p text:style-name="P69">Paga la factura anterior més una altra que tenia pendent per haver reparat l’ordinador. Aquesta <text:s/>última puja a 200 €</text:p>
        </text:list-item>
        <text:list-item>
          <text:p text:style-name="P69">Compra <text:s/>un conjunt de mobles de despatx <text:s/>valorat en 1.200 € (21% d’IVA)</text:p>
        </text:list-item>
        <text:list-item>
          <text:p text:style-name="P69">Fa una transferència de 700 € per pagar els mobles anteriors. El banc li carrega 10 € de comissions.</text:p>
        </text:list-item>
        <text:list-item>
          <text:p text:style-name="P69">Cobra pel banc la totalitat del crèdit dels clients.</text:p>
        </text:list-item>
        <text:list-item>
          <text:p text:style-name="P69">Paga pel banc les factures següents :</text:p>
        </text:list-item>
      </text:list>
      <text:list xml:id="list3635547784" text:style-name="WW8Num3">
        <text:list-item>
          <text:p text:style-name="P71">Gas natural<text:tab/>100 €. (21% d’IVA)</text:p>
        </text:list-item>
        <text:list-item>
          <text:p text:style-name="P71">Telèfon<text:tab/>100 € (21% d’IVA)</text:p>
        </text:list-item>
        <text:list-item>
          <text:p text:style-name="P71">La resta pendent del mobles</text:p>
        </text:list-item>
        <text:list-item>
          <text:p text:style-name="P71">Liquida amb Hisenda el deute pendent per l’iva de l’any passat</text:p>
        </text:list-item>
      </text:list>
      <text:list xml:id="list161407335701991" text:continue-list="list1215909834" text:style-name="WW8Num2">
        <text:list-item>
          <text:p text:style-name="P72">Fem un projecte de reconversió d’unes granges de porcs convencionals a una explotació ecològica de porcs. Passem factura al client per import de 3.000 € (21% d’IVA)</text:p>
        </text:list-item>
        <text:list-item>
          <text:p text:style-name="P69">Comprem material d’oficina per valor de 900 €. <text:s/>(21% d’IVA). Considereu inventariable la compra.</text:p>
        </text:list-item>
        <text:list-item>
          <text:p text:style-name="P69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72">Lliurem a un client el projecte de conversió d’una finca de verdura convencional a ecològica amb venda directa i inclusió d’animals. L’import de 4.000 € (21% d’IVA )</text:p>
        </text:list-item>
        <text:list-item>
          <text:p text:style-name="P72">Cobrem 20 € d’interessos bancaris. El <text:s/>banc ens fa una retenció del 15%</text:p>
        </text:list-item>
      </text:list>
      <text:p text:style-name="P66"/>
      <text:p text:style-name="P21">TREBALL <text:s/>A <text:s/>REALITZAR.</text:p>
      <text:p text:style-name="P18"/>
      <text:list xml:id="list3175320083" text:style-name="WW8Num6">
        <text:list-item>
          <text:p text:style-name="P70">Assentament d’obertura.</text:p>
        </text:list-item>
        <text:list-item>
          <text:p text:style-name="P70">Enregistrament comptable de totes les operacions realitzades durant l’any.</text:p>
        </text:list-item>
      </text:list>
      <text:p text:style-name="P68">Operacions de tancament.</text:p>
      <text:list xml:id="list161407558476296" text:continue-numbering="true" text:style-name="WW8Num6">
        <text:list-item>
          <text:p text:style-name="P70">Regularització de l’Iva.</text:p>
        </text:list-item>
        <text:list-item>
          <text:p text:style-name="P70">Variació d’existències. (El valor de les existències finals de material d’oficina és de 700 €)</text:p>
        </text:list-item>
        <text:list-item>
          <text:p text:style-name="P70">L’immobilitzat s’amortitza a raó:</text:p>
        </text:list-item>
      </text:list>
      <text:p text:style-name="P67">10% anual el mobiliari. Cal tenir en compte que el vam comprar el dia 1 de març</text:p>
      <text:p text:style-name="P67">L’ordinador i el programari té una vida útil de 4 anys</text:p>
      <text:list xml:id="list161407976289337" text:continue-numbering="true" text:style-name="WW8Num6">
        <text:list-item>
          <text:p text:style-name="P70">El préstec bancari té el venciment l’any vinent.</text:p>
        </text:list-item>
        <text:list-item>
          <text:p text:style-name="P70">Balanç de comprovació.</text:p>
        </text:list-item>
        <text:list-item>
          <text:p text:style-name="P70">Assentament de regularització del resultat.</text:p>
        </text:list-item>
        <text:list-item>
          <text:p text:style-name="P70">Balanç de situació</text:p>
        </text:list-item>
        <text:list-item>
          <text:p text:style-name="P70">Assentament de tancament.</text:p>
        </text:list-item>
      </text:list>
      <text:p text:style-name="P19"><text:bookmark-end text:name="_Hlk61260333"/></text:p>
      <text:p text:style-name="P19"><text:soft-page-break/></text:p>
      <text:p text:style-name="P2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G"/>
        <table:table-row table:style-name="Taula2.1">
          <table:table-cell table:style-name="Taula2.A1" office:value-type="string">
            <text:p text:style-name="P64">3.000</text:p>
            <text:p text:style-name="P64">2.000</text:p>
            <text:p text:style-name="P64">400</text:p>
            <text:p text:style-name="P64">3.600</text:p>
            <text:p text:style-name="P53">10.000</text:p>
          </table:table-cell>
          <table:table-cell table:style-name="Taula2.B1" office:value-type="string">
            <text:p text:style-name="P12">217</text:p>
            <text:p text:style-name="P12">206</text:p>
            <text:p text:style-name="P12">328</text:p>
            <text:p text:style-name="P12">430</text:p>
            <text:p text:style-name="P54">572</text:p>
          </table:table-cell>
          <table:table-cell table:style-name="Taula2.B1" office:value-type="string">
            <text:p text:style-name="Standard">EPI</text:p>
            <text:p text:style-name="Standard">Aplicacions inform</text:p>
            <text:p text:style-name="Standard">Material <text:s/>Oficina</text:p>
            <text:p text:style-name="Standard">Clients</text:p>
            <text:p text:style-name="P24">Bancs c/c</text:p>
          </table:table-cell>
          <table:table-cell table:style-name="Taula2.B1" office:value-type="string">
            <text:p text:style-name="P27">1</text:p>
          </table:table-cell>
          <table:table-cell table:style-name="Taula2.B1" office:value-type="string">
            <text:p text:style-name="P12">Capital Social</text:p>
            <text:p text:style-name="P12">Amortització Acumulada EPI</text:p>
            <text:p text:style-name="P12">Amortització acumulada Aplicaci...</text:p>
            <text:p text:style-name="P12">Creditors diversos</text:p>
            <text:p text:style-name="P12">Deutes a l/t amb entitats de crèdit</text:p>
            <text:p text:style-name="P53">HP creditora per iva</text:p>
          </table:table-cell>
          <table:table-cell table:style-name="Taula2.B1" office:value-type="string">
            <text:p text:style-name="P14">100</text:p>
            <text:p text:style-name="P14">2817</text:p>
            <text:p text:style-name="P14">2806</text:p>
            <text:p text:style-name="P14">410</text:p>
            <text:p text:style-name="P14">170</text:p>
            <text:p text:style-name="P14">4751</text:p>
            <text:p text:style-name="P27"/>
          </table:table-cell>
          <table:table-cell table:style-name="Taula2.G1" office:value-type="string">
            <text:p text:style-name="P12">10.000</text:p>
            <text:p text:style-name="P12">1.000</text:p>
            <text:p text:style-name="P12">1.200</text:p>
            <text:p text:style-name="P12">800</text:p>
            <text:p text:style-name="P12">5.000</text:p>
            <text:p text:style-name="P12">1.00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1.000</text:p>
            <text:p text:style-name="P29">210</text:p>
          </table:table-cell>
          <table:table-cell table:style-name="Taula2.B1" office:value-type="string">
            <text:p text:style-name="P27">621</text:p>
            <text:p text:style-name="P27">472</text:p>
          </table:table-cell>
          <table:table-cell table:style-name="Taula2.B1" office:value-type="string">
            <text:p text:style-name="P26">Arrendaments i canons</text:p>
          </table:table-cell>
          <table:table-cell table:style-name="Taula2.B1" office:value-type="string">
            <text:p text:style-name="P27">2</text:p>
          </table:table-cell>
          <table:table-cell table:style-name="Taula2.B1" office:value-type="string">
            <text:p text:style-name="P35">Credito<text:span text:style-name="T11">r</text:span>s</text:p>
          </table:table-cell>
          <table:table-cell table:style-name="Taula2.B1" office:value-type="string">
            <text:p text:style-name="P27">410</text:p>
          </table:table-cell>
          <table:table-cell table:style-name="Taula2.G1" office:value-type="string">
            <text:p text:style-name="P29">1.210</text:p>
          </table:table-cell>
        </table:table-row>
        <table:table-row table:style-name="Taula2.1">
          <table:table-cell table:style-name="Taula2.A1" office:value-type="string">
            <text:p text:style-name="P29">1.210</text:p>
            <text:p text:style-name="P29"/>
          </table:table-cell>
          <table:table-cell table:style-name="Taula2.B1" office:value-type="string">
            <text:p text:style-name="P27">410</text:p>
            <text:p text:style-name="P27"/>
          </table:table-cell>
          <table:table-cell table:style-name="Taula2.B1" office:value-type="string">
            <text:p text:style-name="P37">Credito<text:span text:style-name="T10">r</text:span>s</text:p>
          </table:table-cell>
          <table:table-cell table:style-name="Taula2.B1" office:value-type="string">
            <text:p text:style-name="P27">3</text:p>
          </table:table-cell>
          <table:table-cell table:style-name="Taula2.B1" office:value-type="string">
            <text:p text:style-name="P35">Bancs <text:s/>c/c</text:p>
          </table:table-cell>
          <table:table-cell table:style-name="Taula2.B1" office:value-type="string">
            <text:p text:style-name="P27">572</text:p>
            <text:p text:style-name="P27"/>
          </table:table-cell>
          <table:table-cell table:style-name="Taula2.G1" office:value-type="string">
            <text:p text:style-name="P29">1.21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200</text:p>
          </table:table-cell>
          <table:table-cell table:style-name="Taula2.B1" office:value-type="string">
            <text:p text:style-name="P27">410</text:p>
          </table:table-cell>
          <table:table-cell table:style-name="Taula2.B1" office:value-type="string">
            <text:p text:style-name="P37">Credito<text:span text:style-name="T10">r</text:span>s</text:p>
          </table:table-cell>
          <table:table-cell table:style-name="Taula2.B1" office:value-type="string">
            <text:p text:style-name="P27">3</text:p>
          </table:table-cell>
          <table:table-cell table:style-name="Taula2.B1" office:value-type="string">
            <text:p text:style-name="P35">Bancs <text:s/>c/c</text:p>
            <text:p text:style-name="P35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200</text:p>
          </table:table-cell>
        </table:table-row>
        <table:table-row table:style-name="Taula2.1">
          <table:table-cell table:style-name="Taula2.A1" office:value-type="string">
            <text:p text:style-name="P29">1.200</text:p>
            <text:p text:style-name="P29">252</text:p>
          </table:table-cell>
          <table:table-cell table:style-name="Taula2.B1" office:value-type="string">
            <text:p text:style-name="P27">216</text:p>
            <text:p text:style-name="P27">472</text:p>
          </table:table-cell>
          <table:table-cell table:style-name="Taula2.B1" office:value-type="string">
            <text:p text:style-name="P26">Mobiliari</text:p>
            <text:p text:style-name="P38">HP IVA Suportat</text:p>
          </table:table-cell>
          <table:table-cell table:style-name="Taula2.B1" office:value-type="string">
            <text:p text:style-name="P27">4</text:p>
          </table:table-cell>
          <table:table-cell table:style-name="Taula2.B1" office:value-type="string">
            <text:p text:style-name="P29">Proveïdors d’immo c/t</text:p>
          </table:table-cell>
          <table:table-cell table:style-name="Taula2.B1" office:value-type="string">
            <text:p text:style-name="P27">523</text:p>
          </table:table-cell>
          <table:table-cell table:style-name="Taula2.G1" office:value-type="string">
            <text:p text:style-name="P29">1.452</text:p>
          </table:table-cell>
        </table:table-row>
        <table:table-row table:style-name="Taula2.1">
          <table:table-cell table:style-name="Taula2.A1" office:value-type="string">
            <text:p text:style-name="P74">700</text:p>
            <text:p text:style-name="P74"/>
            <text:p text:style-name="P74">10</text:p>
          </table:table-cell>
          <table:table-cell table:style-name="Taula2.B1" office:value-type="string">
            <text:p text:style-name="P75">523</text:p>
            <text:p text:style-name="P75"/>
            <text:p text:style-name="P75">626</text:p>
          </table:table-cell>
          <table:table-cell table:style-name="Taula2.B1" office:value-type="string">
            <text:p text:style-name="P76">Proveïdors immobilitzat c/t</text:p>
            <text:p text:style-name="P76">Serveis bancaris</text:p>
          </table:table-cell>
          <table:table-cell table:style-name="Taula2.B1" office:value-type="string">
            <text:p text:style-name="P75">5</text:p>
            <text:p text:style-name="P73"/>
          </table:table-cell>
          <table:table-cell table:style-name="Taula2.B1" office:value-type="string">
            <text:p text:style-name="P77">Bancs <text:s/>c/c</text:p>
            <text:p text:style-name="P77">Bancs <text:s/>c/c</text:p>
          </table:table-cell>
          <table:table-cell table:style-name="Taula2.B1" office:value-type="string">
            <text:p text:style-name="P75">572</text:p>
            <text:p text:style-name="P75">572</text:p>
          </table:table-cell>
          <table:table-cell table:style-name="Taula2.G1" office:value-type="string">
            <text:p text:style-name="P74">700</text:p>
            <text:p text:style-name="P74">10</text:p>
          </table:table-cell>
        </table:table-row>
        <table:table-row table:style-name="Taula2.1">
          <table:table-cell table:style-name="Taula2.A1" office:value-type="string">
            <text:p text:style-name="P74">3.600</text:p>
          </table:table-cell>
          <table:table-cell table:style-name="Taula2.B1" office:value-type="string">
            <text:p text:style-name="P75">572</text:p>
          </table:table-cell>
          <table:table-cell table:style-name="Taula2.B1" office:value-type="string">
            <text:p text:style-name="P78">Bancs <text:s/>c/c</text:p>
            <text:p text:style-name="P77"/>
          </table:table-cell>
          <table:table-cell table:style-name="Taula2.B1" office:value-type="string">
            <text:p text:style-name="P75">6</text:p>
          </table:table-cell>
          <table:table-cell table:style-name="Taula2.B1" office:value-type="string">
            <text:p text:style-name="P77">Clients</text:p>
          </table:table-cell>
          <table:table-cell table:style-name="Taula2.B1" office:value-type="string">
            <text:p text:style-name="P75">430</text:p>
          </table:table-cell>
          <table:table-cell table:style-name="Taula2.G1" office:value-type="string">
            <text:p text:style-name="P74">3.600</text:p>
          </table:table-cell>
        </table:table-row>
        <table:table-row table:style-name="Taula2.1">
          <table:table-cell table:style-name="Taula2.A1" office:value-type="string">
            <text:p text:style-name="P74">100</text:p>
            <text:p text:style-name="P74">21</text:p>
          </table:table-cell>
          <table:table-cell table:style-name="Taula2.B1" office:value-type="string">
            <text:p text:style-name="P75">628</text:p>
            <text:p text:style-name="P75">472</text:p>
          </table:table-cell>
          <table:table-cell table:style-name="Taula2.B1" office:value-type="string">
            <text:p text:style-name="P76">Subministraments</text:p>
            <text:p text:style-name="P76">HP IVA Suportat</text:p>
          </table:table-cell>
          <table:table-cell table:style-name="Taula2.B1" office:value-type="string">
            <text:p text:style-name="P75">7</text:p>
          </table:table-cell>
          <table:table-cell table:style-name="Taula2.B1" office:value-type="string">
            <text:p text:style-name="P77">Bancs <text:s/>c/c</text:p>
          </table:table-cell>
          <table:table-cell table:style-name="Taula2.B1" office:value-type="string">
            <text:p text:style-name="P75">572</text:p>
          </table:table-cell>
          <table:table-cell table:style-name="Taula2.G1" office:value-type="string">
            <text:p text:style-name="P74">121</text:p>
          </table:table-cell>
        </table:table-row>
        <table:table-row table:style-name="Taula2.1">
          <table:table-cell table:style-name="Taula2.A1" office:value-type="string">
            <text:p text:style-name="P74">100</text:p>
            <text:p text:style-name="P74">21</text:p>
          </table:table-cell>
          <table:table-cell table:style-name="Taula2.B1" office:value-type="string">
            <text:p text:style-name="P75">629</text:p>
            <text:p text:style-name="P75">472</text:p>
          </table:table-cell>
          <table:table-cell table:style-name="Taula2.B1" office:value-type="string">
            <text:p text:style-name="P76">Altres serveis</text:p>
            <text:p text:style-name="P76">HP IVA Suportat</text:p>
          </table:table-cell>
          <table:table-cell table:style-name="Taula2.B1" office:value-type="string">
            <text:p text:style-name="P75">7</text:p>
          </table:table-cell>
          <table:table-cell table:style-name="Taula2.B1" office:value-type="string">
            <text:p text:style-name="P77">Bancs <text:s/>c/c</text:p>
          </table:table-cell>
          <table:table-cell table:style-name="Taula2.B1" office:value-type="string">
            <text:p text:style-name="P75">572</text:p>
          </table:table-cell>
          <table:table-cell table:style-name="Taula2.G1" office:value-type="string">
            <text:p text:style-name="P74">121</text:p>
          </table:table-cell>
        </table:table-row>
        <table:table-row table:style-name="Taula2.1">
          <table:table-cell table:style-name="Taula2.A1" office:value-type="string">
            <text:p text:style-name="P74">752</text:p>
          </table:table-cell>
          <table:table-cell table:style-name="Taula2.B1" office:value-type="string">
            <text:p text:style-name="P75">523</text:p>
          </table:table-cell>
          <table:table-cell table:style-name="Taula2.B1" office:value-type="string">
            <text:p text:style-name="P76">Proveïdors immobilitzat c/t</text:p>
            <text:p text:style-name="P76"/>
          </table:table-cell>
          <table:table-cell table:style-name="Taula2.B1" office:value-type="string">
            <text:p text:style-name="P75">7</text:p>
          </table:table-cell>
          <table:table-cell table:style-name="Taula2.B1" office:value-type="string">
            <text:p text:style-name="P77">Bancs <text:s/>c/c</text:p>
          </table:table-cell>
          <table:table-cell table:style-name="Taula2.B1" office:value-type="string">
            <text:p text:style-name="P75">572</text:p>
          </table:table-cell>
          <table:table-cell table:style-name="Taula2.G1" office:value-type="string">
            <text:p text:style-name="P74">752</text:p>
          </table:table-cell>
        </table:table-row>
        <table:table-row table:style-name="Taula2.1">
          <table:table-cell table:style-name="Taula2.A1" office:value-type="string">
            <text:p text:style-name="P74">1.000</text:p>
          </table:table-cell>
          <table:table-cell table:style-name="Taula2.B1" office:value-type="string">
            <text:p text:style-name="P75">4750</text:p>
          </table:table-cell>
          <table:table-cell table:style-name="Taula2.B1" office:value-type="string">
            <text:p text:style-name="P73">HP Creditora per iva</text:p>
          </table:table-cell>
          <table:table-cell table:style-name="Taula2.B1" office:value-type="string">
            <text:p text:style-name="P75">7</text:p>
          </table:table-cell>
          <table:table-cell table:style-name="Taula2.B1" office:value-type="string">
            <text:p text:style-name="P77">Bancs <text:s/>c/c</text:p>
          </table:table-cell>
          <table:table-cell table:style-name="Taula2.B1" office:value-type="string">
            <text:p text:style-name="P75">572</text:p>
          </table:table-cell>
          <table:table-cell table:style-name="Taula2.G1" office:value-type="string">
            <text:p text:style-name="P74">1.000</text:p>
            <text:p text:style-name="P74"/>
          </table:table-cell>
        </table:table-row>
        <table:table-row table:style-name="Taula2.1">
          <table:table-cell table:style-name="Taula2.A1" office:value-type="string">
            <text:p text:style-name="P74">3.630</text:p>
          </table:table-cell>
          <table:table-cell table:style-name="Taula2.B1" office:value-type="string">
            <text:p text:style-name="P75">430</text:p>
          </table:table-cell>
          <table:table-cell table:style-name="Taula2.B1" office:value-type="string">
            <text:p text:style-name="P78">Clients</text:p>
          </table:table-cell>
          <table:table-cell table:style-name="Taula2.B1" office:value-type="string">
            <text:p text:style-name="P75">8</text:p>
          </table:table-cell>
          <table:table-cell table:style-name="Taula2.B1" office:value-type="string">
            <text:p text:style-name="P74">Prestació de serveis</text:p>
            <text:p text:style-name="P80">HP IVA Repercutit</text:p>
          </table:table-cell>
          <table:table-cell table:style-name="Taula2.B1" office:value-type="string">
            <text:p text:style-name="P75">705</text:p>
            <text:p text:style-name="P75">477</text:p>
          </table:table-cell>
          <table:table-cell table:style-name="Taula2.G1" office:value-type="string">
            <text:p text:style-name="P74">3.000</text:p>
            <text:p text:style-name="P74">630</text:p>
          </table:table-cell>
        </table:table-row>
        <table:table-row table:style-name="Taula2.1">
          <table:table-cell table:style-name="Taula2.A1" office:value-type="string">
            <text:p text:style-name="P74">900</text:p>
            <text:p text:style-name="P74">189</text:p>
          </table:table-cell>
          <table:table-cell table:style-name="Taula2.B1" office:value-type="string">
            <text:p text:style-name="P75">602</text:p>
            <text:p text:style-name="P75">472</text:p>
          </table:table-cell>
          <table:table-cell table:style-name="Taula2.B1" office:value-type="string">
            <text:p text:style-name="P73">Compra d’altres aprov</text:p>
            <text:p text:style-name="P79">HP IVA Suportat</text:p>
          </table:table-cell>
          <table:table-cell table:style-name="Taula2.B1" office:value-type="string">
            <text:p text:style-name="P75">9</text:p>
          </table:table-cell>
          <table:table-cell table:style-name="Taula2.B1" office:value-type="string">
            <text:p text:style-name="P77">Proveïdors</text:p>
          </table:table-cell>
          <table:table-cell table:style-name="Taula2.B1" office:value-type="string">
            <text:p text:style-name="P75">400</text:p>
          </table:table-cell>
          <table:table-cell table:style-name="Taula2.G1" office:value-type="string">
            <text:p text:style-name="P74">1.089</text:p>
          </table:table-cell>
        </table:table-row>
        <table:table-row table:style-name="Taula2.1">
          <table:table-cell table:style-name="Taula2.A1" office:value-type="string">
            <text:p text:style-name="P74">605</text:p>
          </table:table-cell>
          <table:table-cell table:style-name="Taula2.B1" office:value-type="string">
            <text:p text:style-name="P82">430</text:p>
          </table:table-cell>
          <table:table-cell table:style-name="Taula2.B1" office:value-type="string">
            <text:p text:style-name="P78">Clients</text:p>
          </table:table-cell>
          <table:table-cell table:style-name="Taula2.B1" office:value-type="string">
            <text:p text:style-name="P75">10</text:p>
          </table:table-cell>
          <table:table-cell table:style-name="Taula2.B1" office:value-type="string">
            <text:p text:style-name="P74">Avançaments de clients</text:p>
            <text:p text:style-name="P80">HP IVA Repercutit</text:p>
          </table:table-cell>
          <table:table-cell table:style-name="Taula2.B1" office:value-type="string">
            <text:p text:style-name="P75">438</text:p>
            <text:p text:style-name="P75">477</text:p>
          </table:table-cell>
          <table:table-cell table:style-name="Taula2.G1" office:value-type="string">
            <text:p text:style-name="P74">500</text:p>
            <text:p text:style-name="P74">105</text:p>
          </table:table-cell>
        </table:table-row>
        <table:table-row table:style-name="Taula2.1">
          <table:table-cell table:style-name="Taula2.A15" office:value-type="string">
            <text:p text:style-name="P81">605</text:p>
            <text:p text:style-name="P81"/>
          </table:table-cell>
          <table:table-cell table:style-name="Taula2.B15" office:value-type="string">
            <text:p text:style-name="P75">572</text:p>
          </table:table-cell>
          <table:table-cell table:style-name="Taula2.B15" office:value-type="string">
            <text:p text:style-name="P78">Bancs <text:s/>c/c</text:p>
          </table:table-cell>
          <table:table-cell table:style-name="Taula2.B15" office:value-type="string">
            <text:p text:style-name="P75"/>
          </table:table-cell>
          <table:table-cell table:style-name="Taula2.B15" office:value-type="string">
            <text:p text:style-name="P81">Clients</text:p>
          </table:table-cell>
          <table:table-cell table:style-name="Taula2.B15" office:value-type="string">
            <text:p text:style-name="P82">430</text:p>
          </table:table-cell>
          <table:table-cell table:style-name="Taula2.G15" office:value-type="string">
            <text:p text:style-name="P81">605</text:p>
          </table:table-cell>
        </table:table-row>
        <table:table-row table:style-name="Taula2.1">
          <table:table-cell table:style-name="Taula2.A1" office:value-type="string">
            <text:p text:style-name="P29">4.840</text:p>
          </table:table-cell>
          <table:table-cell table:style-name="Taula2.B1" office:value-type="string">
            <text:p text:style-name="P27">430</text:p>
          </table:table-cell>
          <table:table-cell table:style-name="Taula2.B1" office:value-type="string">
            <text:p text:style-name="P37">Clients</text:p>
          </table:table-cell>
          <table:table-cell table:style-name="Taula2.B1" office:value-type="string">
            <text:p text:style-name="P27">11</text:p>
          </table:table-cell>
          <table:table-cell table:style-name="Taula2.B1" office:value-type="string">
            <text:p text:style-name="P35">Prestació de serveis</text:p>
            <text:p text:style-name="P33">HP IVA Repercutit</text:p>
          </table:table-cell>
          <table:table-cell table:style-name="Taula2.B1" office:value-type="string">
            <text:p text:style-name="P27">705</text:p>
            <text:p text:style-name="P27">477</text:p>
          </table:table-cell>
          <table:table-cell table:style-name="Taula2.G1" office:value-type="string">
            <text:p text:style-name="P29">4.000</text:p>
            <text:p text:style-name="P29">840</text:p>
          </table:table-cell>
        </table:table-row>
        <table:table-row table:style-name="Taula2.1">
          <table:table-cell table:style-name="Taula2.A1" office:value-type="string">
            <text:p text:style-name="P29">17</text:p>
            <text:p text:style-name="P29">3</text:p>
          </table:table-cell>
          <table:table-cell table:style-name="Taula2.B1" office:value-type="string">
            <text:p text:style-name="P27">572</text:p>
            <text:p text:style-name="P27">473</text:p>
          </table:table-cell>
          <table:table-cell table:style-name="Taula2.B1" office:value-type="string">
            <text:p text:style-name="P26">Bancs c/c</text:p>
            <text:p text:style-name="P26">HP Retencions i pagaments a compte</text:p>
          </table:table-cell>
          <table:table-cell table:style-name="Taula2.B1" office:value-type="string">
            <text:p text:style-name="P27">12</text:p>
          </table:table-cell>
          <table:table-cell table:style-name="Taula2.B1" office:value-type="string">
            <text:p text:style-name="P29">Altres ingressos financers</text:p>
          </table:table-cell>
          <table:table-cell table:style-name="Taula2.B1" office:value-type="string">
            <text:p text:style-name="P27">769</text:p>
          </table:table-cell>
          <table:table-cell table:style-name="Taula2.G1" office:value-type="string">
            <text:p text:style-name="P29">20</text:p>
          </table:table-cell>
        </table:table-row>
        <table:table-row table:style-name="Taula2.18">
          <table:table-cell table:style-name="Taula2.A18" office:value-type="string">
            <text:p text:style-name="P50"/>
          </table:table-cell>
          <table:table-cell table:style-name="Taula2.B18" office:value-type="string">
            <text:p text:style-name="P51"/>
          </table:table-cell>
          <table:table-cell table:style-name="Taula2.B18" office:value-type="string">
            <text:p text:style-name="P48"/>
          </table:table-cell>
          <table:table-cell table:style-name="Taula2.B18" office:value-type="string">
            <text:p text:style-name="P52"/>
          </table:table-cell>
          <table:table-cell table:style-name="Taula2.B18" office:value-type="string">
            <text:p text:style-name="P49"/>
          </table:table-cell>
          <table:table-cell table:style-name="Taula2.B18" office:value-type="string">
            <text:p text:style-name="P51"/>
          </table:table-cell>
          <table:table-cell table:style-name="Taula2.G18" office:value-type="string">
            <text:p text:style-name="P50"/>
          </table:table-cell>
        </table:table-row>
        <table:table-row table:style-name="Taula2.1">
          <table:table-cell table:style-name="Taula2.A15" office:value-type="string">
            <text:p text:style-name="P29">1.575</text:p>
          </table:table-cell>
          <table:table-cell table:style-name="Taula2.B15" office:value-type="string">
            <text:p text:style-name="P27">477</text:p>
          </table:table-cell>
          <table:table-cell table:style-name="Taula2.B15" office:value-type="string">
            <text:p text:style-name="P34">HP IVA Repercutit</text:p>
          </table:table-cell>
          <table:table-cell table:style-name="Taula2.B15" office:value-type="string">
            <text:p text:style-name="P28"/>
          </table:table-cell>
          <table:table-cell table:style-name="Taula2.B15" office:value-type="string">
            <text:p text:style-name="P32">HP IVA Suportat</text:p>
            <text:p text:style-name="P29">HP creditora per iva</text:p>
          </table:table-cell>
          <table:table-cell table:style-name="Taula2.B15" office:value-type="string">
            <text:p text:style-name="P27">472</text:p>
            <text:p text:style-name="P27">4750</text:p>
          </table:table-cell>
          <table:table-cell table:style-name="Taula2.G15" office:value-type="string">
            <text:p text:style-name="P29">693</text:p>
            <text:p text:style-name="P29">882</text:p>
          </table:table-cell>
        </table:table-row>
        <table:table-row table:style-name="Taula2.1">
          <table:table-cell table:style-name="Taula2.A1" office:value-type="string">
            <text:p text:style-name="P29">400</text:p>
          </table:table-cell>
          <table:table-cell table:style-name="Taula2.B1" office:value-type="string">
            <text:p text:style-name="P27">612</text:p>
          </table:table-cell>
          <table:table-cell table:style-name="Taula2.B1" office:value-type="string">
            <text:p text:style-name="P34">Variació existències altres aprovisionaments</text:p>
          </table:table-cell>
          <table:table-cell table:style-name="Taula2.B1" office:value-type="string">
            <text:p text:style-name="P27">13</text:p>
          </table:table-cell>
          <table:table-cell table:style-name="Taula2.B1" office:value-type="string">
            <text:p text:style-name="P32">Material d’oficina</text:p>
          </table:table-cell>
          <table:table-cell table:style-name="Taula2.B1" office:value-type="string">
            <text:p text:style-name="P27">328</text:p>
          </table:table-cell>
          <table:table-cell table:style-name="Taula2.G1" office:value-type="string">
            <text:p text:style-name="P29">400</text:p>
          </table:table-cell>
        </table:table-row>
        <text:soft-page-break/>
        <table:table-row table:style-name="Taula2.1">
          <table:table-cell table:style-name="Taula2.A1" office:value-type="string">
            <text:p text:style-name="P29">700</text:p>
          </table:table-cell>
          <table:table-cell table:style-name="Taula2.B1" office:value-type="string">
            <text:p text:style-name="P27">328</text:p>
          </table:table-cell>
          <table:table-cell table:style-name="Taula2.B1" office:value-type="string">
            <text:p text:style-name="P32">Material d’oficina</text:p>
          </table:table-cell>
          <table:table-cell table:style-name="Taula2.B1" office:value-type="string">
            <text:p text:style-name="P27">13</text:p>
          </table:table-cell>
          <table:table-cell table:style-name="Taula2.B1" office:value-type="string">
            <text:p text:style-name="P32">Variació existències altres aprovisionaments</text:p>
          </table:table-cell>
          <table:table-cell table:style-name="Taula2.B1" office:value-type="string">
            <text:p text:style-name="P27">612</text:p>
          </table:table-cell>
          <table:table-cell table:style-name="Taula2.G1" office:value-type="string">
            <text:p text:style-name="P29">700</text:p>
          </table:table-cell>
        </table:table-row>
        <table:table-row table:style-name="Taula2.1">
          <table:table-cell table:style-name="Taula2.A1" office:value-type="string">
            <text:p text:style-name="P29">750</text:p>
            <text:p text:style-name="P29"/>
            <text:p text:style-name="P29">500</text:p>
            <text:p text:style-name="P29"/>
            <text:p text:style-name="P29">100</text:p>
          </table:table-cell>
          <table:table-cell table:style-name="Taula2.B1" office:value-type="string">
            <text:p text:style-name="P27">681</text:p>
            <text:p text:style-name="P27"/>
            <text:p text:style-name="P27">680</text:p>
            <text:p text:style-name="P27"/>
            <text:p text:style-name="P27">681</text:p>
          </table:table-cell>
          <table:table-cell table:style-name="Taula2.B1" office:value-type="string">
            <text:p text:style-name="P36">Amortització I Mat</text:p>
            <text:p text:style-name="P36"/>
            <text:p text:style-name="P36">Amortització I Intang</text:p>
            <text:p text:style-name="P36"/>
            <text:p text:style-name="P36">Amortització I Mat</text:p>
          </table:table-cell>
          <table:table-cell table:style-name="Taula2.B1" office:value-type="string">
            <text:p text:style-name="P27">14</text:p>
          </table:table-cell>
          <table:table-cell table:style-name="Taula2.B1" office:value-type="string">
            <text:p text:style-name="P35">Am Ac <text:s/>EPI</text:p>
            <text:p text:style-name="P35"/>
            <text:p text:style-name="P35">Am Ac Aplicacions Inf</text:p>
            <text:p text:style-name="P35"/>
            <text:p text:style-name="P35">Am Ac <text:s/>Mobiliari</text:p>
          </table:table-cell>
          <table:table-cell table:style-name="Taula2.B1" office:value-type="string">
            <text:p text:style-name="P27">2817</text:p>
            <text:p text:style-name="P27"/>
            <text:p text:style-name="P27">2806</text:p>
            <text:p text:style-name="P27"/>
            <text:p text:style-name="P27">2816</text:p>
          </table:table-cell>
          <table:table-cell table:style-name="Taula2.G1" office:value-type="string">
            <text:p text:style-name="P29">750</text:p>
            <text:p text:style-name="P29"/>
            <text:p text:style-name="P29">500</text:p>
            <text:p text:style-name="P29"/>
            <text:p text:style-name="P29">100</text:p>
          </table:table-cell>
        </table:table-row>
        <table:table-row table:style-name="Taula2.1">
          <table:table-cell table:style-name="Taula2.A1" office:value-type="string">
            <text:p text:style-name="P29">5.000</text:p>
          </table:table-cell>
          <table:table-cell table:style-name="Taula2.B1" office:value-type="string">
            <text:p text:style-name="P27">170</text:p>
          </table:table-cell>
          <table:table-cell table:style-name="Taula2.B1" office:value-type="string">
            <text:p text:style-name="P39">Deutes a l/t amb entitats de crèdit</text:p>
          </table:table-cell>
          <table:table-cell table:style-name="Taula2.B1" office:value-type="string">
            <text:p text:style-name="P27">15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1">Deutes a <text:span text:style-name="T9">c</text:span>/t amb entitats de crèdit</text:p>
          </table:table-cell>
          <table:table-cell table:style-name="Taula2.B1" office:value-type="string">
            <text:p text:style-name="P27">520</text:p>
          </table:table-cell>
          <table:table-cell table:style-name="Taula2.G1" office:value-type="string">
            <text:p text:style-name="P29">5.000</text:p>
          </table:table-cell>
        </table:table-row>
        <table:table-row table:style-name="Taula2.24">
          <table:table-cell table:style-name="Taula2.A24" office:value-type="string">
            <text:p text:style-name="P29"/>
          </table:table-cell>
          <table:table-cell table:style-name="Taula2.B24" office:value-type="string">
            <text:p text:style-name="P27"/>
          </table:table-cell>
          <table:table-cell table:style-name="Taula2.B24" office:value-type="string">
            <text:p text:style-name="P36"/>
          </table:table-cell>
          <table:table-cell table:style-name="Taula2.B24" office:value-type="string">
            <text:p text:style-name="P27"/>
          </table:table-cell>
          <table:table-cell table:style-name="Taula2.B24" office:value-type="string">
            <text:p text:style-name="P35"/>
          </table:table-cell>
          <table:table-cell table:style-name="Taula2.B24" office:value-type="string">
            <text:p text:style-name="P27"/>
          </table:table-cell>
          <table:table-cell table:style-name="Taula2.G24" office:value-type="string">
            <text:p text:style-name="P29"/>
          </table:table-cell>
        </table:table-row>
        <table:table-row table:style-name="Taula2.1">
          <table:table-cell table:style-name="Taula2.A15" office:value-type="string">
            <text:p text:style-name="P29">3.460</text:p>
          </table:table-cell>
          <table:table-cell table:style-name="Taula2.B15" office:value-type="string">
            <text:p text:style-name="P27">129</text:p>
          </table:table-cell>
          <table:table-cell table:style-name="Taula2.B15" office:value-type="string">
            <text:p text:style-name="P36">Resultat de l’exercici</text:p>
          </table:table-cell>
          <table:table-cell table:style-name="Taula2.B15" office:value-type="string">
            <text:p text:style-name="P27">16</text:p>
          </table:table-cell>
          <table:table-cell table:style-name="Taula2.B15" office:value-type="string">
            <text:p text:style-name="P35">Arrendaments</text:p>
            <text:p text:style-name="P35">Serveis bancaris</text:p>
            <text:p text:style-name="P35">Subministraments</text:p>
            <text:p text:style-name="P35">Altres serveis</text:p>
            <text:p text:style-name="P35">Compra altres aprovisionam</text:p>
            <text:p text:style-name="P35">Am IM</text:p>
            <text:p text:style-name="P35">Am II</text:p>
          </table:table-cell>
          <table:table-cell table:style-name="Taula2.B15" office:value-type="string">
            <text:p text:style-name="P27">621</text:p>
            <text:p text:style-name="P27">626</text:p>
            <text:p text:style-name="P27">628</text:p>
            <text:p text:style-name="P27">629</text:p>
            <text:p text:style-name="P27">602</text:p>
            <text:p text:style-name="P27">681</text:p>
            <text:p text:style-name="P27">680</text:p>
          </table:table-cell>
          <table:table-cell table:style-name="Taula2.G15" office:value-type="string">
            <text:p text:style-name="P29">1.000</text:p>
            <text:p text:style-name="P29">10</text:p>
            <text:p text:style-name="P29">100</text:p>
            <text:p text:style-name="P29">100</text:p>
            <text:p text:style-name="P29">900</text:p>
            <text:p text:style-name="P29">850</text:p>
            <text:p text:style-name="P29">500</text:p>
            <text:p text:style-name="P29"/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7.000</text:p>
            <text:p text:style-name="P29">300</text:p>
            <text:p text:style-name="P29">20</text:p>
            <text:p text:style-name="P26"/>
          </table:table-cell>
          <table:table-cell table:style-name="Taula2.B1" office:value-type="string">
            <text:p text:style-name="P27">705</text:p>
            <text:p text:style-name="P27">612</text:p>
            <text:p text:style-name="P27">769</text:p>
          </table:table-cell>
          <table:table-cell table:style-name="Taula2.B1" office:value-type="string">
            <text:p text:style-name="P36">Prestació de serveis</text:p>
            <text:p text:style-name="P36">Variació exist Al Apr</text:p>
            <text:p text:style-name="P36">Altres ingressos fina</text:p>
          </table:table-cell>
          <table:table-cell table:style-name="Taula2.B1" office:value-type="string">
            <text:p text:style-name="P27">16</text:p>
          </table:table-cell>
          <table:table-cell table:style-name="Taula2.B1" office:value-type="string">
            <text:p text:style-name="P35">Resultat de l’exercici</text:p>
          </table:table-cell>
          <table:table-cell table:style-name="Taula2.B1" office:value-type="string">
            <text:p text:style-name="P27">129</text:p>
          </table:table-cell>
          <table:table-cell table:style-name="Taula2.G1" office:value-type="string">
            <text:p text:style-name="P29">7.32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3.860</text:p>
            <text:p text:style-name="P29">10.000</text:p>
            <text:p text:style-name="P29">1.750</text:p>
            <text:p text:style-name="P29">1.700</text:p>
            <text:p text:style-name="P29">600</text:p>
            <text:p text:style-name="P29">882</text:p>
            <text:p text:style-name="P29">1.089</text:p>
            <text:p text:style-name="P29">500</text:p>
            <text:p text:style-name="P29">100</text:p>
            <text:p text:style-name="P29">5.000</text:p>
            <text:p text:style-name="P29"/>
          </table:table-cell>
          <table:table-cell table:style-name="Taula2.B1" office:value-type="string">
            <text:p text:style-name="P26">129</text:p>
            <text:p text:style-name="P26">100</text:p>
            <text:p text:style-name="P26">2817</text:p>
            <text:p text:style-name="P26">2806</text:p>
            <text:p text:style-name="P26">410</text:p>
            <text:p text:style-name="P26">4750</text:p>
            <text:p text:style-name="P26">400</text:p>
            <text:p text:style-name="P26">438</text:p>
            <text:p text:style-name="P26">2816</text:p>
            <text:p text:style-name="P26">520</text:p>
            <text:p text:style-name="P26"/>
          </table:table-cell>
          <table:table-cell table:style-name="Taula2.B1" office:value-type="string">
            <text:p text:style-name="P36">Resultat de l’exercici</text:p>
          </table:table-cell>
          <table:table-cell table:style-name="Taula2.B1" office:value-type="string">
            <text:p text:style-name="P28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217</text:p>
            <text:p text:style-name="P27">206</text:p>
            <text:p text:style-name="P27">328</text:p>
            <text:p text:style-name="P27">430</text:p>
            <text:p text:style-name="P27">572</text:p>
            <text:p text:style-name="P27">216</text:p>
            <text:p text:style-name="P27">473</text:p>
            <text:p text:style-name="P27"/>
          </table:table-cell>
          <table:table-cell table:style-name="Taula2.G1" office:value-type="string">
            <text:p text:style-name="P29">3.000</text:p>
            <text:p text:style-name="P29">2.000</text:p>
            <text:p text:style-name="P29">700</text:p>
            <text:p text:style-name="P29">8.470</text:p>
            <text:p text:style-name="P29">10.108</text:p>
            <text:p text:style-name="P29">1.200</text:p>
            <text:p text:style-name="P29">3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LLIBRE MAJOR.</text:p>
      <text:p text:style-name="P26"/>
      <text:p text:style-name="P26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C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B1" office:value-type="string">
            <text:p text:style-name="P13"/>
          </table:table-cell>
          <table:table-cell table:style-name="Taula3.C1" office:value-type="string">
            <text:p text:style-name="P13"/>
          </table:table-cell>
          <table:table-cell table:style-name="Taula3.A1" office:value-type="string">
            <text:p text:style-name="P23"/>
          </table:table-cell>
          <table:table-cell table:style-name="Taula3.B1" office:value-type="string">
            <text:p text:style-name="P23"/>
          </table:table-cell>
          <table:table-cell table:style-name="Taula3.C1" office:value-type="string">
            <text:p text:style-name="P23"/>
          </table:table-cell>
          <table:table-cell table:style-name="Taula3.A1" office:value-type="string">
            <text:p text:style-name="P13"/>
          </table:table-cell>
          <table:table-cell table:style-name="Taula3.B1" office:value-type="string">
            <text:p text:style-name="P13"/>
          </table:table-cell>
        </table:table-row>
      </table:table>
      <text:p text:style-name="Standard"/>
      <text:p text:style-name="Standard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13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65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13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62"/>
          </table:table-cell>
        </table:table-row>
      </table:table>
      <text:p text:style-name="P24"><text:tab/></text:p>
      <text:p text:style-name="P24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23"/>
          </table:table-cell>
        </table:table-row>
      </table:table>
      <text:p text:style-name="P24"/>
      <text:p text:style-name="P24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13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13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63"/>
          </table:table-cell>
          <table:table-cell table:style-name="Taula6.B1" office:value-type="string">
            <text:p text:style-name="P13"/>
          </table:table-cell>
        </table:table-row>
      </table:table>
      <text:p text:style-name="P55"><text:soft-page-break/></text:p>
      <text:p text:style-name="Standard">BALANÇ DE SUMES I SALDOS</text:p>
      <table:table table:name="Taula7" table:style-name="Taula7">
        <table:table-column table:style-name="Taula7.A"/>
        <table:table-column table:style-name="Taula7.B"/>
        <table:table-column table:style-name="Taula7.C" table:number-columns-repeated="2"/>
        <table:table-column table:style-name="Taula7.E" table:number-columns-repeated="2"/>
        <table:table-column table:style-name="Taula7.G"/>
        <table:table-column table:style-name="Taula7.H"/>
        <table:table-row table:style-name="Taula7.1">
          <table:table-cell table:style-name="Taula7.A1" office:value-type="string">
            <text:p text:style-name="P4">Codi</text:p>
          </table:table-cell>
          <table:table-cell table:style-name="Taula7.B1" office:value-type="string">
            <text:p text:style-name="P4">Compte</text:p>
          </table:table-cell>
          <table:table-cell table:style-name="Taula7.C1" table:number-columns-spanned="2" office:value-type="string">
            <text:p text:style-name="P4">Sumes</text:p>
          </table:table-cell>
          <table:covered-table-cell/>
          <table:table-cell table:style-name="Taula7.E1" table:number-columns-spanned="2" office:value-type="string">
            <text:p text:style-name="P4">Saldos</text:p>
          </table:table-cell>
          <table:covered-table-cell/>
          <table:table-cell table:style-name="Taula7.G1" office:value-type="string">
            <text:p text:style-name="P6"/>
          </table:table-cell>
          <table:table-cell table:style-name="Taula7.H1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B2" office:value-type="string">
            <text:p text:style-name="P6"/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G2" table:number-columns-spanned="2" office:value-type="string">
            <text:p text:style-name="P10"/>
          </table:table-cell>
          <table:covered-table-cell/>
        </table:table-row>
        <table:table-row table:style-name="Taula7.1">
          <table:table-cell table:style-name="Taula7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7.B1" office:value-type="string">
            <text:p text:style-name="P8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3" table:number-columns-spanned="2" office:value-type="string">
            <text:p text:style-name="P13"/>
          </table:table-cell>
          <table:covered-table-cell/>
        </table:table-row>
        <table:table-row table:style-name="Taula7.1">
          <table:table-cell table:style-name="Taula7.A4" office:value-type="string">
            <text:p text:style-name="P9"/>
          </table:table-cell>
          <table:table-cell table:style-name="Taula7.B4" office:value-type="string">
            <text:p text:style-name="P2">TOTALS ....................</text:p>
          </table:table-cell>
          <table:table-cell table:style-name="Taula7.E1" office:value-type="string">
            <text:p text:style-name="P3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4" table:number-columns-spanned="2" office:value-type="string">
            <text:p text:style-name="P13"/>
          </table:table-cell>
          <table:covered-table-cell/>
        </table:table-row>
      </table:table>
      <text:p text:style-name="P25"/>
      <text:p text:style-name="P40">BALANÇ <text:s/>DE <text:s/>SITUACIÓ.</text:p>
      <text:p text:style-name="P41"><text:s text:c="38"/>ACTIU <text:s text:c="51"/>PASSIU <text:span text:style-name="T7">I PATRIMONI NET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C"/>
        <table:table-row table:style-name="Taula8.1">
          <table:table-cell table:style-name="Taula8.A1" office:value-type="string">
            <text:p text:style-name="P43">ACTIU NO CORRENT</text:p>
            <text:p text:style-name="P43"/>
            <text:p text:style-name="P43">IMMOB MAT</text:p>
            <text:p text:style-name="P46">EPI</text:p>
            <text:p text:style-name="P46">Aplicacions Infor</text:p>
            <text:p text:style-name="P46">Mobiliari</text:p>
            <text:p text:style-name="P46">Am Ac EPI</text:p>
            <text:p text:style-name="P46">Am Ac Apli infor</text:p>
            <text:p text:style-name="P46">Am Ac Mobiliari <text:s text:c="2"/></text:p>
            <text:p text:style-name="P46"/>
            <text:p text:style-name="P43">ACT CORRENT</text:p>
            <text:p text:style-name="P43"/>
            <text:p text:style-name="P43">EXISTÈNCIES</text:p>
            <text:p text:style-name="P45">Material d’oficina</text:p>
            <text:p text:style-name="P45"/>
            <text:p text:style-name="P43">REALITZABLE C/T</text:p>
            <text:p text:style-name="P45">HP Retencions i pagaments a compte</text:p>
            <text:p text:style-name="P45">Clients</text:p>
            <text:p text:style-name="P45">Acompte de clients</text:p>
            <text:p text:style-name="P43"><text:soft-page-break/></text:p>
            <text:p text:style-name="P43">DISPONIBLE</text:p>
            <text:p text:style-name="P45">Bancs c/c</text:p>
            <text:p text:style-name="P45"/>
            <text:p text:style-name="P44">TOTAL <text:s/>ACTIU</text:p>
          </table:table-cell>
          <table:table-cell table:style-name="Taula8.A1" office:value-type="string">
            <text:p text:style-name="P59"/>
            <text:p text:style-name="P57"/>
            <text:p text:style-name="P57"/>
            <text:p text:style-name="P58">2.650</text:p>
            <text:p text:style-name="P57">3.000</text:p>
            <text:p text:style-name="P57">2.000</text:p>
            <text:p text:style-name="P57">1.200</text:p>
            <text:p text:style-name="P57">-1.750</text:p>
            <text:p text:style-name="P57">-1.700</text:p>
            <text:p text:style-name="P57">-100</text:p>
            <text:p text:style-name="P57"/>
            <text:p text:style-name="P57"/>
            <text:p text:style-name="P58"/>
            <text:p text:style-name="P58">700</text:p>
            <text:p text:style-name="P57">700</text:p>
            <text:p text:style-name="P57"/>
            <text:p text:style-name="P58">7.973</text:p>
            <text:p text:style-name="P57"/>
            <text:p text:style-name="P57"/>
            <text:p text:style-name="P57">3</text:p>
            <text:p text:style-name="P57">8.470</text:p>
            <text:p text:style-name="P57">-500</text:p>
            <text:p text:style-name="P57"><text:soft-page-break/></text:p>
            <text:p text:style-name="P58">10.108</text:p>
            <text:p text:style-name="P57">10.108</text:p>
          </table:table-cell>
          <table:table-cell table:style-name="Taula8.A1" office:value-type="string">
            <text:p text:style-name="P41">2.650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18.781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56">21.431</text:p>
            <text:p text:style-name="P41"/>
            <text:p text:style-name="P41"/>
          </table:table-cell>
          <table:table-cell table:style-name="Taula8.D1" office:value-type="string">
            <text:p text:style-name="P41">PATRIMONI NET</text:p>
            <text:p text:style-name="P45">Capital</text:p>
            <text:p text:style-name="P45">Rtats exercici</text:p>
            <text:p text:style-name="P41"/>
            <text:p text:style-name="P41">PASSIU NO <text:s/>CORRENT</text:p>
            <text:p text:style-name="P43"/>
            <text:p text:style-name="P45"/>
            <text:p text:style-name="P43"/>
            <text:p text:style-name="P43">PAS CORRENT</text:p>
            <text:p text:style-name="P43"/>
            <text:p text:style-name="P47">EXIGIBLE C/T</text:p>
            <text:p text:style-name="P46">Creditors</text:p>
            <text:p text:style-name="P46">Proveïdors</text:p>
            <text:p text:style-name="P46">HPcreditora iva</text:p>
            <text:p text:style-name="P46">Deutes c/t entit crèdit</text:p>
            <text:p text:style-name="P46"/>
            <text:p text:style-name="P46"/>
            <text:p text:style-name="P46"/>
            <text:p text:style-name="P42">TOTAL <text:s/>PASSIU</text:p>
          </table:table-cell>
          <table:table-cell table:style-name="Taula8.A1" office:value-type="string">
            <text:p text:style-name="P61">13.960</text:p>
            <text:p text:style-name="P60">10.000</text:p>
            <text:p text:style-name="P60">3.860</text:p>
            <text:p text:style-name="P60"/>
            <text:p text:style-name="P61">0</text:p>
            <text:p text:style-name="P61"/>
            <text:p text:style-name="P60"/>
            <text:p text:style-name="P60"/>
            <text:p text:style-name="P60"/>
            <text:p text:style-name="P60"/>
            <text:p text:style-name="P60"/>
            <text:p text:style-name="P61">7.571</text:p>
            <text:p text:style-name="P60">600</text:p>
            <text:p text:style-name="P60">1.089</text:p>
            <text:p text:style-name="P60">882</text:p>
            <text:p text:style-name="P60">5.000</text:p>
          </table:table-cell>
          <table:table-cell table:style-name="Taula8.A1" office:value-type="string">
            <text:p text:style-name="P41">13.860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7.571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6">21.431</text:p>
            <text:p text:style-name="P41"/>
            <text:p text:style-name="P41"><text:soft-page-break/></text:p>
            <text:p text:style-name="P41"/>
            <text:p text:style-name="P41"/>
            <text:p text:style-name="P4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 1</dc:title>
    <dc:subject/>
    <meta:keyword/>
    <meta:initial-creator>ll</meta:initial-creator>
    <meta:creation-date>2020-02-03T17:51:00</meta:creation-date>
    <dc:date>2024-11-05T16:14:05.546000000</dc:date>
    <meta:print-date>2020-02-04T14:49:00</meta:print-date>
    <meta:editing-cycles>34</meta:editing-cycles>
    <meta:editing-duration>PT7H53M3S</meta:editing-duration>
    <meta:generator>LibreOffice/7.0.6.2$Windows_X86_64 LibreOffice_project/144abb84a525d8e30c9dbbefa69cbbf2d8d4ae3b</meta:generator>
    <meta:document-statistic meta:table-count="8" meta:image-count="0" meta:object-count="0" meta:page-count="6" meta:paragraph-count="441" meta:word-count="994" meta:character-count="5486" meta:non-whitespace-character-count="4757"/>
  </office:meta>
</office:document-meta>
</file>