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423cm" fo:margin-bottom="0.423cm" style:contextual-spacing="true" fo:line-height="100%" fo:text-align="justify" style:justify-single-word="false"/>
      <style:text-properties officeooo:paragraph-rsid="001678da"/>
    </style:style>
    <style:style style:name="P2" style:family="paragraph" style:parent-style-name="List_20_Paragraph" style:list-style-name="WWNum3">
      <style:paragraph-properties fo:margin-top="0.423cm" fo:margin-bottom="0.423cm" style:contextual-spacing="true" fo:line-height="100%" fo:text-align="justify" style:justify-single-word="false"/>
      <style:text-properties officeooo:paragraph-rsid="001678da"/>
    </style:style>
    <style:style style:name="P3" style:family="paragraph" style:parent-style-name="List_20_Paragraph" style:list-style-name="WWNum1">
      <style:paragraph-properties fo:margin-left="0.63cm" fo:margin-right="0cm" fo:margin-top="0.423cm" fo:margin-bottom="0.423cm" style:contextual-spacing="false" fo:line-height="100%" fo:text-align="justify" style:justify-single-word="false" fo:text-indent="-0.63cm" style:auto-text-indent="false"/>
      <style:text-properties officeooo:paragraph-rsid="001678da"/>
    </style:style>
    <style:style style:name="P4" style:family="paragraph" style:parent-style-name="List_20_Paragraph">
      <style:paragraph-properties fo:margin-left="1.905cm" fo:margin-right="0cm" fo:margin-top="0.423cm" fo:margin-bottom="0.423cm" style:contextual-spacing="true" fo:line-height="100%" fo:text-align="justify" style:justify-single-word="false" fo:text-indent="0cm" style:auto-text-indent="false"/>
      <style:text-properties officeooo:paragraph-rsid="001678da"/>
    </style:style>
    <style:style style:name="P5" style:family="paragraph" style:parent-style-name="List_20_Paragraph">
      <style:paragraph-properties fo:margin-left="1.905cm" fo:margin-right="0cm" fo:margin-top="0.423cm" fo:margin-bottom="0.423cm" style:contextual-spacing="true" fo:line-height="100%" fo:text-align="justify" style:justify-single-word="false" fo:text-indent="0cm" style:auto-text-indent="false"/>
      <style:text-properties style:font-name="Times New Roman" fo:font-size="12pt" fo:language="ca" fo:country="ES" officeooo:paragraph-rsid="001678da" style:font-size-asian="12pt" style:font-name-complex="Times New Roman1" style:font-size-complex="12pt"/>
    </style:style>
    <style:style style:name="P6" style:family="paragraph" style:parent-style-name="Standard">
      <style:paragraph-properties fo:margin-left="0.63cm" fo:margin-right="0cm" fo:margin-top="0.423cm" fo:margin-bottom="0.423cm" style:contextual-spacing="false" fo:line-height="100%" fo:text-align="justify" style:justify-single-word="false" fo:text-indent="0cm" style:auto-text-indent="false"/>
      <style:text-properties officeooo:paragraph-rsid="001678da"/>
    </style:style>
    <style:style style:name="P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678da"/>
    </style:style>
    <style:style style:name="T1" style:family="text">
      <style:text-properties style:font-name="Times New Roman" fo:font-size="12pt" fo:language="ca" fo:country="ES" style:font-size-asian="12pt" style:font-name-complex="Times New Roman1" style:font-size-complex="12pt"/>
    </style:style>
    <style:style style:name="T2" style:family="text">
      <style:text-properties style:font-name="Times New Roman" fo:font-size="12pt" fo:language="ca" fo:country="ES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89957724" text:style-name="WWNum1">
        <text:list-item>
          <text:p text:style-name="P3"><text:span text:style-name="T1">Què és un albarà i quin és el seu propòsit en una transacció comercial?</text:span></text:p>
        </text:list-item>
        <text:list-item>
          <text:p text:style-name="P3"><text:span text:style-name="T1">Diferència entre un albarà i una factura?</text:span></text:p>
        </text:list-item>
        <text:list-item>
          <text:p text:style-name="P3"><text:span text:style-name="T1">Per què és important que els albarans estiguin correctament completats i signats per les parts involucrades?</text:span></text:p>
        </text:list-item>
        <text:list-item>
          <text:p text:style-name="P3"><text:span text:style-name="T1">Suposem que ets el gerent d'una empresa de productes electrònics anomenada "TechElectro" i que has de crear una factura per a un client. Utilitza la següent informació:</text:span></text:p>
        </text:list-item>
      </text:list>
      <text:p text:style-name="P6"><text:span text:style-name="T2">Informació del Client:</text:span></text:p>
      <text:p text:style-name="P7"><text:span text:style-name="T1">Nom del Client: Juan Pérez</text:span></text:p>
      <text:p text:style-name="P7"><text:span text:style-name="T1">Adreça: Carrer Avingut, 123</text:span></text:p>
      <text:p text:style-name="P7"><text:span text:style-name="T1">Ciutat: Ciutat Exemple</text:span></text:p>
      <text:p text:style-name="P7"><text:span text:style-name="T1">Codi Postal: 12345</text:span></text:p>
      <text:p text:style-name="P7"><text:span text:style-name="T1">Número de telèfon: 555-555-5555</text:span></text:p>
      <text:p text:style-name="P7"><text:span text:style-name="T1">Correu electrònic: juan@example.com</text:span></text:p>
      <text:p text:style-name="P6"><text:span text:style-name="T2">Detalls de la Comanda:</text:span></text:p>
      <text:p text:style-name="P6"><text:span text:style-name="T1">Data de la Venda: 15 d'octubre de 2023</text:span></text:p>
      <text:p text:style-name="P6"><text:span text:style-name="T1">Número de Factura: 2023-001 (utilitza un número de factura que reflecteixi l'any i el número de factura dins d'aquest any)</text:span></text:p>
      <text:p text:style-name="P6"><text:span text:style-name="T2">Productes Venuts:</text:span></text:p>
      <text:list xml:id="list1926215186" text:style-name="WWNum3">
        <text:list-item>
          <text:p text:style-name="P2"><text:span text:style-name="T1">Producte: Laptop HP</text:span></text:p>
        </text:list-item>
      </text:list>
      <text:p text:style-name="P4"><text:span text:style-name="T1">Quantitat: 4 unitats</text:span></text:p>
      <text:p text:style-name="P4"><text:span text:style-name="T1">Preu unitari: 600€</text:span></text:p>
      <text:p text:style-name="P5"/>
      <text:list xml:id="list204353961127188" text:continue-numbering="true" text:style-name="WWNum3">
        <text:list-item>
          <text:p text:style-name="P2"><text:span text:style-name="T1">Producte: Telèfon intel·ligent Samsung</text:span></text:p>
        </text:list-item>
      </text:list>
      <text:p text:style-name="P4"><text:span text:style-name="T1">Quantitat: 6 unitats</text:span></text:p>
      <text:p text:style-name="P4"><text:span text:style-name="T1">Preu unitari: 325€</text:span></text:p>
      <text:p text:style-name="P5"/>
      <text:list xml:id="list204352704228192" text:continue-numbering="true" text:style-name="WWNum3">
        <text:list-item>
          <text:p text:style-name="P2"><text:span text:style-name="T1">Producte: Targetes de memòria SD 128GB</text:span></text:p>
        </text:list-item>
      </text:list>
      <text:p text:style-name="P4"><text:span text:style-name="T1">Quantitat: 5 unitats</text:span></text:p>
      <text:p text:style-name="P4"><text:span text:style-name="T1">Preu unitari: 38€</text:span></text:p>
      <text:p text:style-name="P5"/>
      <text:list xml:id="list204353486089420" text:continue-numbering="true" text:style-name="WWNum3">
        <text:list-item>
          <text:p text:style-name="P2"><text:span text:style-name="T1">Producte: Tablet Lenovo</text:span></text:p>
        </text:list-item>
      </text:list>
      <text:p text:style-name="P4"><text:span text:style-name="T1">Quantitat: 4 unitats</text:span></text:p>
      <text:p text:style-name="P4"><text:span text:style-name="T1">Preu unitari: 185€</text:span></text:p>
      <text:p text:style-name="P5"/>
      <text:list xml:id="list204353527673609" text:continue-numbering="true" text:style-name="WWNum3">
        <text:list-item>
          <text:p text:style-name="P2"><text:span text:style-name="T1">Producte: Impressora multifunció HP</text:span></text:p>
        </text:list-item>
      </text:list>
      <text:p text:style-name="P4"><text:span text:style-name="T1">Quantitat: 6 unitats</text:span></text:p>
      <text:p text:style-name="P4"><text:soft-page-break/><text:span text:style-name="T1">Preu unitari: 89,65€</text:span></text:p>
      <text:p text:style-name="P5"/>
      <text:list xml:id="list892120937" text:style-name="WWNum4">
        <text:list-item>
          <text:p text:style-name="P1"><text:span text:style-name="T1">Imposat (IVA): 21% </text:span></text:p>
        </text:list-item>
        <text:list-item>
          <text:p text:style-name="P1"><text:span text:style-name="T1">Descompte: 5%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20:43:04.938000000</meta:creation-date>
    <dc:date>2024-10-04T20:43:52.008000000</dc:date>
    <meta:editing-duration>PT47S</meta:editing-duration>
    <meta:editing-cycles>1</meta:editing-cycles>
    <meta:document-statistic meta:table-count="0" meta:image-count="0" meta:object-count="0" meta:page-count="2" meta:paragraph-count="32" meta:word-count="189" meta:character-count="1165" meta:non-whitespace-character-count="1017"/>
    <meta:generator>LibreOffice/7.0.6.2$Windows_X86_64 LibreOffice_project/144abb84a525d8e30c9dbbefa69cbbf2d8d4ae3b</meta:generator>
  </office:meta>
</office:document-meta>
</file>