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ula3" style:family="table">
      <style:table-properties style:width="12.852cm" fo:margin-left="0.026cm" fo:margin-top="0cm" fo:margin-bottom="0cm" table:align="left" style:writing-mode="lr-tb"/>
    </style:style>
    <style:style style:name="Taula3.A" style:family="table-column">
      <style:table-column-properties style:column-width="1.48cm"/>
    </style:style>
    <style:style style:name="Taula3.B" style:family="table-column">
      <style:table-column-properties style:column-width="6.242cm"/>
    </style:style>
    <style:style style:name="Taula3.C" style:family="table-column">
      <style:table-column-properties style:column-width="2.563cm"/>
    </style:style>
    <style:style style:name="Taula3.D" style:family="table-column">
      <style:table-column-properties style:column-width="2.566cm"/>
    </style:style>
    <style:style style:name="Taula3.1" style:family="table-row">
      <style:table-row-properties fo:keep-together="always"/>
    </style:style>
    <style:style style:name="Taula3.A1" style:family="table-cell">
      <style:table-cell-properties fo:padding-left="0.123cm" fo:padding-right="0.123cm" fo:padding-top="0cm" fo:padding-bottom="0cm" fo:border="1.5pt solid #000000"/>
    </style:style>
    <style:style style:name="Taula3.B1" style:family="table-cell">
      <style:table-cell-properties fo:padding-left="0.123cm" fo:padding-right="0.123cm" fo:padding-top="0cm" fo:padding-bottom="0cm" fo:border-left="none" fo:border-right="none" fo:border-top="1.5pt solid #000000" fo:border-bottom="1.5pt solid #000000"/>
    </style:style>
    <style:style style:name="Taula3.C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ula4" style:family="table">
      <style:table-properties style:width="14.102cm" fo:margin-top="0cm" fo:margin-bottom="0cm" table:align="left" style:writing-mode="lr-tb"/>
    </style:style>
    <style:style style:name="Taula4.A" style:family="table-column">
      <style:table-column-properties style:column-width="2.432cm"/>
    </style:style>
    <style:style style:name="Taula4.B" style:family="table-column">
      <style:table-column-properties style:column-width="1.192cm"/>
    </style:style>
    <style:style style:name="Taula4.C" style:family="table-column">
      <style:table-column-properties style:column-width="3.325cm"/>
    </style:style>
    <style:style style:name="Taula4.D" style:family="table-column">
      <style:table-column-properties style:column-width="0.288cm"/>
    </style:style>
    <style:style style:name="Taula4.E" style:family="table-column">
      <style:table-column-properties style:column-width="4.06cm"/>
    </style:style>
    <style:style style:name="Taula4.F" style:family="table-column">
      <style:table-column-properties style:column-width="1.281cm"/>
    </style:style>
    <style:style style:name="Taula4.G" style:family="table-column">
      <style:table-column-properties style:column-width="1.524cm"/>
    </style:style>
    <style:style style:name="Taula4.1" style:family="table-row">
      <style:table-row-properties style:min-row-height="2.492cm" fo:keep-together="auto"/>
    </style:style>
    <style:style style:name="Taula4.A1" style:family="table-cell">
      <style:table-cell-properties fo:padding-left="0.123cm" fo:padding-right="0.123cm" fo:padding-top="0cm" fo:padding-bottom="0cm" fo:border="none"/>
    </style:style>
    <style:style style:name="Taula6" style:family="table">
      <style:table-properties style:width="14.875cm" fo:margin-left="0cm" fo:margin-top="0cm" fo:margin-bottom="0cm" table:align="left" style:writing-mode="lr-tb"/>
    </style:style>
    <style:style style:name="Taula6.A" style:family="table-column">
      <style:table-column-properties style:column-width="2.432cm"/>
    </style:style>
    <style:style style:name="Taula6.B" style:family="table-column">
      <style:table-column-properties style:column-width="1.192cm"/>
    </style:style>
    <style:style style:name="Taula6.C" style:family="table-column">
      <style:table-column-properties style:column-width="3.323cm"/>
    </style:style>
    <style:style style:name="Taula6.D" style:family="table-column">
      <style:table-column-properties style:column-width="0.291cm"/>
    </style:style>
    <style:style style:name="Taula6.E" style:family="table-column">
      <style:table-column-properties style:column-width="5.385cm"/>
    </style:style>
    <style:style style:name="Taula6.F" style:family="table-column">
      <style:table-column-properties style:column-width="1cm"/>
    </style:style>
    <style:style style:name="Taula6.G" style:family="table-column">
      <style:table-column-properties style:column-width="1.251cm"/>
    </style:style>
    <style:style style:name="Taula6.1" style:family="table-row">
      <style:table-row-properties style:min-row-height="2.492cm" fo:keep-together="auto"/>
    </style:style>
    <style:style style:name="Taula6.A1" style:family="table-cell">
      <style:table-cell-properties fo:padding-left="0.123cm" fo:padding-right="0.123cm" fo:padding-top="0cm" fo:padding-bottom="0cm" fo:border="none"/>
    </style:style>
    <style:style style:name="Taula7" style:family="table">
      <style:table-properties style:width="8.779cm" fo:margin-left="0.097cm" fo:margin-top="0cm" fo:margin-bottom="0cm" table:align="left" style:writing-mode="lr-tb"/>
    </style:style>
    <style:style style:name="Taula7.A" style:family="table-column">
      <style:table-column-properties style:column-width="1.693cm"/>
    </style:style>
    <style:style style:name="Taula7.B" style:family="table-column">
      <style:table-column-properties style:column-width="3.584cm"/>
    </style:style>
    <style:style style:name="Taula7.C" style:family="table-column">
      <style:table-column-properties style:column-width="1.75cm"/>
    </style:style>
    <style:style style:name="Taula7.D" style:family="table-column">
      <style:table-column-properties style:column-width="1.752cm"/>
    </style:style>
    <style:style style:name="Taula7.1" style:family="table-row">
      <style:table-row-properties style:min-row-height="0.101cm" fo:keep-together="auto"/>
    </style:style>
    <style:style style:name="Taula7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ula7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7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ula7.C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ula7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7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ula7.A28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8" style:family="table">
      <style:table-properties style:width="14.875cm" fo:margin-left="0cm" fo:margin-top="0cm" fo:margin-bottom="0cm" table:align="left" style:writing-mode="lr-tb"/>
    </style:style>
    <style:style style:name="Taula8.A" style:family="table-column">
      <style:table-column-properties style:column-width="2.432cm"/>
    </style:style>
    <style:style style:name="Taula8.B" style:family="table-column">
      <style:table-column-properties style:column-width="1.192cm"/>
    </style:style>
    <style:style style:name="Taula8.C" style:family="table-column">
      <style:table-column-properties style:column-width="3.323cm"/>
    </style:style>
    <style:style style:name="Taula8.D" style:family="table-column">
      <style:table-column-properties style:column-width="0.291cm"/>
    </style:style>
    <style:style style:name="Taula8.E" style:family="table-column">
      <style:table-column-properties style:column-width="5.385cm"/>
    </style:style>
    <style:style style:name="Taula8.F" style:family="table-column">
      <style:table-column-properties style:column-width="1cm"/>
    </style:style>
    <style:style style:name="Taula8.G" style:family="table-column">
      <style:table-column-properties style:column-width="1.251cm"/>
    </style:style>
    <style:style style:name="Taula8.1" style:family="table-row">
      <style:table-row-properties style:min-row-height="2.492cm" fo:keep-together="auto"/>
    </style:style>
    <style:style style:name="Taula8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0.635cm" fo:margin-right="0.236cm" fo:text-align="end" style:justify-single-word="false" fo:orphans="0" fo:widows="0" fo:text-indent="-0.635cm" style:auto-text-indent="false"/>
      <style:text-properties fo:font-size="11pt" style:font-size-asian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.187cm" fo:text-align="end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margin-left="0.499cm" fo:margin-right="0cm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0.499cm" fo:margin-right="0cm" fo:text-indent="-0.499cm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7" style:family="paragraph" style:parent-style-name="Standard">
      <style:paragraph-properties fo:margin-left="0cm" fo:margin-right="0.187cm" fo:text-align="end" style:justify-single-word="false" fo:orphans="0" fo:widows="0" fo:text-indent="0cm" style:auto-text-indent="false"/>
    </style:style>
    <style:style style:name="P18" style:family="paragraph" style:parent-style-name="Standard">
      <style:paragraph-properties fo:text-align="end" style:justify-single-word="false" fo:orphans="0" fo:widows="0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cm" style:contextual-spacing="true" fo:line-height="0.423cm" fo:text-align="center" style:justify-single-word="false" fo:orphans="0" fo:widows="0" style:punctuation-wrap="simple" style:vertical-align="auto"/>
      <style:text-properties fo:color="#000000" loext:opacity="100%" style:font-name="Arial" fo:font-size="8pt" style:font-size-asian="8pt" style:font-name-complex="Arial1" style:font-size-complex="8pt"/>
    </style:style>
    <style:style style:name="P23" style:family="paragraph" style:parent-style-name="Standard">
      <style:paragraph-properties fo:margin-top="0cm" fo:margin-bottom="0cm" style:contextual-spacing="true" fo:line-height="0.423cm" fo:orphans="0" fo:widows="0" style:punctuation-wrap="simple" style:vertical-align="auto"/>
      <style:text-properties fo:color="#000000" loext:opacity="100%" style:font-name="Arial" fo:font-size="8pt" style:font-size-asian="8pt" style:font-name-complex="Arial1" style:font-size-complex="8pt"/>
    </style:style>
    <style:style style:name="P24" style:family="paragraph" style:parent-style-name="Standard">
      <style:text-properties style:font-name="Verdana" fo:font-size="14pt" fo:language="ca" fo:country="ES" fo:font-weight="bold" officeooo:rsid="00075abd" officeooo:paragraph-rsid="00019c06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Verdana" fo:font-size="14pt" fo:language="ca" fo:country="ES" fo:font-weight="bold" officeooo:rsid="00019c06" officeooo:paragraph-rsid="00019c06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Verdana" fo:font-size="15pt" fo:language="ca" fo:country="ES" fo:font-weight="bold" officeooo:rsid="00019c06" officeooo:paragraph-rsid="00019c06" style:font-size-asian="15pt" style:font-weight-asian="bold" style:font-size-complex="14pt" style:font-weight-complex="bold"/>
    </style:style>
    <style:style style:name="P27" style:family="paragraph" style:parent-style-name="Standard">
      <style:text-properties fo:font-size="15pt" fo:font-weight="bold" style:font-size-asian="15pt" style:font-weight-asian="bold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style:font-size-asian="12pt"/>
    </style:style>
    <style:style style:name="P29" style:family="paragraph" style:parent-style-name="Standard" style:list-style-name="WWNum2">
      <style:paragraph-properties fo:text-align="justify" style:justify-single-word="false"/>
      <style:text-properties fo:font-size="12pt" style:font-size-asian="12pt"/>
    </style:style>
    <style:style style:name="P30" style:family="paragraph" style:parent-style-name="Standard" style:list-style-name="WWNum3">
      <style:paragraph-properties fo:text-align="justify" style:justify-single-word="false"/>
      <style:text-properties fo:font-size="12pt" style:font-size-asian="12pt"/>
    </style:style>
    <style:style style:name="P31" style:family="paragraph" style:parent-style-name="Standard">
      <style:text-properties fo:font-size="12pt" style:font-size-asian="12pt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0.635cm" fo:margin-right="0.236cm" fo:text-align="end" style:justify-single-word="false" fo:orphans="0" fo:widows="0" fo:text-indent="-0.635cm" style:auto-text-indent="false"/>
      <style:text-properties fo:font-size="11pt" style:font-size-asian="11pt"/>
    </style:style>
    <style:style style:name="P35" style:family="paragraph" style:parent-style-name="Standard" style:list-style-name="WWNum7">
      <style:text-properties fo:font-size="11pt" style:font-size-asian="11pt"/>
    </style:style>
    <style:style style:name="P36" style:family="paragraph" style:parent-style-name="Standard" style:list-style-name="WWNum7">
      <style:paragraph-properties fo:margin-left="0.499cm" fo:margin-right="0.549cm" fo:text-indent="-0.499cm" style:auto-text-indent="false"/>
      <style:text-properties fo:font-size="11pt" style:font-size-asian="11pt"/>
    </style:style>
    <style:style style:name="P37" style:family="paragraph" style:parent-style-name="Standard" style:list-style-name="WWNum7">
      <style:paragraph-properties fo:margin-left="0.499cm" fo:margin-right="0.549cm" fo:text-indent="-0.499cm" style:auto-text-indent="false"/>
      <style:text-properties fo:font-size="11pt" style:font-size-asian="11pt"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paragraph-properties fo:margin-left="0.499cm" fo:margin-right="0cm" fo:text-indent="-0.499cm" style:auto-text-indent="false"/>
      <style:text-properties fo:font-size="11pt" style:font-size-asian="11pt"/>
    </style:style>
    <style:style style:name="P40" style:family="paragraph" style:parent-style-name="Standard" style:list-style-name="WWNum9">
      <style:text-properties fo:font-size="11pt" style:font-size-asian="11pt"/>
    </style:style>
    <style:style style:name="P41" style:family="paragraph" style:parent-style-name="Standard" style:list-style-name="WWNum11">
      <style:text-properties fo:font-size="11pt" style:font-size-asian="11pt"/>
    </style:style>
    <style:style style:name="P42" style:family="paragraph" style:parent-style-name="Standard" style:list-style-name="WWNum11">
      <style:paragraph-properties fo:margin-left="1.27cm" fo:margin-right="0.549cm" fo:text-indent="-0.635cm" style:auto-text-indent="false"/>
      <style:text-properties fo:font-size="11pt" style:font-size-asian="11pt"/>
    </style:style>
    <style:style style:name="P43" style:family="paragraph" style:parent-style-name="Standard" style:list-style-name="WWNum13">
      <style:text-properties fo:font-size="11pt" style:font-size-asian="11pt"/>
    </style:style>
    <style:style style:name="P44" style:family="paragraph" style:parent-style-name="Standard">
      <style:paragraph-properties fo:margin-left="1.249cm" fo:margin-right="0cm" fo:text-indent="0cm" style:auto-text-indent="false"/>
      <style:text-properties fo:font-size="11pt" style:font-size-asian="11pt"/>
    </style:style>
    <style:style style:name="P45" style:family="paragraph" style:parent-style-name="Standard">
      <style:text-properties fo:font-size="11pt" style:font-size-asian="11pt"/>
    </style:style>
    <style:style style:name="P46" style:family="paragraph" style:parent-style-name="Standard" style:list-style-name="WWNum14">
      <style:text-properties fo:font-size="11pt" style:font-size-asian="11pt"/>
    </style:style>
    <style:style style:name="P47" style:family="paragraph" style:parent-style-name="Standard" style:list-style-name="WWNum15">
      <style:text-properties fo:font-size="11pt" style:font-size-asian="11pt"/>
    </style:style>
    <style:style style:name="P48" style:family="paragraph" style:parent-style-name="Standard" style:list-style-name="WWNum15">
      <style:paragraph-properties fo:margin-left="1.27cm" fo:margin-right="0.549cm" fo:text-indent="-0.635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50" style:family="paragraph" style:parent-style-name="Standard" style:list-style-name="WWNum16">
      <style:text-properties fo:font-size="11pt" style:font-size-asian="11pt"/>
    </style:style>
    <style:style style:name="P51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font-size="11pt" fo:language="fr" fo:country="FR" style:font-size-asian="11pt"/>
    </style:style>
    <style:style style:name="P52" style:family="paragraph" style:parent-style-name="Standard"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.499cm" fo:margin-right="0cm" fo:text-indent="-0.499cm" style:auto-text-indent="false"/>
      <style:text-properties fo:font-size="11pt" fo:font-weight="bold" style:font-size-asian="11pt" style:font-weight-asian="bold"/>
    </style:style>
    <style:style style:name="P5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55" style:family="paragraph" style:parent-style-name="Standard">
      <style:text-properties fo:font-size="18pt" fo:font-weight="bold" style:font-size-asian="18pt" style:font-weight-asian="bold"/>
    </style:style>
    <style:style style:name="P56" style:family="paragraph" style:parent-style-name="Standard" style:list-style-name="WWNum8">
      <style:paragraph-properties fo:margin-left="1.251cm" fo:margin-right="0.549cm" fo:text-indent="-0.25cm" style:auto-text-indent="false"/>
    </style:style>
    <style:style style:name="P5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8" style:family="paragraph" style:parent-style-name="Standard">
      <style:text-properties fo:font-size="13pt" fo:font-weight="bold" style:font-size-asian="13pt" style:font-weight-asian="bold"/>
    </style:style>
    <style:style style:name="P59" style:family="paragraph" style:parent-style-name="Standard" style:list-style-name="WWNum12">
      <style:paragraph-properties fo:margin-left="1.905cm" fo:margin-right="0.549cm" fo:text-indent="-0.635cm" style:auto-text-indent="false"/>
    </style:style>
    <style:style style:name="P60" style:family="paragraph" style:parent-style-name="Standard">
      <style:paragraph-properties fo:margin-top="0cm" fo:margin-bottom="0cm" style:contextual-spacing="true" fo:line-height="0.423cm" fo:text-align="center" style:justify-single-word="false" fo:orphans="0" fo:widows="0" style:punctuation-wrap="simple" style:vertical-align="auto"/>
      <style:text-properties fo:color="#000000" loext:opacity="100%" style:font-name="Arial" fo:font-size="8pt" style:font-size-asian="8pt" style:font-name-complex="Arial1" style:font-size-complex="8pt"/>
    </style:style>
    <style:style style:name="P61" style:family="paragraph" style:parent-style-name="Standard">
      <style:paragraph-properties fo:margin-top="0cm" fo:margin-bottom="0cm" style:contextual-spacing="true" fo:line-height="0.423cm" fo:orphans="0" fo:widows="0" style:punctuation-wrap="simple" style:vertical-align="auto"/>
      <style:text-properties fo:color="#000000" loext:opacity="100%" style:font-name="Arial" fo:font-size="8pt" style:font-size-asian="8pt" style:font-name-complex="Arial1" style:font-size-complex="8pt"/>
    </style:style>
    <style:style style:name="P62" style:family="paragraph" style:parent-style-name="Standard">
      <style:paragraph-properties fo:margin-top="0cm" fo:margin-bottom="0cm" style:contextual-spacing="true" fo:line-height="0.423cm" fo:text-align="end" style:justify-single-word="false" fo:orphans="0" fo:widows="0" style:punctuation-wrap="simple" style:vertical-align="auto"/>
      <style:text-properties fo:color="#000000" loext:opacity="100%" style:font-name="Arial" fo:font-size="8pt" style:font-size-asian="8pt" style:font-name-complex="Arial1" style:font-size-complex="8pt"/>
    </style:style>
    <style:style style:name="P63" style:family="paragraph" style:parent-style-name="Standard">
      <style:paragraph-properties fo:margin-top="0cm" fo:margin-bottom="0cm" style:contextual-spacing="true" fo:line-height="0.423cm" fo:text-align="end" style:justify-single-word="false" fo:orphans="0" fo:widows="0" style:punctuation-wrap="simple" style:vertical-align="auto"/>
      <style:text-properties fo:color="#00000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019c06" style:font-size-asian="18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5pt" fo:font-weight="bold" style:font-size-asian="15pt" style:font-weight-asian="bold" style:font-weight-complex="bold"/>
    </style:style>
    <style:style style:name="T10" style:family="text">
      <style:text-properties fo:font-size="15pt" fo:font-weight="bold" officeooo:rsid="00019c06" style:font-size-asian="15pt" style:font-weight-asian="bold" style:font-weight-complex="bold"/>
    </style:style>
    <style:style style:name="T11" style:family="text">
      <style:text-properties fo:font-size="15pt" style:font-size-asian="15pt"/>
    </style:style>
    <style:style style:name="T12" style:family="text">
      <style:text-properties fo:font-size="15pt" officeooo:rsid="0011698a" style:font-size-asian="15pt"/>
    </style:style>
    <style:style style:name="T13" style:family="text">
      <style:text-properties fo:font-size="15pt" officeooo:rsid="00019c06" style:font-size-asian="15pt"/>
    </style:style>
    <style:style style:name="T14" style:family="text">
      <style:text-properties style:font-name="Symbol" fo:font-size="12pt" style:font-name-asian="Symbol1" style:font-name-complex="Symbol1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fo:font-weight="bold" officeooo:rsid="00019c06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1">FULL D’EXERCICIS </text:span><text:span text:style-name="T12">AEA </text:span><text:span text:style-name="T13">7</text:span></text:p>
      <text:p text:style-name="P26"/>
      <text:p text:style-name="P25"><text:span text:style-name="T13">T</text:span><text:span text:style-name="T11">EMA 1 EL CICLE COMPTABLE</text:span></text:p>
      <text:p text:style-name="P27"/>
      <text:p text:style-name="P27"/>
      <text:p text:style-name="Standard"><text:span text:style-name="T9">EXERCICI <text:s/></text:span><text:span text:style-name="T10">1</text:span><text:span text:style-name="T11"> <text:s/>TANCAMENT D’EXERCICI </text:span><text:span text:style-name="T13">a partir de la comptabilitat de tot l’any comptable recollida en una balanç de sumes i saldos a 31 de desembre.</text:span></text:p>
      <text:p text:style-name="P6"/>
      <text:p text:style-name="P6"/>
      <text:p text:style-name="P2">L'empresa "YKKY" presenta el següent balanç a 31 de desembre:</text:p>
      <text:p text:style-name="P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7"/>
          </table:table-cell>
          <table:table-cell table:style-name="Taula3.B1" office:value-type="string">
            <text:p text:style-name="P7">COMPTE</text:p>
          </table:table-cell>
          <table:table-cell table:style-name="Taula3.C1" office:value-type="string">
            <text:p text:style-name="P7">Sdo Deutor</text:p>
          </table:table-cell>
          <table:table-cell table:style-name="Taula3.A1" office:value-type="string">
            <text:p text:style-name="P7">Sdo Creditor</text:p>
          </table:table-cell>
        </table:table-row>
        <table:table-row table:style-name="Taula3.1">
          <table:table-cell table:style-name="Taula3.A1" office:value-type="string">
            <text:p text:style-name="P7">100</text:p>
            <text:p text:style-name="P7">211</text:p>
            <text:p text:style-name="P7">218</text:p>
            <text:p text:style-name="P7">250</text:p>
            <text:p text:style-name="P7">254</text:p>
            <text:p text:style-name="P7">300</text:p>
            <text:p text:style-name="P7">400</text:p>
            <text:p text:style-name="P7">411</text:p>
            <text:p text:style-name="P7">430</text:p>
            <text:p text:style-name="P7">472</text:p>
            <text:p text:style-name="P7">477</text:p>
            <text:p text:style-name="P7">572</text:p>
            <text:p text:style-name="P7">2811</text:p>
            <text:p text:style-name="P7">2818</text:p>
            <text:p text:style-name="P7">600</text:p>
            <text:p text:style-name="P7">608</text:p>
            <text:p text:style-name="P7">602</text:p>
            <text:p text:style-name="P7">621</text:p>
            <text:p text:style-name="P7">628</text:p>
            <text:p text:style-name="P7">640</text:p>
            <text:p text:style-name="P7">706</text:p>
            <text:p text:style-name="P7">700</text:p>
            <text:p text:style-name="P7">759</text:p>
            <text:p text:style-name="P7"/>
          </table:table-cell>
          <table:table-cell table:style-name="Taula3.B1" office:value-type="string">
            <text:p text:style-name="P7">Capital</text:p>
            <text:p text:style-name="P7">Construccions</text:p>
            <text:p text:style-name="P7">Elements de transport </text:p>
            <text:p text:style-name="P7">Inversions financeres l/t inst pratr</text:p>
            <text:p text:style-name="P7">Crèdits a l/t al personal</text:p>
            <text:p text:style-name="P7">Mercaderies</text:p>
            <text:p text:style-name="P7">Proveïdors</text:p>
            <text:p text:style-name="P7">Creditors, ECP</text:p>
            <text:p text:style-name="P7">Clients</text:p>
            <text:p text:style-name="P7">H.P. IVA Suportat</text:p>
            <text:p text:style-name="P7">H.P. IVA Repercutit</text:p>
            <text:p text:style-name="P7">Bancs, c/c</text:p>
            <text:p text:style-name="P7">Am Acumulada construccions</text:p>
            <text:p text:style-name="P7">Am Acumulada Elements transport</text:p>
            <text:p text:style-name="P7">Compra Mercaderies</text:p>
            <text:p text:style-name="P7">Devolucions de compres </text:p>
            <text:p text:style-name="P7">Compra altres aprovisionaments</text:p>
            <text:p text:style-name="P51">Arrendaments</text:p>
            <text:p text:style-name="P51">Subministraments</text:p>
            <text:p text:style-name="P51">Sous i salaris</text:p>
            <text:p text:style-name="P51">Dtes sobre vendes per pag immediat</text:p>
            <text:p text:style-name="P7">Vendes de Mds</text:p>
            <text:p text:style-name="P7">Ingressos per seveis diversos</text:p>
            <text:p text:style-name="P7"/>
          </table:table-cell>
          <table:table-cell table:style-name="Taula3.C1" office:value-type="string">
            <text:p text:style-name="P8"/>
            <text:p text:style-name="P8">50.000</text:p>
            <text:p text:style-name="P8">30.000</text:p>
            <text:p text:style-name="P8">20.000</text:p>
            <text:p text:style-name="P8">10.000</text:p>
            <text:p text:style-name="P8">8.000</text:p>
            <text:p text:style-name="P8"/>
            <text:p text:style-name="P8"/>
            <text:p text:style-name="P8">36.000</text:p>
            <text:p text:style-name="P8">27.000</text:p>
            <text:p text:style-name="P8"/>
            <text:p text:style-name="P8">6.000</text:p>
            <text:p text:style-name="P8"/>
            <text:p text:style-name="P8"/>
            <text:p text:style-name="P8">40.000</text:p>
            <text:p text:style-name="P8"/>
            <text:p text:style-name="P8">5.000</text:p>
            <text:p text:style-name="P8">3.000</text:p>
            <text:p text:style-name="P8">4.000</text:p>
            <text:p text:style-name="P8">20.000</text:p>
            <text:p text:style-name="P8">1.000</text:p>
            <text:p text:style-name="P8"/>
            <text:p text:style-name="P8"/>
          </table:table-cell>
          <table:table-cell table:style-name="Taula3.A1" office:value-type="string">
            <text:p text:style-name="P8">35.000</text:p>
            <text:p text:style-name="P8"/>
            <text:p text:style-name="P8"/>
            <text:p text:style-name="P8"/>
            <text:p text:style-name="P8"/>
            <text:p text:style-name="P8"/>
            <text:p text:style-name="P8">18.000</text:p>
            <text:p text:style-name="P8">2.000</text:p>
            <text:p text:style-name="P8"/>
            <text:p text:style-name="P8"/>
            <text:p text:style-name="P8">40.000</text:p>
            <text:p text:style-name="P8"/>
            <text:p text:style-name="P8">14.000</text:p>
            <text:p text:style-name="P8">16.000</text:p>
            <text:p text:style-name="P8"/>
            <text:p text:style-name="P8">5.000</text:p>
            <text:p text:style-name="P8"/>
            <text:p text:style-name="P8"/>
            <text:p text:style-name="P8"/>
            <text:p text:style-name="P8"/>
            <text:p text:style-name="P8"/>
            <text:p text:style-name="P8">110.000</text:p>
            <text:p text:style-name="P8">20.000</text:p>
            <text:p text:style-name="P8"/>
          </table:table-cell>
        </table:table-row>
        <table:table-row table:style-name="Taula3.1">
          <table:table-cell table:style-name="Taula3.A1" office:value-type="string">
            <text:p text:style-name="P7"/>
          </table:table-cell>
          <table:table-cell table:style-name="Taula3.B1" office:value-type="string">
            <text:p text:style-name="P7">TOTALS</text:p>
          </table:table-cell>
          <table:table-cell table:style-name="Taula3.C1" office:value-type="string">
            <text:p text:style-name="P8">260.000</text:p>
          </table:table-cell>
          <table:table-cell table:style-name="Taula3.A1" office:value-type="string">
            <text:p text:style-name="P8">260.000</text:p>
          </table:table-cell>
        </table:table-row>
      </table:table>
      <text:p text:style-name="P19"/>
      <text:p text:style-name="P19"/>
      <text:p text:style-name="P2">INFORMACIÓ <text:s/>ADICIONAL :</text:p>
      <text:p text:style-name="P2"/>
      <text:list xml:id="list3846290935" text:style-name="WWNum2">
        <text:list-item>
          <text:p text:style-name="P29">El valor de les existències finals de mercaderies és de 10.000 €.</text:p>
        </text:list-item>
      </text:list>
      <text:p text:style-name="P19"/>
      <text:p text:style-name="P32">TREBALL A REALITZAR:</text:p>
      <text:p text:style-name="P2"/>
      <text:p text:style-name="P5"><text:span text:style-name="T14">·</text:span><text:span text:style-name="T4"><text:tab/>Tancament de l'exercici:</text:span></text:p>
      <text:p text:style-name="P2"/>
      <text:p text:style-name="P2">1.<text:tab/>Liquidació de l'IVA.</text:p>
      <text:p text:style-name="P2">2.<text:tab/>Variació d’Existències.</text:p>
      <text:p text:style-name="P2">3. <text:s/>Del total del préstec concedit als treballadors 3.000 euros tenen venciment l’any vinent</text:p>
      <text:p text:style-name="P2">4. <text:s/>Amortització de l’Immobilitzat:</text:p>
      <text:list xml:id="list3989539457" text:style-name="WWNum3">
        <text:list-item>
          <text:p text:style-name="P30"><text:soft-page-break/>Les construccions al 3% anual. Cal tenir en compte que dintre de l’import total hi ha un magatzem comprat l’ 1 d’octubre valorat en 10.000 euros. </text:p>
        </text:list-item>
        <text:list-item>
          <text:p text:style-name="P30">Els elements de transport al 12% anual considerant que tenen un valor residual de 2.000 euros</text:p>
        </text:list-item>
      </text:list>
      <text:p text:style-name="P2">5.<text:tab/>Assentament de Pèrdues i Guanys.</text:p>
      <text:p text:style-name="P2">6.<text:tab/>Assentament de Tancament.</text:p>
      <text:p text:style-name="P2">7. <text:s text:c="2"/>Assentament d’obertura de l’any següent.</text:p>
      <text:p text:style-name="Standard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Standard"><text:soft-page-break/><text:span text:style-name="T1">EXERCICI <text:s/></text:span><text:span text:style-name="T2">2</text:span><text:span text:style-name="T1">. </text:span><text:span text:style-name="T15">C</text:span><text:span text:style-name="T4">ICLE COMPTABLE COMPLERT.</text:span></text:p>
      <text:p text:style-name="Standard"/>
      <text:p text:style-name="P9">L’empresa <text:span text:style-name="T6">COSAGUAPA, SA</text:span> es dedica a la compra venda d’artesania.</text:p>
      <text:p text:style-name="P9">En data 1 de gener el saldo dels seus comptes és el següent :</text:p>
      <text:p text:style-name="P9"/>
      <text:p text:style-name="P9"><text:s text:c="21"/>ACTIU <text:s text:c="60"/>PASSIU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 table:style-name="Taula4.1">
          <table:table-cell table:style-name="Taula4.A1" office:value-type="string">
            <text:p text:style-name="P10">54.200</text:p>
            <text:p text:style-name="P10">2.000</text:p>
            <text:p text:style-name="P10">6.400</text:p>
            <text:p text:style-name="P10">2.600</text:p>
            <text:p text:style-name="P10">2.800</text:p>
            <text:p text:style-name="P10">10.000</text:p>
          </table:table-cell>
          <table:table-cell table:style-name="Taula4.A1" office:value-type="string">
            <text:p text:style-name="P11">213</text:p>
            <text:p text:style-name="P11">216</text:p>
            <text:p text:style-name="P11">300</text:p>
            <text:p text:style-name="P11">430</text:p>
            <text:p text:style-name="P11">570</text:p>
            <text:p text:style-name="P11">572</text:p>
          </table:table-cell>
          <table:table-cell table:style-name="Taula4.A1" office:value-type="string">
            <text:p text:style-name="P12">Maquinària </text:p>
            <text:p text:style-name="P12">Mobiliari</text:p>
            <text:p text:style-name="P12">Mercaderies</text:p>
            <text:p text:style-name="P12">Clients</text:p>
            <text:p text:style-name="P12">Caixa </text:p>
            <text:p text:style-name="P12">Bancs c/c</text:p>
          </table:table-cell>
          <table:table-cell table:style-name="Taula4.A1" office:value-type="string">
            <text:p text:style-name="P12"/>
          </table:table-cell>
          <table:table-cell table:style-name="Taula4.A1" office:value-type="string">
            <text:p text:style-name="P11">Capital Social</text:p>
            <text:p text:style-name="P11">Proveïdors</text:p>
            <text:p text:style-name="P11">Proveïdor, ECP</text:p>
            <text:p text:style-name="P11">Deutes a c/t ent de crèdit</text:p>
            <text:p text:style-name="P11">Amortització acumula Immobilitzat Material</text:p>
          </table:table-cell>
          <table:table-cell table:style-name="Taula4.A1" office:value-type="string">
            <text:p text:style-name="P12">100</text:p>
            <text:p text:style-name="P12">400</text:p>
            <text:p text:style-name="P12">401</text:p>
            <text:p text:style-name="P12">520</text:p>
            <text:p text:style-name="P12"/>
            <text:p text:style-name="P12">281</text:p>
            <text:p text:style-name="P12"/>
          </table:table-cell>
          <table:table-cell table:style-name="Taula4.A1" office:value-type="string">
            <text:p text:style-name="P11">40.000</text:p>
            <text:p text:style-name="P11">2.000</text:p>
            <text:p text:style-name="P11">500</text:p>
            <text:p text:style-name="P11">20.500</text:p>
            <text:p text:style-name="P11"/>
            <text:p text:style-name="P11">15.000</text:p>
          </table:table-cell>
        </table:table-row>
      </table:table>
      <text:p text:style-name="P9"/>
      <text:p text:style-name="P52"/>
      <text:p text:style-name="P52">Durant l’any ha realitzat les següents operacions :</text:p>
      <text:p text:style-name="P52"/>
      <text:list xml:id="list1915986567" text:style-name="WWNum7">
        <text:list-item>
          <text:p text:style-name="P35">Assentament d’obertura</text:p>
        </text:list-item>
        <text:list-item>
          <text:p text:style-name="P35">Compra diferents <text:s/>peces d’artesania per import total de 14.000 € cadascuna. La compra es realitza a crèdit. (21% d’IVA)</text:p>
        </text:list-item>
        <text:list-item>
          <text:p text:style-name="P35">Retorna unes peces valorades en 800 € <text:s/>per defectuosa (21% IVA)</text:p>
        </text:list-item>
        <text:list-item>
          <text:p text:style-name="P35">Paga les lletres que té pendents amb els proveïdors.</text:p>
        </text:list-item>
        <text:list-item>
          <text:p text:style-name="P35">El banc li carrega 10 € de comissions pel manteniment del compte corrent (21% d’iva).</text:p>
        </text:list-item>
        <text:list-item>
          <text:p text:style-name="P35">Cobra en efectiu la totalitat del crèdit dels clients.</text:p>
        </text:list-item>
        <text:list-item>
          <text:p text:style-name="P35">Paga pel banc les factures següents :</text:p>
        </text:list-item>
      </text:list>
      <text:list xml:id="list105913194573826" text:continue-list="list3846290935" text:style-name="WWNum8">
        <text:list-item>
          <text:p text:style-name="P56">Gas<text:tab/><text:tab/>300 €. (21% d’IVA)</text:p>
        </text:list-item>
        <text:list-item>
          <text:p text:style-name="P56">Servei de traducció fet per una empresa<text:tab/>400 € (21% d’IVA)</text:p>
        </text:list-item>
        <text:list-item>
          <text:p text:style-name="P56">Reparacions en les finestres <text:s text:c="2"/>1.000 € (21% d’IVA)</text:p>
        </text:list-item>
      </text:list>
      <text:list xml:id="list105912096567529" text:continue-list="list1915986567" text:style-name="WWNum7">
        <text:list-item>
          <text:p text:style-name="P37">Ven a una casa rural diferents elements de decoració per valor de 2.600 € (21% iva)</text:p>
        </text:list-item>
      </text:list>
      <text:p text:style-name="P39">La venda es realitza a crèdit, acceptant lletres per l’import total de la factura.</text:p>
      <text:list xml:id="list105913279053921" text:continue-numbering="true" text:style-name="WWNum7">
        <text:list-item>
          <text:p text:style-name="P37">Pel transport de la venda anterior paga a l’agència de transport 100 € en efectiu. (21% d’IVA)</text:p>
        </text:list-item>
        <text:list-item>
          <text:p text:style-name="P37">Li facturem en efectiu a la casa rural 120 € en concepte de transport dels articles lliurats (21% IVA)</text:p>
        </text:list-item>
        <text:list-item>
          <text:p text:style-name="P36">Ven a una important cadena d’hotels una partida de productes valorats en 25.000 €. Cobrem 6.000 € per transferència bancària i la resta a crèdit. (21% d’IVA)</text:p>
        </text:list-item>
        <text:list-item>
          <text:p text:style-name="P35">Cobrem pel banc la totalitat de les lletres de l’apartat 8. </text:p>
        </text:list-item>
        <text:list-item>
          <text:p text:style-name="P35">Per la gestió de cobrament de les lletres anteriors el banc ens cobra 100 € . (21% d’IVA)</text:p>
        </text:list-item>
        <text:list-item>
          <text:p text:style-name="P35">Retornem 5.000 € del préstec bancari, quantitat que es cobren del compte corrent.</text:p>
        </text:list-item>
        <text:list-item>
          <text:p text:style-name="P35">Paguem 500 € en concepte d’interessos pel préstec anterior</text:p>
        </text:list-item>
        <text:list-item>
          <text:p text:style-name="P35">El despatx d’advocats que ens porta la tramitació d’un permís ens passa factura de 242 € (21% d’IVA inclòs), a pagar a 15 dies. </text:p>
        </text:list-item>
        <text:list-item>
          <text:p text:style-name="P35">Compra una maquina expenedora d’aigua valorada en 300 euros (considereu-la immobilitzat). (21% d’IVA). La factura queda pendent de pagament.</text:p>
        </text:list-item>
        <text:list-item>
          <text:p text:style-name="P35">Compra 8 garrafes d’aigua de 25 litres per la màquina anterior. La factura puja a 100 € (21% d’iva) que paguen en efectiu. (No inventariable)</text:p>
        </text:list-item>
        <text:list-item>
          <text:p text:style-name="P35">Lloga un elevador per pintar la façana. La factura té un import de 200 € (21% d’iva) que paga en efectiu</text:p>
        </text:list-item>
      </text:list>
      <text:p text:style-name="Standard"/>
      <text:p text:style-name="P57">TREBALL <text:s/>A <text:s/>REALITZAR.</text:p>
      <text:p text:style-name="P57"/>
      <text:list xml:id="list1355266148" text:style-name="WWNum9">
        <text:list-item>
          <text:p text:style-name="P40">Assentament d’obertura.</text:p>
        </text:list-item>
        <text:list-item>
          <text:p text:style-name="P40">Enregistrament comptable de totes les operacions realitzades durant l’any.</text:p>
        </text:list-item>
      </text:list>
      <text:p text:style-name="P14"/>
      <text:p text:style-name="P15">Operacions de tancament.</text:p>
      <text:p text:style-name="P15"/>
      <text:list xml:id="list105911776174569" text:continue-numbering="true" text:style-name="WWNum9">
        <text:list-item>
          <text:p text:style-name="P40">Regularització de l’Iva.</text:p>
        </text:list-item>
        <text:list-item>
          <text:p text:style-name="P40"><text:soft-page-break/>Variació d’existències de mercaderies. (El valor de les existències finals és de 7.400 €)</text:p>
        </text:list-item>
        <text:list-item>
          <text:p text:style-name="P40">Amortització de l’immobilitzat. La maquinària i el mobiliari s’amortitzen a raó del 10% anual.</text:p>
        </text:list-item>
        <text:list-item>
          <text:p text:style-name="P40">Balanç de comprovació.</text:p>
        </text:list-item>
        <text:list-item>
          <text:p text:style-name="P40">Assentament de regularització del resultat.</text:p>
        </text:list-item>
        <text:list-item>
          <text:p text:style-name="P40">Assentament de tancament.</text:p>
        </text:list-item>
      </text:list>
      <text:p text:style-name="P14"/>
      <text:p text:style-name="P5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5">EXERCICI </text:span><text:span text:style-name="T16">3</text:span><text:span text:style-name="T15"> <text:s text:c="4"/>C</text:span><text:span text:style-name="T4">ICLE COMPTABLE COMPLERT.</text:span></text:p>
      <text:p text:style-name="P20"/>
      <text:p text:style-name="Standard"><text:span text:style-name="T7">L’empresa </text:span><text:span text:style-name="T8">BENPENSAT, SL</text:span><text:span text:style-name="T7"> es dedica a l’assessorament a finques agrícoles que volen canviar o millorar el seu model d’activitat.</text:span></text:p>
      <text:p text:style-name="P9">En data 1 de gener el saldo dels seus comptes és el següent :</text:p>
      <text:p text:style-name="P1"/>
      <text:p text:style-name="P1"><text:s text:c="21"/>ACTIU <text:s text:c="60"/>PASSIU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row table:style-name="Taula6.1">
          <table:table-cell table:style-name="Taula6.A1" office:value-type="string">
            <text:p text:style-name="P17">3.000</text:p>
            <text:p text:style-name="P17">2.000</text:p>
            <text:p text:style-name="P17">400</text:p>
            <text:p text:style-name="P17">3.600</text:p>
            <text:p text:style-name="P17">10.000</text:p>
          </table:table-cell>
          <table:table-cell table:style-name="Taula6.A1" office:value-type="string">
            <text:p text:style-name="P18">217</text:p>
            <text:p text:style-name="P18">206</text:p>
            <text:p text:style-name="P18">328</text:p>
            <text:p text:style-name="P18">430</text:p>
            <text:p text:style-name="P18">572</text:p>
          </table:table-cell>
          <table:table-cell table:style-name="Taula6.A1" office:value-type="string">
            <text:p text:style-name="P4"><text:s/>EPI</text:p>
            <text:p text:style-name="P4">Aplicacions inform</text:p>
            <text:p text:style-name="P4">Material <text:s/>Oficina</text:p>
            <text:p text:style-name="P4">Clients</text:p>
            <text:p text:style-name="P4">Bancs c/c</text:p>
          </table:table-cell>
          <table:table-cell table:style-name="Taula6.A1" office:value-type="string">
            <text:p text:style-name="P4"/>
          </table:table-cell>
          <table:table-cell table:style-name="Taula6.A1" office:value-type="string">
            <text:p text:style-name="P18">Capital Social</text:p>
            <text:p text:style-name="P18">Amortització Acumulada EPI</text:p>
            <text:p text:style-name="P18">Amortització acumulada Aplicaci...</text:p>
            <text:p text:style-name="P18">Creditors diversos</text:p>
            <text:p text:style-name="P18">Deutes a l/t amb entitats de crèdit</text:p>
            <text:p text:style-name="P18">HP creditora per iva</text:p>
          </table:table-cell>
          <table:table-cell table:style-name="Taula6.A1" office:value-type="string">
            <text:p text:style-name="P4">100</text:p>
            <text:p text:style-name="P4">2817</text:p>
            <text:p text:style-name="P4">2806</text:p>
            <text:p text:style-name="P4">410</text:p>
            <text:p text:style-name="P4">170</text:p>
            <text:p text:style-name="P4">4750</text:p>
            <text:p text:style-name="P4"/>
          </table:table-cell>
          <table:table-cell table:style-name="Taula6.A1" office:value-type="string">
            <text:p text:style-name="P18">10.000</text:p>
            <text:p text:style-name="P18">1.000</text:p>
            <text:p text:style-name="P18">1.200</text:p>
            <text:p text:style-name="P18">800</text:p>
            <text:p text:style-name="P18">5.000</text:p>
            <text:p text:style-name="P18">1.000</text:p>
            <text:p text:style-name="P18"/>
          </table:table-cell>
        </table:table-row>
      </table:table>
      <text:p text:style-name="P20"/>
      <text:p text:style-name="P58">Durant l’any ha realitzat les següents operacions :</text:p>
      <text:p text:style-name="P20"/>
      <text:list xml:id="list367234849" text:style-name="WWNum11">
        <text:list-item>
          <text:p text:style-name="P41">Assentament d’obertura a 01 de gener</text:p>
        </text:list-item>
        <text:list-item>
          <text:p text:style-name="P41">Rep la factura del lloguer del despatx on treballa. L’import és de 1.000 € (21% d’IVA)</text:p>
        </text:list-item>
        <text:list-item>
          <text:p text:style-name="P41">Paga la factura anterior més una altra que tenia pendent per haver reparat l’ordinador. Aquesta <text:s/>última puja a 200 €</text:p>
        </text:list-item>
        <text:list-item>
          <text:p text:style-name="P41">Compra <text:s/>un conjunt de mobles de despatx <text:s/>valorat en 1.200 € (21% d’IVA)</text:p>
        </text:list-item>
        <text:list-item>
          <text:p text:style-name="P41">Fa una transferència de 700 € per pagar els mobles anteriors. El banc li carrega 10 € de comissions.</text:p>
        </text:list-item>
        <text:list-item>
          <text:p text:style-name="P41">Cobra pel banc la totalitat del crèdit dels clients.</text:p>
        </text:list-item>
        <text:list-item>
          <text:p text:style-name="P41">Paga pel banc les factures següents :</text:p>
        </text:list-item>
      </text:list>
      <text:list xml:id="list86101037" text:style-name="WWNum12">
        <text:list-item>
          <text:p text:style-name="P59">Gas natural<text:tab/>100 €. (21% d’IVA)</text:p>
        </text:list-item>
        <text:list-item>
          <text:p text:style-name="P59">Telèfon<text:tab/>100 € (21% d’IVA)</text:p>
        </text:list-item>
        <text:list-item>
          <text:p text:style-name="P59">La resta pendent del mobles</text:p>
        </text:list-item>
        <text:list-item>
          <text:p text:style-name="P59">Liquida amb Hisenda el deute pendent per l’iva de l’any passat</text:p>
        </text:list-item>
      </text:list>
      <text:list xml:id="list105911960112674" text:continue-list="list367234849" text:style-name="WWNum11">
        <text:list-item>
          <text:p text:style-name="P42">Fem un projecte de reconversió d’unes granges de porcs convencionals a una explotació ecològica de porcs. Passem factura al client per import de 3.000 € (21% d’IVA)</text:p>
        </text:list-item>
        <text:list-item>
          <text:p text:style-name="P41">Comprem material d’oficina per valor de 900 €. <text:s/>(21% d’IVA). Considereu inventariable la compra.</text:p>
        </text:list-item>
        <text:list-item>
          <text:p text:style-name="P41">Un pagès vol reconvertir una finca forestal i de cereal en una explotació ecològica. Ens demana un estudi de viabilitat del projecte. Acceptem l’encàrrec i li cobrem 500 € de bestreta . (21% d’IVA)</text:p>
        </text:list-item>
        <text:list-item>
          <text:p text:style-name="P42">Lliurem a un client el projecte de conversió d’una finca de verdura convencional a ecològica amb venda directa i inclusió d’animals. L’import de 4.000 € (21% d’IVA )</text:p>
        </text:list-item>
        <text:list-item>
          <text:p text:style-name="P42">Cobrem 20 € d’interessos bancaris. El <text:s/>banc ens fa una retenció del 15%</text:p>
        </text:list-item>
      </text:list>
      <text:p text:style-name="P21"/>
      <text:p text:style-name="P16">TREBALL <text:s/>A <text:s/>REALITZAR.</text:p>
      <text:p text:style-name="P20"/>
      <text:list xml:id="list1272909126" text:style-name="WWNum13">
        <text:list-item>
          <text:p text:style-name="P43">Assentament d’obertura.</text:p>
        </text:list-item>
        <text:list-item>
          <text:p text:style-name="P43">Enregistrament comptable de totes les operacions realitzades durant l’any.</text:p>
        </text:list-item>
      </text:list>
      <text:p text:style-name="P15">Operacions de tancament.</text:p>
      <text:list xml:id="list105911769462163" text:continue-numbering="true" text:style-name="WWNum13">
        <text:list-item>
          <text:p text:style-name="P43">Regularització de l’Iva.</text:p>
        </text:list-item>
        <text:list-item>
          <text:p text:style-name="P43">Variació d’existències. (El valor de les existències finals de material d’oficina és de 700 €)</text:p>
        </text:list-item>
        <text:list-item>
          <text:p text:style-name="P43">L’immobilitzat s’amortitza a raó:</text:p>
        </text:list-item>
      </text:list>
      <text:p text:style-name="P44">10% anual el mobiliari. Cal tenir en compte que el vam comprar el dia 1 de març</text:p>
      <text:p text:style-name="P44">L’ordinador i el programari té una vida útil de 4 anys</text:p>
      <text:list xml:id="list105913277516442" text:continue-numbering="true" text:style-name="WWNum13">
        <text:list-item>
          <text:p text:style-name="P43">El préstec bancari té el venciment l’any vinent.</text:p>
        </text:list-item>
        <text:list-item>
          <text:p text:style-name="P43">Balanç de comprovació.</text:p>
        </text:list-item>
        <text:list-item>
          <text:p text:style-name="P43">Assentament de regularització del resultat.</text:p>
        </text:list-item>
        <text:list-item>
          <text:p text:style-name="P43">Balanç de situació</text:p>
        </text:list-item>
        <text:list-item>
          <text:p text:style-name="P43">Assentament de tancament.</text:p>
        </text:list-item>
      </text:list>
      <text:p text:style-name="Standard"/>
      <text:p text:style-name="Standard"/>
      <text:p text:style-name="Standard"/>
      <text:p text:style-name="Standard"><text:soft-page-break/><text:span text:style-name="T15">EXERCICI </text:span><text:span text:style-name="T16">4</text:span><text:span text:style-name="T15"> <text:s text:c="3"/>TANCAMENT DEL CICLE COMPTABLE</text:span></text:p>
      <text:p text:style-name="P20"/>
      <text:p text:style-name="P9">L’empresa FUTPOLAR,SCC es dedica a la compra-venda de menjar ecològic congelat.</text:p>
      <text:p text:style-name="P9">A 31 de desembre presenta el següent balanç de saldos:</text:p>
      <text:p text:style-name="P20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office:value-type="string">
            <text:p text:style-name="P22"/>
          </table:table-cell>
          <table:table-cell table:style-name="Taula7.A1" office:value-type="string">
            <text:p text:style-name="P22"/>
          </table:table-cell>
          <table:table-cell table:style-name="Taula7.C1" table:number-columns-spanned="2" office:value-type="string">
            <text:p text:style-name="P22">Saldos</text:p>
          </table:table-cell>
          <table:covered-table-cell/>
        </table:table-row>
        <table:table-row table:style-name="Taula7.1">
          <table:table-cell table:style-name="Taula7.C1" office:value-type="string">
            <text:p text:style-name="P22">Codi</text:p>
          </table:table-cell>
          <table:table-cell table:style-name="Taula7.B2" office:value-type="string">
            <text:p text:style-name="P22">Comptes</text:p>
          </table:table-cell>
          <table:table-cell table:style-name="Taula7.C2" office:value-type="string">
            <text:p text:style-name="P22">Deutors</text:p>
          </table:table-cell>
          <table:table-cell table:style-name="Taula7.C2" office:value-type="string">
            <text:p text:style-name="P22">Creditors</text:p>
          </table:table-cell>
        </table:table-row>
        <table:table-row table:style-name="Taula7.1">
          <table:table-cell table:style-name="Taula7.A3" office:value-type="string">
            <text:p text:style-name="P22"> </text:p>
          </table:table-cell>
          <table:table-cell table:style-name="Taula7.B3" office:value-type="string">
            <text:p text:style-name="P23"> </text:p>
          </table:table-cell>
          <table:table-cell table:style-name="Taula7.B3" office:value-type="string">
            <text:p text:style-name="P62"> 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211</text:p>
          </table:table-cell>
          <table:table-cell table:style-name="Taula7.B3" office:value-type="string">
            <text:p text:style-name="P23">Construccions</text:p>
          </table:table-cell>
          <table:table-cell table:style-name="Taula7.B3" office:value-type="string">
            <text:p text:style-name="P62">200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213</text:p>
          </table:table-cell>
          <table:table-cell table:style-name="Taula7.B3" office:value-type="string">
            <text:p text:style-name="P23">Maquinària</text:p>
          </table:table-cell>
          <table:table-cell table:style-name="Taula7.B3" office:value-type="string">
            <text:p text:style-name="P62">52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2811</text:p>
          </table:table-cell>
          <table:table-cell table:style-name="Taula7.B3" office:value-type="string">
            <text:p text:style-name="P23">Am Ac Construccions</text:p>
          </table:table-cell>
          <table:table-cell table:style-name="Taula7.B3" office:value-type="string">
            <text:p text:style-name="P62"> </text:p>
          </table:table-cell>
          <table:table-cell table:style-name="Taula7.B3" office:value-type="string">
            <text:p text:style-name="P62">30.000</text:p>
          </table:table-cell>
        </table:table-row>
        <table:table-row table:style-name="Taula7.1">
          <table:table-cell table:style-name="Taula7.A3" office:value-type="string">
            <text:p text:style-name="P22">2813</text:p>
          </table:table-cell>
          <table:table-cell table:style-name="Taula7.B3" office:value-type="string">
            <text:p text:style-name="P23">Am Ac Maquinària</text:p>
          </table:table-cell>
          <table:table-cell table:style-name="Taula7.B3" office:value-type="string">
            <text:p text:style-name="P62"> </text:p>
          </table:table-cell>
          <table:table-cell table:style-name="Taula7.B3" office:value-type="string">
            <text:p text:style-name="P62">40.000</text:p>
          </table:table-cell>
        </table:table-row>
        <table:table-row table:style-name="Taula7.1">
          <table:table-cell table:style-name="Taula7.A3" office:value-type="string">
            <text:p text:style-name="P22">101</text:p>
          </table:table-cell>
          <table:table-cell table:style-name="Taula7.B3" office:value-type="string">
            <text:p text:style-name="P23">Fons Social</text:p>
          </table:table-cell>
          <table:table-cell table:style-name="Taula7.B3" office:value-type="string">
            <text:p text:style-name="P62"> </text:p>
          </table:table-cell>
          <table:table-cell table:style-name="Taula7.B3" office:value-type="string">
            <text:p text:style-name="P62">6.000</text:p>
          </table:table-cell>
        </table:table-row>
        <table:table-row table:style-name="Taula7.1">
          <table:table-cell table:style-name="Taula7.A3" office:value-type="string">
            <text:p text:style-name="P22">254</text:p>
          </table:table-cell>
          <table:table-cell table:style-name="Taula7.B3" office:value-type="string">
            <text:p text:style-name="P23">Crèdits a l/t al personal</text:p>
          </table:table-cell>
          <table:table-cell table:style-name="Taula7.B3" office:value-type="string">
            <text:p text:style-name="P62">18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258</text:p>
          </table:table-cell>
          <table:table-cell table:style-name="Taula7.B3" office:value-type="string">
            <text:p text:style-name="P23">Imposicions a l/t</text:p>
          </table:table-cell>
          <table:table-cell table:style-name="Taula7.B3" office:value-type="string">
            <text:p text:style-name="P62">5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300</text:p>
          </table:table-cell>
          <table:table-cell table:style-name="Taula7.B3" office:value-type="string">
            <text:p text:style-name="P23">Mercaderies </text:p>
          </table:table-cell>
          <table:table-cell table:style-name="Taula7.B3" office:value-type="string">
            <text:p text:style-name="P62">10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400</text:p>
          </table:table-cell>
          <table:table-cell table:style-name="Taula7.B3" office:value-type="string">
            <text:p text:style-name="P23">Proveïdors</text:p>
          </table:table-cell>
          <table:table-cell table:style-name="Taula7.B3" office:value-type="string">
            <text:p text:style-name="P62"> </text:p>
          </table:table-cell>
          <table:table-cell table:style-name="Taula7.B3" office:value-type="string">
            <text:p text:style-name="P62">3.000</text:p>
          </table:table-cell>
        </table:table-row>
        <table:table-row table:style-name="Taula7.1">
          <table:table-cell table:style-name="Taula7.A3" office:value-type="string">
            <text:p text:style-name="P22">401</text:p>
          </table:table-cell>
          <table:table-cell table:style-name="Taula7.B3" office:value-type="string">
            <text:p text:style-name="P23">Proveïdors, ECP</text:p>
          </table:table-cell>
          <table:table-cell table:style-name="Taula7.B3" office:value-type="string">
            <text:p text:style-name="P62"> </text:p>
          </table:table-cell>
          <table:table-cell table:style-name="Taula7.B3" office:value-type="string">
            <text:p text:style-name="P62">2.000</text:p>
          </table:table-cell>
        </table:table-row>
        <table:table-row table:style-name="Taula7.1">
          <table:table-cell table:style-name="Taula7.A3" office:value-type="string">
            <text:p text:style-name="P22">440</text:p>
          </table:table-cell>
          <table:table-cell table:style-name="Taula7.B3" office:value-type="string">
            <text:p text:style-name="P23">Deutors </text:p>
          </table:table-cell>
          <table:table-cell table:style-name="Taula7.B3" office:value-type="string">
            <text:p text:style-name="P62">1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472</text:p>
          </table:table-cell>
          <table:table-cell table:style-name="Taula7.B3" office:value-type="string">
            <text:p text:style-name="P23">HP IVA Suportat</text:p>
          </table:table-cell>
          <table:table-cell table:style-name="Taula7.B3" office:value-type="string">
            <text:p text:style-name="P62">6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477</text:p>
          </table:table-cell>
          <table:table-cell table:style-name="Taula7.B3" office:value-type="string">
            <text:p text:style-name="P23">HP IVA Repercutit</text:p>
          </table:table-cell>
          <table:table-cell table:style-name="Taula7.B3" office:value-type="string">
            <text:p text:style-name="P62"> </text:p>
          </table:table-cell>
          <table:table-cell table:style-name="Taula7.B3" office:value-type="string">
            <text:p text:style-name="P62">9.000</text:p>
          </table:table-cell>
        </table:table-row>
        <table:table-row table:style-name="Taula7.1">
          <table:table-cell table:style-name="Taula7.A3" office:value-type="string">
            <text:p text:style-name="P22">4700</text:p>
          </table:table-cell>
          <table:table-cell table:style-name="Taula7.B3" office:value-type="string">
            <text:p text:style-name="P23">HP Deutora per iva</text:p>
          </table:table-cell>
          <table:table-cell table:style-name="Taula7.B3" office:value-type="string">
            <text:p text:style-name="P62">1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572</text:p>
          </table:table-cell>
          <table:table-cell table:style-name="Taula7.B3" office:value-type="string">
            <text:p text:style-name="P23">Bancs c/c</text:p>
          </table:table-cell>
          <table:table-cell table:style-name="Taula7.B3" office:value-type="string">
            <text:p text:style-name="P62">20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600</text:p>
          </table:table-cell>
          <table:table-cell table:style-name="Taula7.B3" office:value-type="string">
            <text:p text:style-name="P23">Compra de mercaderies</text:p>
          </table:table-cell>
          <table:table-cell table:style-name="Taula7.B3" office:value-type="string">
            <text:p text:style-name="P62">200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606</text:p>
          </table:table-cell>
          <table:table-cell table:style-name="Taula7.B3" office:value-type="string">
            <text:p text:style-name="P23">Descomptes s/c ppi</text:p>
          </table:table-cell>
          <table:table-cell table:style-name="Taula7.B3" office:value-type="string">
            <text:p text:style-name="P62"> </text:p>
          </table:table-cell>
          <table:table-cell table:style-name="Taula7.B3" office:value-type="string">
            <text:p text:style-name="P62">2.000</text:p>
          </table:table-cell>
        </table:table-row>
        <table:table-row table:style-name="Taula7.1">
          <table:table-cell table:style-name="Taula7.A3" office:value-type="string">
            <text:p text:style-name="P22">609</text:p>
          </table:table-cell>
          <table:table-cell table:style-name="Taula7.B3" office:value-type="string">
            <text:p text:style-name="P23">Ràpels s/c</text:p>
          </table:table-cell>
          <table:table-cell table:style-name="Taula7.B3" office:value-type="string">
            <text:p text:style-name="P62"> </text:p>
          </table:table-cell>
          <table:table-cell table:style-name="Taula7.B3" office:value-type="string">
            <text:p text:style-name="P62">5.000</text:p>
          </table:table-cell>
        </table:table-row>
        <table:table-row table:style-name="Taula7.1">
          <table:table-cell table:style-name="Taula7.A3" office:value-type="string">
            <text:p text:style-name="P22">629</text:p>
          </table:table-cell>
          <table:table-cell table:style-name="Taula7.B3" office:value-type="string">
            <text:p text:style-name="P23">Altres serveis</text:p>
          </table:table-cell>
          <table:table-cell table:style-name="Taula7.B3" office:value-type="string">
            <text:p text:style-name="P62">10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640</text:p>
          </table:table-cell>
          <table:table-cell table:style-name="Taula7.B3" office:value-type="string">
            <text:p text:style-name="P23">Sous i salaris</text:p>
          </table:table-cell>
          <table:table-cell table:style-name="Taula7.B3" office:value-type="string">
            <text:p text:style-name="P62">50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700</text:p>
          </table:table-cell>
          <table:table-cell table:style-name="Taula7.B3" office:value-type="string">
            <text:p text:style-name="P23">Venda de Mercaderies</text:p>
          </table:table-cell>
          <table:table-cell table:style-name="Taula7.B3" office:value-type="string">
            <text:p text:style-name="P62"> </text:p>
          </table:table-cell>
          <table:table-cell table:style-name="Taula7.B3" office:value-type="string">
            <text:p text:style-name="P62">480.000</text:p>
          </table:table-cell>
        </table:table-row>
        <table:table-row table:style-name="Taula7.1">
          <table:table-cell table:style-name="Taula7.A3" office:value-type="string">
            <text:p text:style-name="P22">708</text:p>
          </table:table-cell>
          <table:table-cell table:style-name="Taula7.B3" office:value-type="string">
            <text:p text:style-name="P23">Devolucions s/vendes</text:p>
          </table:table-cell>
          <table:table-cell table:style-name="Taula7.B3" office:value-type="string">
            <text:p text:style-name="P62">8.000</text:p>
          </table:table-cell>
          <table:table-cell table:style-name="Taula7.B3" office:value-type="string">
            <text:p text:style-name="P23"> </text:p>
          </table:table-cell>
        </table:table-row>
        <table:table-row table:style-name="Taula7.1">
          <table:table-cell table:style-name="Taula7.A3" office:value-type="string">
            <text:p text:style-name="P22">754</text:p>
          </table:table-cell>
          <table:table-cell table:style-name="Taula7.B3" office:value-type="string">
            <text:p text:style-name="P23">Ingressos per comissions</text:p>
          </table:table-cell>
          <table:table-cell table:style-name="Taula7.B3" office:value-type="string">
            <text:p text:style-name="P62"> </text:p>
          </table:table-cell>
          <table:table-cell table:style-name="Taula7.B3" office:value-type="string">
            <text:p text:style-name="P62">3.000</text:p>
          </table:table-cell>
        </table:table-row>
        <table:table-row table:style-name="Taula7.1">
          <table:table-cell table:style-name="Taula7.A3" office:value-type="string">
            <text:p text:style-name="P22">762</text:p>
          </table:table-cell>
          <table:table-cell table:style-name="Taula7.B3" office:value-type="string">
            <text:p text:style-name="P23">Ingressos de crèdits</text:p>
          </table:table-cell>
          <table:table-cell table:style-name="Taula7.B3" office:value-type="string">
            <text:p text:style-name="P62"> </text:p>
          </table:table-cell>
          <table:table-cell table:style-name="Taula7.B3" office:value-type="string">
            <text:p text:style-name="P62">1.000</text:p>
          </table:table-cell>
        </table:table-row>
        <table:table-row table:style-name="Taula7.1">
          <table:table-cell table:style-name="Taula7.A28" office:value-type="string">
            <text:p text:style-name="P22"> </text:p>
          </table:table-cell>
          <table:table-cell table:style-name="Taula7.C2" office:value-type="string">
            <text:p text:style-name="P23"> </text:p>
          </table:table-cell>
          <table:table-cell table:style-name="Taula7.B3" office:value-type="string">
            <text:p text:style-name="P62"> </text:p>
          </table:table-cell>
          <table:table-cell table:style-name="Taula7.C2" office:value-type="string">
            <text:p text:style-name="P23"> </text:p>
          </table:table-cell>
        </table:table-row>
        <table:table-row table:style-name="Taula7.1">
          <table:table-cell table:style-name="Taula7.A1" office:value-type="string">
            <text:p text:style-name="P63">Totals</text:p>
          </table:table-cell>
          <table:table-cell table:style-name="Taula7.A1" office:value-type="string">
            <text:p text:style-name="P23"/>
          </table:table-cell>
          <table:table-cell table:style-name="Taula7.C1" office:value-type="string">
            <text:p text:style-name="P63">581.000</text:p>
          </table:table-cell>
          <table:table-cell table:style-name="Taula7.C2" office:value-type="string">
            <text:p text:style-name="P63">581.000</text:p>
          </table:table-cell>
        </table:table-row>
      </table:table>
      <text:p text:style-name="P20"/>
      <text:p text:style-name="P20"/>
      <text:p text:style-name="P20"/>
      <text:p text:style-name="P21"/>
      <text:p text:style-name="P16">TREBALL <text:s/>A <text:s/>REALITZAR.</text:p>
      <text:p text:style-name="P16"/>
      <text:p text:style-name="P13">Avui, 31 de desembre, cal fer totes les correccions valoratives i operacions de tancament.</text:p>
      <text:p text:style-name="P13"/>
      <text:list xml:id="list443116851" text:style-name="WWNum14">
        <text:list-item>
          <text:p text:style-name="P46">Regularització de l’Iva.</text:p>
        </text:list-item>
        <text:list-item>
          <text:p text:style-name="P46">Variació d’existències. (El valor de les existències finals de mercaderies és de 13.000 €)</text:p>
        </text:list-item>
        <text:list-item>
          <text:p text:style-name="P46">L’immobilitzat s’amortitza a raó:</text:p>
        </text:list-item>
      </text:list>
      <text:p text:style-name="P44">5% anual les construccions. </text:p>
      <text:p text:style-name="P44">La maquinària té una vida útil de 10 anys i un valor residual de 2.000 euros</text:p>
      <text:list xml:id="list105912592416553" text:continue-numbering="true" text:style-name="WWNum14">
        <text:list-item>
          <text:p text:style-name="P46">Del préstec al treballador, 4.000 € tenen el venciment l’any vinent</text:p>
        </text:list-item>
        <text:list-item>
          <text:p text:style-name="P46">L’estalvi bancari vencerà el 30 de juny de l’any vinent.</text:p>
        </text:list-item>
        <text:list-item>
          <text:p text:style-name="P46">Assentament de regularització del resultat.</text:p>
        </text:list-item>
        <text:list-item>
          <text:p text:style-name="P46">Assentament de tancament.</text:p>
        </text:list-item>
      </text:list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">EXERCICI </text:span><text:span text:style-name="T2">5</text:span><text:span text:style-name="T1"> . </text:span><text:span text:style-name="T15">C</text:span><text:span text:style-name="T4">ICLE COMPTABLE COMPLERT.</text:span></text:p>
      <text:p text:style-name="P1"/>
      <text:p text:style-name="Standard"><text:span text:style-name="T3">L’empresa </text:span><text:span text:style-name="T5">PEDRAFITA, SA</text:span><text:span text:style-name="T3"> es dedica a la compra venda d’utillatge de cuina per restaurants i hotels.</text:span></text:p>
      <text:p text:style-name="P1">En data 1 de gener el saldo dels seus comptes és el següent :</text:p>
      <text:p text:style-name="P1"/>
      <text:p text:style-name="P1"><text:s text:c="21"/>ACTIU <text:s text:c="60"/>PASSIU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row table:style-name="Taula8.1">
          <table:table-cell table:style-name="Taula8.A1" office:value-type="string">
            <text:p text:style-name="P17">2.000</text:p>
            <text:p text:style-name="P17">6.400</text:p>
            <text:p text:style-name="P17">2.600</text:p>
            <text:p text:style-name="P17">10.000</text:p>
          </table:table-cell>
          <table:table-cell table:style-name="Taula8.A1" office:value-type="string">
            <text:p text:style-name="P18">216</text:p>
            <text:p text:style-name="P18">300</text:p>
            <text:p text:style-name="P18">430</text:p>
            <text:p text:style-name="P18">572</text:p>
          </table:table-cell>
          <table:table-cell table:style-name="Taula8.A1" office:value-type="string">
            <text:p text:style-name="P4"><text:s/>Mobiliari</text:p>
            <text:p text:style-name="P4">Mercaderies</text:p>
            <text:p text:style-name="P4">Clients</text:p>
            <text:p text:style-name="P4">Bancs c/c</text:p>
          </table:table-cell>
          <table:table-cell table:style-name="Taula8.A1" office:value-type="string">
            <text:p text:style-name="P4"/>
          </table:table-cell>
          <table:table-cell table:style-name="Taula8.A1" office:value-type="string">
            <text:p text:style-name="P18">Capital Social</text:p>
            <text:p text:style-name="P18">Amortització Acumulada Mobiliari</text:p>
            <text:p text:style-name="P18">Proveïdors</text:p>
            <text:p text:style-name="P18">Deutes a l/t amb entitats de crèdit</text:p>
            <text:p text:style-name="P18"/>
          </table:table-cell>
          <table:table-cell table:style-name="Taula8.A1" office:value-type="string">
            <text:p text:style-name="P4">100</text:p>
            <text:p text:style-name="P4">2816</text:p>
            <text:p text:style-name="P4">400</text:p>
            <text:p text:style-name="P4">170</text:p>
            <text:p text:style-name="P4"/>
          </table:table-cell>
          <table:table-cell table:style-name="Taula8.A1" office:value-type="string">
            <text:p text:style-name="P18">10.000</text:p>
            <text:p text:style-name="P18">500</text:p>
            <text:p text:style-name="P18">3.000</text:p>
            <text:p text:style-name="P18">7.500</text:p>
            <text:p text:style-name="P18"/>
          </table:table-cell>
        </table:table-row>
      </table:table>
      <text:p text:style-name="P1"/>
      <text:p text:style-name="P58">Durant l’any ha realitzat les següents operacions :</text:p>
      <text:p text:style-name="P1"/>
      <text:list xml:id="list3365384960" text:style-name="WWNum15">
        <text:list-item>
          <text:p text:style-name="P47">Compra diferents vaixelles per valor de 20.000 €. La compra es realitza a crèdit. (21% d’IVA)</text:p>
        </text:list-item>
        <text:list-item>
          <text:p text:style-name="P47">Paga als proveïdors 5.000 € i accepta lletres pel TOTAL del saldo pendent al llibre major.</text:p>
        </text:list-item>
        <text:list-item>
          <text:p text:style-name="P47">El banc li carrega 10 € de comissions pel manteniment del compte corrent.</text:p>
        </text:list-item>
        <text:list-item>
          <text:p text:style-name="P47">Cobra pel banc la totalitat del crèdit dels clients.</text:p>
        </text:list-item>
        <text:list-item>
          <text:p text:style-name="P47">Paga pel banc les factures següents :</text:p>
        </text:list-item>
      </text:list>
      <text:list xml:id="list105912817709824" text:continue-list="list86101037" text:style-name="WWNum12">
        <text:list-item>
          <text:p text:style-name="P59">Llum<text:tab/><text:tab/>300 €. (21% d’IVA)</text:p>
        </text:list-item>
        <text:list-item>
          <text:p text:style-name="P59">Telèfon<text:tab/>400 € (21% d’IVA)</text:p>
        </text:list-item>
        <text:list-item>
          <text:p text:style-name="P59">Lloguer del magatzem <text:s text:c="2"/>1.000 € (21% d’IVA)</text:p>
        </text:list-item>
      </text:list>
      <text:list xml:id="list105913472329619" text:continue-list="list3365384960" text:style-name="WWNum15">
        <text:list-item>
          <text:p text:style-name="P48">Ven a un hotel estris i maquinaria de cuina per valor de 30.000 €</text:p>
        </text:list-item>
      </text:list>
      <text:p text:style-name="P49"><text:s text:c="7"/>La venda es realitza a crèdit, acceptant lletres per l’import total de la factura. (21% d’IVA)</text:p>
      <text:list xml:id="list105912085796204" text:continue-numbering="true" text:style-name="WWNum15">
        <text:list-item>
          <text:p text:style-name="P47">Cobrem pel banc la totalitat de les lletres de l’apartat 6. </text:p>
        </text:list-item>
        <text:list-item>
          <text:p text:style-name="P47">Per la gestió de cobrament de les lletres anteriors el banc ens cobra 100 € . (21% d’IVA)</text:p>
        </text:list-item>
        <text:list-item>
          <text:p text:style-name="P47">L’assessoria que porta els comptes de l’empresa ens passa factura de 242 € (21% d’IVA inclòs), a pagar a 15 dies. </text:p>
        </text:list-item>
        <text:list-item>
          <text:p text:style-name="P47">Comprem una partida de neveres de barra de bar per 2.000 € (21% d’IVA). La factura queda pendent de pagament</text:p>
        </text:list-item>
      </text:list>
      <text:p text:style-name="P13"/>
      <text:p text:style-name="P13"/>
      <text:p text:style-name="P16">TREBALL <text:s/>A <text:s/>REALITZAR.</text:p>
      <text:p text:style-name="P13"/>
      <text:list xml:id="list1046312977" text:style-name="WWNum16">
        <text:list-item>
          <text:p text:style-name="P50">Assentament d’obertura.</text:p>
        </text:list-item>
        <text:list-item>
          <text:p text:style-name="P50">Enregistrament comptable de totes les operacions realitzades durant l’any.</text:p>
        </text:list-item>
      </text:list>
      <text:p text:style-name="P14"/>
      <text:p text:style-name="P15">Operacions de tancament.</text:p>
      <text:p text:style-name="P15"/>
      <text:list xml:id="list105911696818929" text:continue-numbering="true" text:style-name="WWNum16">
        <text:list-item>
          <text:p text:style-name="P50">Regularització de l’Iva.</text:p>
        </text:list-item>
        <text:list-item>
          <text:p text:style-name="P50">Variació d’existències de mercaderies. (El valor de les existències finals és de 2.000 €)</text:p>
        </text:list-item>
        <text:list-item>
          <text:p text:style-name="P50">L’immobilitzat s’amortitza a raó del 10% anual.</text:p>
        </text:list-item>
        <text:list-item>
          <text:p text:style-name="P50">El préstec bancari té el venciment l’any vinent.</text:p>
        </text:list-item>
        <text:list-item>
          <text:p text:style-name="P50">Balanç de comprovació.</text:p>
        </text:list-item>
        <text:list-item>
          <text:p text:style-name="P50">Assentament de regularització del resultat.</text:p>
        </text:list-item>
        <text:list-item>
          <text:p text:style-name="P50">Balanç de situació</text:p>
        </text:list-item>
        <text:list-item>
          <text:p text:style-name="P50">Assentament de tancament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2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2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2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1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2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1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2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1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2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2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2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et</meta:initial-creator>
    <meta:editing-cycles>7</meta:editing-cycles>
    <meta:creation-date>2021-01-11T11:05:00</meta:creation-date>
    <dc:date>2024-12-07T10:59:11.116000000</dc:date>
    <meta:editing-duration>PT39M27S</meta:editing-duration>
    <meta:generator>LibreOffice/7.3.4.2$Windows_X86_64 LibreOffice_project/728fec16bd5f605073805c3c9e7c4212a0120dc5</meta:generator>
    <meta:document-statistic meta:table-count="5" meta:image-count="0" meta:object-count="0" meta:page-count="7" meta:paragraph-count="412" meta:word-count="1795" meta:character-count="10602" meta:non-whitespace-character-count="8943"/>
    <meta:user-defined meta:name="AppVersion">16.0000</meta:user-defined>
    <meta:template xlink:type="simple" xlink:actuate="onRequest" xlink:title="Normal" xlink:href=""/>
  </office:meta>
</office:document-meta>
</file>