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fo:language="es" fo:country="ES" style:font-size-asian="11pt" style:language-asian="none" style:country-asian="none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4.128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337cm" fo:text-align="end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337cm" fo:text-align="end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margin-left="0cm" fo:margin-right="0.228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228cm" fo:text-align="end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228cm" fo:text-align="end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0cm" fo:margin-right="0.076cm" fo:text-align="end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GROTUR, CB és una petita empresa dedicada a l’organització de viatges arreu del món dintre del concepte d’agroturisme. Els dos únics socis són la Maria i el Jaume. Maria es dedica integrament a la confecció d’itineraris i la negociació amb els proveïdors dels serveis així com el tracte amb clients. El Jaume porta la part més administrativa, encara que també col·labora puntualment amb les tasques de la Maria.</text:span></text:p>
      <text:p text:style-name="P1"><text:span text:style-name="T1">Actualment acaben d’enllestir un </text:span><text:span text:style-name="T2">projecte</text:span><text:span text:style-name="T1"> de viatge per Bolívia i comencen amb la campanya publicitària. </text:span></text:p>
      <text:p text:style-name="P3"/>
      <text:p text:style-name="P4">Relació de dades i informació:</text:p>
      <text:p text:style-name="P4"/>
      <text:p text:style-name="P9"><text:span text:style-name="T1">- El viatge tindrà una durada de 20 dies i recorrerà tot el territori Bolivià, sempre allotjant-se preferentment en zones rurals i paratges no urbans. El preu del viatge inclourà una sèrie de visites i excursions a llocs d’interès.</text:span></text:p>
      <text:p text:style-name="P9"><text:span text:style-name="T1">- El cost laboral (salari) dels dos socis és de 2.240 €/mes <text:s/>cadascun, amb una jornada laboral de 7 hores diàries i vint dies al mes.</text:span></text:p>
      <text:p text:style-name="P9"><text:span text:style-name="T1">- Temps dedicat a la preparació del viatge: 80 hores la Maria i 20 hores el Miquel.</text:span></text:p>
      <text:p text:style-name="P9"><text:span text:style-name="T1">- Altres recursos consumits per la preparació del viatge: 230 €</text:span></text:p>
      <text:p text:style-name="P9"><text:span text:style-name="T1">- Cost del bitllet d’avió: 530€/persona</text:span></text:p>
      <text:p text:style-name="P10">- Autobús per desplaçar-se pel país: 3.000€ </text:p>
      <text:p text:style-name="P10">- Guia local per tot el viatge: 1.000€</text:p>
      <text:p text:style-name="P9"><text:span text:style-name="T1">- Allotjament i menjars en cases rurals i d’agroturisme: 1.300€/persona</text:span></text:p>
      <text:p text:style-name="P9"><text:span text:style-name="T1">- Bestretes lliurades als propietaris dels allotjaments sense possibilitat de recuperació: 2.600 €</text:span></text:p>
      <text:p text:style-name="P9"><text:span text:style-name="T1">- Bestreta lliurada al guia local sense possibilitat de recuperació: 100 €</text:span></text:p>
      <text:p text:style-name="P9"><text:span text:style-name="T1">- Cost de la campanya publicitària 1.300€</text:span></text:p>
      <text:p text:style-name="P10">- Assegurança personal per viatger: 40€</text:p>
      <text:p text:style-name="P9"><text:span text:style-name="T1">- Cost de les visites contractades en destí: 300€/persona</text:span></text:p>
      <text:p text:style-name="P9"><text:span text:style-name="T1">- Preu del viatge: 3.000 €/persona</text:span></text:p>
      <text:p text:style-name="P9"><text:span text:style-name="T1">- Màxim de viatgers 24 persones, mínim 9.</text:span></text:p>
      <text:p text:style-name="P10"/>
      <text:p text:style-name="P11">* CONTESTA A LES SEGÜENTS QÜESTIONS I RESOL ELS PROBLEMES PLANTEJATS.</text:p>
      <text:p text:style-name="P11"/>
      <text:list xml:id="list2336808099" text:style-name="WW8Num3">
        <text:list-item>
          <text:p text:style-name="P2"><text:span text:style-name="T1">Què és un </text:span><text:span text:style-name="T2">cost d’oportunitat</text:span><text:span text:style-name="T1">? Representen els dos socis d’aquesta empresa un cost d’oportunitat? Perquè?</text:span></text:p>
        </text:list-item>
        <text:list-item>
          <text:p text:style-name="P2"><text:span text:style-name="T3">Un cost enfonsat</text:span><text:span text:style-name="T1"> és aquell que en el moment de prendre una decisió sobre la viabilitat d’un producte o projecte, en cas de ser negativa, ja no es podria recuperar per haver-se ja produït. Quins dels anteriors ho són respecte al projecte de viatge a Bolívia?</text:span></text:p>
        </text:list-item>
        <text:list-item>
          <text:p text:style-name="P2"><text:span text:style-name="T1">Per tractar l’estudi d’un sol producte o servei, tots els costos anterior són DIRECTES al viatge a Bolívia. Diferència doncs quins d’ells són </text:span><text:span text:style-name="T2">costos variables i quins fixos</text:span><text:span text:style-name="T1">. Fes una relació quantificada dels fixos i dels variables.</text:span></text:p>
        </text:list-item>
        <text:list-item>
          <text:p text:style-name="P2"><text:span text:style-name="T1">Què és <text:s/>un </text:span><text:span text:style-name="T2">cost semivariable</text:span><text:span text:style-name="T1">? Identifica’n un <text:s/>en la relació anterior i representa’l gràficament.</text:span></text:p>
        </text:list-item>
        <text:list-item>
          <text:p text:style-name="P2"><text:span text:style-name="T1">Confecciona el </text:span><text:span text:style-name="T2">compte de resultats</text:span><text:span text:style-name="T1"> (diferenciant entre fixos i variables) del viatge per al mínim i màxim de viatgers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7cm" fo:margin-bottom="1.194cm" fo:margin-left="1.499cm" fo:margin-right="1.8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FGS COMERÇ INTERNACIONAL                                         17 / 11 / 2005</dc:title>
    <dc:subject/>
    <meta:keyword/>
    <dc:description/>
    <meta:initial-creator>BENET</meta:initial-creator>
    <meta:creation-date>2021-01-13T15:03:00</meta:creation-date>
    <dc:date>2025-05-05T17:54:17.079000000</dc:date>
    <meta:print-date>2012-11-15T23:23:00</meta:print-date>
    <meta:editing-cycles>6</meta:editing-cycles>
    <meta:editing-duration>PT2H50M25S</meta:editing-duration>
    <meta:document-statistic meta:table-count="0" meta:image-count="0" meta:object-count="0" meta:page-count="1" meta:paragraph-count="24" meta:word-count="420" meta:character-count="2519" meta:non-whitespace-character-count="2123"/>
    <meta:generator>LibreOffice/7.0.6.2$Windows_X86_64 LibreOffice_project/144abb84a525d8e30c9dbbefa69cbbf2d8d4ae3b</meta:generator>
  </office:meta>
</office:document-meta>
</file>