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-1.251cm" fo:margin-right="-0.538cm" fo:text-align="justify" style:justify-single-word="false" fo:text-indent="0cm" style:auto-text-indent="false"/>
    </style:style>
    <style:style style:name="P2" style:family="paragraph" style:parent-style-name="Standard">
      <style:paragraph-properties fo:margin-left="-1.251cm" fo:margin-right="-0.538cm" fo:text-align="justify" style:justify-single-word="false" fo:text-indent="0cm" style:auto-text-indent="false"/>
      <style:text-properties style:use-window-font-color="true" loext:opacity="0%" style:font-name="Times New Roman" fo:font-size="12pt" fo:language="ca" fo:country="ES" officeooo:rsid="0003285d" officeooo:paragraph-rsid="0003285d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-1.251cm" fo:margin-right="-0.538cm" fo:text-align="justify" style:justify-single-word="false" fo:text-indent="0cm" style:auto-text-indent="false" style:page-number="auto"/>
    </style:style>
    <style:style style:name="P4" style:family="paragraph" style:parent-style-name="Standard">
      <style:paragraph-properties fo:margin-left="-0.25cm" fo:margin-right="-0.538cm" fo:text-align="justify" style:justify-single-word="false" fo:text-indent="0cm" style:auto-text-indent="false"/>
    </style:style>
    <style:style style:name="P5" style:family="paragraph" style:parent-style-name="Standard" style:list-style-name="WW8Num1">
      <style:paragraph-properties fo:margin-left="0.616cm" fo:margin-right="-0.538cm" fo:text-align="justify" style:justify-single-word="false" fo:text-indent="-0.635cm" style:auto-text-indent="false"/>
    </style:style>
    <style:style style:name="P6" style:family="paragraph" style:parent-style-name="Standard">
      <style:paragraph-properties fo:margin-left="-0.616cm" fo:margin-right="-0.538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FABRICA DE RAQUETES DE TENIS</text:span></text:p>
      <text:p text:style-name="P2">COSTOS TOTALS</text:p>
      <text:p text:style-name="P1"/>
      <text:p text:style-name="P1">Una empresa de raquetes de tenis fabrica <text:span text:style-name="T1">tres models</text:span> diferents.</text:p>
      <text:p text:style-name="P1"/>
      <text:p text:style-name="P1">Durant l’exercici s’han fabricat:</text:p>
      <text:p text:style-name="P1"><text:tab/></text:p>
      <text:p text:style-name="P1"><text:tab/>10.000 raquetes model Junior</text:p>
      <text:p text:style-name="P1"><text:tab/>20.000 raquetes model Master</text:p>
      <text:p text:style-name="P1"><text:tab/> <text:s/>5.000 raquetes model Professional</text:p>
      <text:p text:style-name="P1"/>
      <text:p text:style-name="P1">En la fabricació d’aquests models utilitza fibra de carbono i cordatge com a primeres matèries. El cost de la fibra de carbono és de 20 € / kg i el cost del cordatge <text:s/>varia segons la qualitat de la corda.</text:p>
      <text:p text:style-name="P1">Les quantitats de <text:span text:style-name="T1">primeres matèries</text:span> utilitzades són:</text:p>
      <text:p text:style-name="P4">Model Junior: 200 grams de fibra de carbono i 3 metres de cordatge amb un cost de 8 €/m.</text:p>
      <text:p text:style-name="P4">Model Master:400 grams de fibra de carbono i 4 metres de cordatge amb un cost de 10 €/m.</text:p>
      <text:p text:style-name="P4">Model Professional:300 grams de fibra de carbono i 4 metres de cordatge amb un cost de 15 €/m.</text:p>
      <text:p text:style-name="P1"/>
      <text:p text:style-name="P1"><text:span text:style-name="T1">Altres costos</text:span> del període han estat:</text:p>
      <text:p text:style-name="P1"/>
      <text:p text:style-name="P1"><text:span text:style-name="T1">Ma d’obra</text:span>: L’empresa contracta ma d’obra en funció del volum de producció, pagant 10 € per hora, excepte en la fabricació de la raqueta professional que es paguen a 14 €/h. Les hores de treball de cada raqueta són:</text:p>
      <text:p text:style-name="P4">Model Junior: 2 hores.</text:p>
      <text:p text:style-name="P4">Model Master: 4 hores</text:p>
      <text:p text:style-name="P4">Model Professional: 6 hores.</text:p>
      <text:p text:style-name="P1"/>
      <text:p text:style-name="P1"><text:span text:style-name="T1">L’amortització de la maquinària</text:span> ha estat de 30.000 €.</text:p>
      <text:p text:style-name="P1">Costos de l’<text:span text:style-name="T1">administració</text:span> central: 200.000 € .</text:p>
      <text:p text:style-name="P1">Altres costos indirectes i fixos: 40.000 € .</text:p>
      <text:p text:style-name="P1"/>
      <text:p text:style-name="P1">Els preus de venda són:</text:p>
      <text:p text:style-name="P4">Raquetes Junior a 50 € / unitat.</text:p>
      <text:p text:style-name="P4">Raquetes Master 120 € / unitat.</text:p>
      <text:p text:style-name="P4">Raquetes Professional a 200 € / unitat.</text:p>
      <text:p text:style-name="P1"/>
      <text:p text:style-name="P1">Utilitzant el mètode dels FULL COST calculeu:</text:p>
      <text:p text:style-name="P1"/>
      <text:list xml:id="list4159846410" text:style-name="WW8Num1">
        <text:list-item>
          <text:p text:style-name="P5">El cost total unitari de cada joguina. Per tal d’imputar els costos indirectes cal aplicar les següents taxes d’imputació:</text:p>
        </text:list-item>
      </text:list>
      <text:p text:style-name="P6">Amortització maquinària: En funció de les unitats de fibra <text:s/>consumida (unitats, NO cost)</text:p>
      <text:p text:style-name="P6">Costos d’administració: En funció de les hores de ma d’obra consumida.</text:p>
      <text:p text:style-name="P6">Altres costos indirectes: En funció del cost de les hores de ma d’obra consumida.</text:p>
      <text:p text:style-name="P6"/>
      <text:p text:style-name="P1">2. El compte de resultats per productes. Les existències finals ha estat de :</text:p>
      <text:p text:style-name="P4">Junior: 800 unitats</text:p>
      <text:p text:style-name="P4">Master: 0 unitats</text:p>
      <text:p text:style-name="P4">Professional: 400 unitat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489cm" fo:margin-left="2.997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UVERD, MAJORISTA DE VERDURES</dc:title>
    <dc:subject/>
    <meta:keyword/>
    <dc:description/>
    <meta:initial-creator>BENET</meta:initial-creator>
    <meta:creation-date>2011-09-29T15:54:00</meta:creation-date>
    <dc:date>2025-05-05T17:43:25.576000000</dc:date>
    <meta:editing-cycles>6</meta:editing-cycles>
    <meta:editing-duration>PT2H52M36S</meta:editing-duration>
    <meta:document-statistic meta:table-count="0" meta:image-count="0" meta:object-count="0" meta:page-count="1" meta:paragraph-count="34" meta:word-count="329" meta:character-count="1893" meta:non-whitespace-character-count="1590"/>
    <meta:generator>LibreOffice/7.0.6.2$Windows_X86_64 LibreOffice_project/144abb84a525d8e30c9dbbefa69cbbf2d8d4ae3b</meta:generator>
  </office:meta>
</office:document-meta>
</file>