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7.138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089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6.692cm"/>
    </style:style>
    <style:style style:name="co8" style:family="table-column">
      <style:table-column-properties fo:break-before="auto" style:column-width="3.1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C_20_Directe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3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2f559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51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39">
      <style:table-cell-properties style:rotation-align="none"/>
      <style:text-properties fo:color="#2f559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1" style:family="table-cell" style:parent-style-name="Default" style:data-style-name="N13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3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 Directe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6" table:number-columns-repeated="1015" table:default-cell-style-name="ce3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/>
          <table:table-cell table:style-name="ce36" office:value-type="string" calcext:value-type="string">
            <text:p>A pellets</text:p>
          </table:table-cell>
          <table:table-cell table:style-name="ce36" office:value-type="string" calcext:value-type="string">
            <text:p><text:s/>briquetes</text:p>
          </table:table-cell>
          <table:table-cell table:style-name="ce36" office:value-type="string" calcext:value-type="string">
            <text:p>carbó</text:p>
          </table:table-cell>
          <table:table-cell table:style-name="ce40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table:style-name="ce33" office:value-type="string" office:string-value="Ingressos nets de vendes" calcext:value-type="string">
            <text:p><text:s/>Ingressos nets de vendes </text:p>
          </table:table-cell>
          <table:table-cell table:style-name="ce37" table:formula="of:=[.I5]*[.I10]" office:value-type="float" office:value="188100" calcext:value-type="float">
            <text:p><text:s/>188.100,00 <text:s text:c="3"/></text:p>
          </table:table-cell>
          <table:table-cell table:style-name="ce37" table:formula="of:=[.I6]*[.I11]" office:value-type="float" office:value="100000" calcext:value-type="float">
            <text:p><text:s/>100.000,00 <text:s text:c="3"/></text:p>
          </table:table-cell>
          <table:table-cell table:style-name="ce37" table:formula="of:=[.I7]*[.I12]" office:value-type="float" office:value="34400" calcext:value-type="float">
            <text:p><text:s/>34.400,00 <text:s text:c="3"/></text:p>
          </table:table-cell>
          <table:table-cell table:style-name="ce41" table:formula="of:=SUM([.C4:.E4])" office:value-type="float" office:value="322500" calcext:value-type="float">
            <text:p><text:s/>322.500,00 <text:s text:c="3"/></text:p>
          </table:table-cell>
          <table:table-cell/>
          <table:table-cell office:value-type="string" calcext:value-type="string">
            <text:p>Unitats produïdes en kg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string" office:string-value="(−) Costos directes " calcext:value-type="string">
            <text:p><text:s/>(−) Costos directes <text:s/></text:p>
          </table:table-cell>
          <table:table-cell table:style-name="ce37" office:value-type="float" office:value="-135000" calcext:value-type="float">
            <text:p>-135.000,00 <text:s text:c="3"/></text:p>
          </table:table-cell>
          <table:table-cell table:style-name="ce37" office:value-type="float" office:value="-77000" calcext:value-type="float">
            <text:p>-77.000,00 <text:s text:c="3"/></text:p>
          </table:table-cell>
          <table:table-cell table:style-name="ce37" office:value-type="float" office:value="-38000" calcext:value-type="float">
            <text:p>-38.000,00 <text:s text:c="3"/></text:p>
          </table:table-cell>
          <table:table-cell table:style-name="ce41" table:formula="of:=SUM([.C5:.E5])" office:value-type="float" office:value="-250000" calcext:value-type="float">
            <text:p>-250.000,00 <text:s text:c="3"/></text:p>
          </table:table-cell>
          <table:table-cell/>
          <table:table-cell office:value-type="string" calcext:value-type="string">
            <text:p>Pellets</text:p>
          </table:table-cell>
          <table:table-cell table:style-name="ce43" office:value-type="float" office:value="570000" calcext:value-type="float">
            <text:p><text:s/>570.000,00 </text:p>
          </table:table-cell>
          <table:table-cell table:number-columns-repeated="1015"/>
        </table:table-row>
        <table:table-row table:style-name="ro1">
          <table:table-cell/>
          <table:table-cell table:style-name="ce33" office:value-type="string" office:string-value="Marge de contribució" calcext:value-type="string">
            <text:p><text:s/>Marge de contribució </text:p>
          </table:table-cell>
          <table:table-cell table:style-name="ce37" table:formula="of:=[.C4]+[.C5]" office:value-type="float" office:value="53100" calcext:value-type="float">
            <text:p><text:s/>53.100,00 <text:s text:c="3"/></text:p>
          </table:table-cell>
          <table:table-cell table:style-name="ce37" table:formula="of:=[.D4]+[.D5]" office:value-type="float" office:value="23000" calcext:value-type="float">
            <text:p><text:s/>23.000,00 <text:s text:c="3"/></text:p>
          </table:table-cell>
          <table:table-cell table:style-name="ce37" table:formula="of:=[.E4]+[.E5]" office:value-type="float" office:value="-3600" calcext:value-type="float">
            <text:p>-3.600,00 <text:s text:c="3"/></text:p>
          </table:table-cell>
          <table:table-cell table:style-name="ce41" table:formula="of:=SUM([.C6:.E6])" office:value-type="float" office:value="72500" calcext:value-type="float">
            <text:p><text:s/>72.500,00 <text:s text:c="3"/></text:p>
          </table:table-cell>
          <table:table-cell/>
          <table:table-cell office:value-type="string" calcext:value-type="string">
            <text:p>Briquetes</text:p>
          </table:table-cell>
          <table:table-cell table:style-name="ce43" office:value-type="float" office:value="200000" calcext:value-type="float">
            <text:p><text:s/>200.000,00 </text:p>
          </table:table-cell>
          <table:table-cell table:number-columns-repeated="1015"/>
        </table:table-row>
        <table:table-row table:style-name="ro3">
          <table:table-cell/>
          <table:table-cell table:style-name="ce33" office:value-type="string" office:string-value="(−) Costos no imputats (fixos i indirectes)" calcext:value-type="string" table:number-columns-spanned="4" table:number-rows-spanned="1">
            <text:p><text:s/>(−) Costos no imputats (fixos i indirectes) </text:p>
          </table:table-cell>
          <table:covered-table-cell table:number-columns-repeated="3" table:style-name="ce33"/>
          <table:table-cell table:style-name="ce42" office:value-type="float" office:value="-40000" calcext:value-type="float">
            <text:p>-40.000,00 <text:s text:c="3"/></text:p>
          </table:table-cell>
          <table:table-cell/>
          <table:table-cell office:value-type="string" calcext:value-type="string">
            <text:p>Carbó</text:p>
          </table:table-cell>
          <table:table-cell table:style-name="ce43" office:value-type="float" office:value="43000" calcext:value-type="float">
            <text:p><text:s/>43.000,00 </text:p>
          </table:table-cell>
          <table:table-cell table:number-columns-repeated="1015"/>
        </table:table-row>
        <table:table-row table:style-name="ro1">
          <table:table-cell/>
          <table:table-cell table:style-name="ce33" office:value-type="string" office:string-value="Resultat " calcext:value-type="string" table:number-columns-spanned="4" table:number-rows-spanned="1">
            <text:p><text:s/>Resultat <text:s/></text:p>
          </table:table-cell>
          <table:covered-table-cell table:number-columns-repeated="3" table:style-name="ce33"/>
          <table:table-cell table:style-name="ce33" table:formula="of:=SUM([.F6:.F7])" office:value-type="float" office:value="32500" calcext:value-type="float">
            <text:p><text:s/>32.500,00 <text:s text:c="3"/></text:p>
          </table:table-cell>
          <table:table-cell/>
          <table:table-cell office:value-type="string" calcext:value-type="string">
            <text:p>Vendes (totes les unitats s’han venut)</text:p>
          </table:table-cell>
          <table:table-cell table:number-columns-repeated="1016"/>
        </table:table-row>
        <table:table-row table:style-name="ro1">
          <table:table-cell table:number-columns-repeated="8"/>
          <table:table-cell office:value-type="string" calcext:value-type="string">
            <text:p>€/KG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Preu de venda unitari Pellet</text:p>
          </table:table-cell>
          <table:table-cell table:style-name="ce44" office:value-type="float" office:value="0.33" calcext:value-type="float">
            <text:p>0,3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st directe umitari</text:p>
          </table:table-cell>
          <table:table-cell table:style-name="ce38" table:formula="of:=-[.C5]/[.I5]" office:value-type="float" office:value="0.236842105263158" calcext:value-type="float">
            <text:p><text:s/>0,236842 <text:s text:c="3"/></text:p>
          </table:table-cell>
          <table:table-cell table:style-name="ce38" table:formula="of:=-[.D5]/[.I6]" office:value-type="float" office:value="0.385" calcext:value-type="float">
            <text:p><text:s/>0,385000 <text:s text:c="3"/></text:p>
          </table:table-cell>
          <table:table-cell table:style-name="ce38" table:formula="of:=-[.E5]/[.I7]" office:value-type="float" office:value="0.883720930232558" calcext:value-type="float">
            <text:p><text:s/>0,883721 <text:s text:c="3"/></text:p>
          </table:table-cell>
          <table:table-cell table:number-columns-repeated="2"/>
          <table:table-cell office:value-type="string" calcext:value-type="string">
            <text:p>Preu de venda unitari Briquetes</text:p>
          </table:table-cell>
          <table:table-cell table:style-name="ce44" office:value-type="float" office:value="0.5" calcext:value-type="float">
            <text:p>0,5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Preu de venda unitari Carbó</text:p>
          </table:table-cell>
          <table:table-cell table:style-name="ce44" office:value-type="float" office:value="0.8" calcext:value-type="float">
            <text:p>0,8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office:value-type="string" calcext:value-type="string">
            <text:p>Compte de resultats de les unitats venud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tats venudes</text:p>
          </table:table-cell>
          <table:table-cell office:value-type="float" office:value="565000" calcext:value-type="float">
            <text:p>565000</text:p>
          </table:table-cell>
          <table:table-cell office:value-type="float" office:value="197000" calcext:value-type="float">
            <text:p>197000</text:p>
          </table:table-cell>
          <table:table-cell office:value-type="float" office:value="37000" calcext:value-type="float">
            <text:p>37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nitats existencies finals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table:number-columns-repeated="1019"/>
        </table:table-row>
        <table:table-row table:style-name="ro1">
          <table:table-cell/>
          <table:table-cell table:style-name="ce32"/>
          <table:table-cell table:style-name="ce36" office:value-type="string" calcext:value-type="string">
            <text:p>A pellets</text:p>
          </table:table-cell>
          <table:table-cell table:style-name="ce36" office:value-type="string" calcext:value-type="string">
            <text:p><text:s/>briquetes</text:p>
          </table:table-cell>
          <table:table-cell table:style-name="ce36" office:value-type="string" calcext:value-type="string">
            <text:p>carbó</text:p>
          </table:table-cell>
          <table:table-cell table:style-name="ce40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table:style-name="ce33" office:value-type="string" office:string-value="Ingressos nets de vendes" calcext:value-type="string">
            <text:p><text:s/>Ingressos nets de vendes </text:p>
          </table:table-cell>
          <table:table-cell table:style-name="ce37" office:value-type="float" office:value="186450" calcext:value-type="float">
            <text:p><text:s/>186.450,00 <text:s text:c="3"/></text:p>
          </table:table-cell>
          <table:table-cell table:style-name="ce37" office:value-type="float" office:value="98500" calcext:value-type="float">
            <text:p><text:s/>98.500,00 <text:s text:c="3"/></text:p>
          </table:table-cell>
          <table:table-cell table:style-name="ce37" office:value-type="float" office:value="29600" calcext:value-type="float">
            <text:p><text:s/>29.600,00 <text:s text:c="3"/></text:p>
          </table:table-cell>
          <table:table-cell table:style-name="ce41" table:formula="of:=SUM([.C19:.E19])" office:value-type="float" office:value="314550" calcext:value-type="float">
            <text:p><text:s/>314.550,00 <text:s text:c="3"/></text:p>
          </table:table-cell>
          <table:table-cell table:number-columns-repeated="1018"/>
        </table:table-row>
        <table:table-row table:style-name="ro1">
          <table:table-cell/>
          <table:table-cell table:style-name="ce33" office:value-type="string" office:string-value="(−) Costos directes " calcext:value-type="string">
            <text:p><text:s/>(−) Costos directes <text:s/></text:p>
          </table:table-cell>
          <table:table-cell table:style-name="ce37" table:formula="of:=-[.C16]*[.C11]" office:value-type="float" office:value="-133815.789473684" calcext:value-type="float">
            <text:p>-133.815,79 <text:s text:c="3"/></text:p>
          </table:table-cell>
          <table:table-cell table:style-name="ce37" table:formula="of:=-[.D16]*[.D11]" office:value-type="float" office:value="-75845" calcext:value-type="float">
            <text:p>-75.845,00 <text:s text:c="3"/></text:p>
          </table:table-cell>
          <table:table-cell table:style-name="ce37" table:formula="of:=-[.E16]*[.E11]" office:value-type="float" office:value="-32697.6744186047" calcext:value-type="float">
            <text:p>-32.697,67 <text:s text:c="3"/></text:p>
          </table:table-cell>
          <table:table-cell table:style-name="ce41" table:formula="of:=-SUM([.C20:.E20])" office:value-type="float" office:value="242358.463892289" calcext:value-type="float">
            <text:p><text:s/>242.358,46 <text:s text:c="3"/></text:p>
          </table:table-cell>
          <table:table-cell table:number-columns-repeated="1018"/>
        </table:table-row>
        <table:table-row table:style-name="ro1">
          <table:table-cell/>
          <table:table-cell table:style-name="ce33" office:value-type="string" office:string-value="Marge de contribució" calcext:value-type="string">
            <text:p><text:s/>Marge de contribució </text:p>
          </table:table-cell>
          <table:table-cell table:style-name="ce37" table:formula="of:=[.C19]+[.C20]" office:value-type="float" office:value="52634.2105263158" calcext:value-type="float">
            <text:p><text:s/>52.634,21 <text:s text:c="3"/></text:p>
          </table:table-cell>
          <table:table-cell table:style-name="ce37" table:formula="of:=[.D19]+[.D20]" office:value-type="float" office:value="22655" calcext:value-type="float">
            <text:p><text:s/>22.655,00 <text:s text:c="3"/></text:p>
          </table:table-cell>
          <table:table-cell table:style-name="ce37" table:formula="of:=[.E19]+[.E20]" office:value-type="float" office:value="-3097.67441860465" calcext:value-type="float">
            <text:p>-3.097,67 <text:s text:c="3"/></text:p>
          </table:table-cell>
          <table:table-cell table:style-name="ce41" table:formula="of:=SUM([.C21:.E21])" office:value-type="float" office:value="72191.5361077111" calcext:value-type="float">
            <text:p><text:s/>72.191,54 <text:s text:c="3"/></text:p>
          </table:table-cell>
          <table:table-cell table:number-columns-repeated="1018"/>
        </table:table-row>
        <table:table-row table:style-name="ro1">
          <table:table-cell/>
          <table:table-cell table:style-name="ce33" office:value-type="string" office:string-value="(−) Costos no imputats (fixos i indirectes)" calcext:value-type="string" table:number-columns-spanned="4" table:number-rows-spanned="1">
            <text:p><text:s/>(−) Costos no imputats (fixos i indirectes) </text:p>
          </table:table-cell>
          <table:covered-table-cell table:number-columns-repeated="3" table:style-name="ce33"/>
          <table:table-cell table:style-name="ce42" office:value-type="float" office:value="-40000" calcext:value-type="float">
            <text:p>-40.000,00 <text:s text:c="3"/></text:p>
          </table:table-cell>
          <table:table-cell table:number-columns-repeated="1018"/>
        </table:table-row>
        <table:table-row table:style-name="ro1">
          <table:table-cell/>
          <table:table-cell table:style-name="ce33" office:value-type="string" office:string-value="Resultat " calcext:value-type="string" table:number-columns-spanned="4" table:number-rows-spanned="1">
            <text:p><text:s/>Resultat <text:s/></text:p>
          </table:table-cell>
          <table:covered-table-cell table:number-columns-repeated="3" table:style-name="ce33"/>
          <table:table-cell table:style-name="ce33" table:formula="of:=SUM([.F21:.F22])" office:value-type="float" office:value="32191.5361077111" calcext:value-type="float">
            <text:p><text:s/>32.191,54 <text:s text:c="3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>
            <text:p>Valor existencies finals</text:p>
          </table:table-cell>
          <table:table-cell table:style-name="ce39" table:formula="of:=[.C17]*[.C11]" office:value-type="float" office:value="1184.21052631579" calcext:value-type="float">
            <text:p><text:s/>1.184,21 <text:s text:c="3"/></text:p>
          </table:table-cell>
          <table:table-cell table:style-name="ce39" table:formula="of:=[.D17]*[.D11]" office:value-type="float" office:value="1155" calcext:value-type="float">
            <text:p><text:s/>1.155,00 <text:s text:c="3"/></text:p>
          </table:table-cell>
          <table:table-cell table:style-name="ce39" table:formula="of:=[.E17]*[.E11]" office:value-type="float" office:value="5302.32558139535" calcext:value-type="float">
            <text:p><text:s/>5.302,33 <text:s text:c="3"/>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3" number:min-decimal-places="3" number:min-integer-digits="1"/>
    </number:number-style>
    <number:number-style style:name="N15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number:min-decimal-places="4"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 style:data-style-name="N2" text:time-value="19:11:32.5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_20_Directes" style:display-name="PageStyle_C Direc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_20_total" style:display-name="PageStyle_Cost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_20_Racional" style:display-name="PageStyle_I Ra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cions_20_homgènies" style:display-name="PageStyle_Seccions homgèn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cost_20_industrial" style:display-name="PageStyle_full cost industr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creation-date>2020-09-20T11:07:19</meta:creation-date>
    <dc:date>2025-05-02T19:12:08.825000000</dc:date>
    <meta:generator>LibreOffice/7.0.6.2$Windows_X86_64 LibreOffice_project/144abb84a525d8e30c9dbbefa69cbbf2d8d4ae3b</meta:generator>
    <meta:editing-duration>PT5M44S</meta:editing-duration>
    <meta:editing-cycles>2</meta:editing-cycles>
    <meta:document-statistic meta:table-count="1" meta:cell-count="78" meta:object-count="0"/>
    <meta:user-defined meta:name="AppVersion">16.0300</meta:user-defined>
  </office:meta>
</office:document-meta>
</file>