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ula1" style:family="table">
      <style:table-properties style:width="15.503cm" fo:margin-left="1cm" fo:margin-top="0cm" fo:margin-bottom="0cm" table:align="left" style:writing-mode="lr-tb"/>
    </style:style>
    <style:style style:name="Taula1.A" style:family="table-column">
      <style:table-column-properties style:column-width="7.25cm"/>
    </style:style>
    <style:style style:name="Taula1.B" style:family="table-column">
      <style:table-column-properties style:column-width="1.002cm"/>
    </style:style>
    <style:style style:name="Taula1.C" style:family="table-column">
      <style:table-column-properties style:column-width="7.251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B1" style:family="table-cell">
      <style:table-cell-properties fo:padding-left="0.123cm" fo:padding-right="0.123cm" fo:padding-top="0cm" fo:padding-bottom="0cm" fo:border="none"/>
    </style:style>
    <style:style style:name="Taula2" style:family="table">
      <style:table-properties style:width="15.503cm" fo:margin-left="1cm" fo:margin-top="0cm" fo:margin-bottom="0cm" table:align="left" style:writing-mode="lr-tb"/>
    </style:style>
    <style:style style:name="Taula2.A" style:family="table-column">
      <style:table-column-properties style:column-width="7.25cm"/>
    </style:style>
    <style:style style:name="Taula2.B" style:family="table-column">
      <style:table-column-properties style:column-width="1.002cm"/>
    </style:style>
    <style:style style:name="Taula2.C" style:family="table-column">
      <style:table-column-properties style:column-width="7.251cm"/>
    </style:style>
    <style:style style:name="Taula2.1" style:family="table-row">
      <style:table-row-properties fo:keep-together="auto"/>
    </style:style>
    <style:style style:name="Taula2.A1" style:family="table-cell">
      <style:table-cell-properties fo:padding-left="0.123cm" fo:padding-right="0.123cm" fo:padding-top="0cm" fo:padding-bottom="0cm" fo:border-left="none" fo:border-right="none" fo:border-top="0.75pt solid #000000" fo:border-bottom="0.75pt solid #000000"/>
    </style:style>
    <style:style style:name="Taula2.B1" style:family="table-cell">
      <style:table-cell-properties fo:padding-left="0.123cm" fo:padding-right="0.123cm" fo:padding-top="0cm" fo:padding-bottom="0cm" fo:border="none"/>
    </style:style>
    <style:style style:name="Taula3" style:family="table">
      <style:table-properties style:width="15.503cm" fo:margin-left="1cm" fo:margin-top="0cm" fo:margin-bottom="0cm" table:align="left" style:writing-mode="lr-tb"/>
    </style:style>
    <style:style style:name="Taula3.A" style:family="table-column">
      <style:table-column-properties style:column-width="7.25cm"/>
    </style:style>
    <style:style style:name="Taula3.B" style:family="table-column">
      <style:table-column-properties style:column-width="1.002cm"/>
    </style:style>
    <style:style style:name="Taula3.C" style:family="table-column">
      <style:table-column-properties style:column-width="7.251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B1" style:family="table-cell">
      <style:table-cell-properties fo:padding-left="0.123cm" fo:padding-right="0.123cm" fo:padding-top="0cm" fo:padding-bottom="0cm" fo:border="none"/>
    </style:style>
    <style:style style:name="Taula4" style:family="table">
      <style:table-properties style:width="16.752cm" fo:margin-left="0cm" fo:margin-top="0cm" fo:margin-bottom="0cm" table:align="left" style:writing-mode="lr-tb"/>
    </style:style>
    <style:style style:name="Taula4.A" style:family="table-column">
      <style:table-column-properties style:column-width="0.998cm"/>
    </style:style>
    <style:style style:name="Taula4.B" style:family="table-column">
      <style:table-column-properties style:column-width="1.499cm"/>
    </style:style>
    <style:style style:name="Taula4.C" style:family="table-column">
      <style:table-column-properties style:column-width="1cm"/>
    </style:style>
    <style:style style:name="Taula4.D" style:family="table-column">
      <style:table-column-properties style:column-width="4.501cm"/>
    </style:style>
    <style:style style:name="Taula4.E" style:family="table-column">
      <style:table-column-properties style:column-width="0.501cm"/>
    </style:style>
    <style:style style:name="Taula4.F" style:family="table-column">
      <style:table-column-properties style:column-width="5.752cm"/>
    </style:style>
    <style:style style:name="Taula4.1" style:family="table-row">
      <style:table-row-properties fo:keep-together="auto"/>
    </style:style>
    <style:style style:name="Taula4.A1" style:family="table-cell">
      <style:table-cell-properties fo:padding-left="0.123cm" fo:padding-right="0.123cm" fo:padding-top="0cm" fo:padding-bottom="0cm" fo:border-left="none" fo:border-right="none" fo:border-top="0.75pt solid #000000" fo:border-bottom="0.75pt solid #000000"/>
    </style:style>
    <style:style style:name="Taula4.E1" style:family="table-cell">
      <style:table-cell-properties fo:padding-left="0.123cm" fo:padding-right="0.123cm" fo:padding-top="0cm" fo:padding-bottom="0cm" fo:border="none"/>
    </style:style>
    <style:style style:name="Taula5" style:family="table">
      <style:table-properties style:width="16.501cm" fo:margin-left="0cm" fo:margin-top="0cm" fo:margin-bottom="0cm" table:align="left" style:writing-mode="lr-tb"/>
    </style:style>
    <style:style style:name="Taula5.A" style:family="table-column">
      <style:table-column-properties style:column-width="0.998cm"/>
    </style:style>
    <style:style style:name="Taula5.B" style:family="table-column">
      <style:table-column-properties style:column-width="1.501cm"/>
    </style:style>
    <style:style style:name="Taula5.C" style:family="table-column">
      <style:table-column-properties style:column-width="1cm"/>
    </style:style>
    <style:style style:name="Taula5.D" style:family="table-column">
      <style:table-column-properties style:column-width="3.75cm"/>
    </style:style>
    <style:style style:name="Taula5.E" style:family="table-column">
      <style:table-column-properties style:column-width="0.501cm"/>
    </style:style>
    <style:style style:name="Taula5.F" style:family="table-column">
      <style:table-column-properties style:column-width="6.249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E1" style:family="table-cell">
      <style:table-cell-properties fo:padding-left="0.123cm" fo:padding-right="0.123cm" fo:padding-top="0cm" fo:padding-bottom="0cm" fo:border="none"/>
    </style:style>
    <style:style style:name="Taula21" style:family="table">
      <style:table-properties style:width="13.695cm" fo:margin-left="-0.191cm" fo:margin-top="0cm" fo:margin-bottom="0cm" table:align="left" style:writing-mode="lr-tb"/>
    </style:style>
    <style:style style:name="Taula21.A" style:family="table-column">
      <style:table-column-properties style:column-width="13.695cm"/>
    </style:style>
    <style:style style:name="Taula21.1" style:family="table-row">
      <style:table-row-properties fo:keep-together="auto"/>
    </style:style>
    <style:style style:name="Taula21.A1" style:family="table-cell">
      <style:table-cell-properties fo:padding-left="0.191cm" fo:padding-right="0.191cm" fo:padding-top="0cm" fo:padding-bottom="0cm" fo:border="0.5pt solid #000000" style:writing-mode="lr-tb"/>
    </style:style>
    <style:style style:name="Taula24" style:family="table">
      <style:table-properties style:width="15.753cm" fo:margin-left="0cm" fo:margin-top="0cm" fo:margin-bottom="0cm" table:align="left" style:writing-mode="lr-tb"/>
    </style:style>
    <style:style style:name="Taula24.A" style:family="table-column">
      <style:table-column-properties style:column-width="0.751cm"/>
    </style:style>
    <style:style style:name="Taula24.B" style:family="table-column">
      <style:table-column-properties style:column-width="1.501cm"/>
    </style:style>
    <style:style style:name="Taula24.C" style:family="table-column">
      <style:table-column-properties style:column-width="0.75cm"/>
    </style:style>
    <style:style style:name="Taula24.D" style:family="table-column">
      <style:table-column-properties style:column-width="4.748cm"/>
    </style:style>
    <style:style style:name="Taula24.E" style:family="table-column">
      <style:table-column-properties style:column-width="0.501cm"/>
    </style:style>
    <style:style style:name="Taula24.F" style:family="table-column">
      <style:table-column-properties style:column-width="5.001cm"/>
    </style:style>
    <style:style style:name="Taula24.G" style:family="table-column">
      <style:table-column-properties style:column-width="1cm"/>
    </style:style>
    <style:style style:name="Taula24.1" style:family="table-row">
      <style:table-row-properties fo:keep-together="auto"/>
    </style:style>
    <style:style style:name="Taula24.A1" style:family="table-cell">
      <style:table-cell-properties fo:padding-left="0.123cm" fo:padding-right="0.123cm" fo:padding-top="0cm" fo:padding-bottom="0cm" fo:border-left="none" fo:border-right="none" fo:border-top="0.75pt solid #000000" fo:border-bottom="0.75pt solid #000000"/>
    </style:style>
    <style:style style:name="Taula24.E1" style:family="table-cell">
      <style:table-cell-properties fo:padding-left="0.123cm" fo:padding-right="0.123cm" fo:padding-top="0cm" fo:padding-bottom="0cm" fo:border="none"/>
    </style:style>
    <style:style style:name="Taula25" style:family="table">
      <style:table-properties style:width="15.753cm" fo:margin-left="0cm" fo:margin-top="0cm" fo:margin-bottom="0cm" table:align="left" style:writing-mode="lr-tb"/>
    </style:style>
    <style:style style:name="Taula25.A" style:family="table-column">
      <style:table-column-properties style:column-width="0.751cm"/>
    </style:style>
    <style:style style:name="Taula25.B" style:family="table-column">
      <style:table-column-properties style:column-width="1.501cm"/>
    </style:style>
    <style:style style:name="Taula25.C" style:family="table-column">
      <style:table-column-properties style:column-width="0.75cm"/>
    </style:style>
    <style:style style:name="Taula25.D" style:family="table-column">
      <style:table-column-properties style:column-width="4.748cm"/>
    </style:style>
    <style:style style:name="Taula25.E" style:family="table-column">
      <style:table-column-properties style:column-width="0.501cm"/>
    </style:style>
    <style:style style:name="Taula25.F" style:family="table-column">
      <style:table-column-properties style:column-width="5.001cm"/>
    </style:style>
    <style:style style:name="Taula25.G" style:family="table-column">
      <style:table-column-properties style:column-width="1cm"/>
    </style:style>
    <style:style style:name="Taula25.1" style:family="table-row">
      <style:table-row-properties fo:keep-together="auto"/>
    </style:style>
    <style:style style:name="Taula25.A1" style:family="table-cell">
      <style:table-cell-properties fo:padding-left="0.123cm" fo:padding-right="0.123cm" fo:padding-top="0cm" fo:padding-bottom="0cm" fo:border-left="none" fo:border-right="none" fo:border-top="0.75pt solid #000000" fo:border-bottom="0.75pt solid #000000"/>
    </style:style>
    <style:style style:name="Taula25.E1" style:family="table-cell">
      <style:table-cell-properties fo:padding-left="0.123cm" fo:padding-right="0.123cm" fo:padding-top="0cm" fo:padding-bottom="0cm" fo:border="none"/>
    </style:style>
    <style:style style:name="Taula26" style:family="table">
      <style:table-properties style:width="15.753cm" fo:margin-left="0cm" fo:margin-top="0cm" fo:margin-bottom="0cm" table:align="left" style:writing-mode="lr-tb"/>
    </style:style>
    <style:style style:name="Taula26.A" style:family="table-column">
      <style:table-column-properties style:column-width="0.751cm"/>
    </style:style>
    <style:style style:name="Taula26.B" style:family="table-column">
      <style:table-column-properties style:column-width="1.501cm"/>
    </style:style>
    <style:style style:name="Taula26.C" style:family="table-column">
      <style:table-column-properties style:column-width="0.75cm"/>
    </style:style>
    <style:style style:name="Taula26.D" style:family="table-column">
      <style:table-column-properties style:column-width="4.748cm"/>
    </style:style>
    <style:style style:name="Taula26.E" style:family="table-column">
      <style:table-column-properties style:column-width="0.501cm"/>
    </style:style>
    <style:style style:name="Taula26.F" style:family="table-column">
      <style:table-column-properties style:column-width="5.001cm"/>
    </style:style>
    <style:style style:name="Taula26.G" style:family="table-column">
      <style:table-column-properties style:column-width="1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5.503cm" fo:margin-left="-0.191cm" fo:margin-top="0cm" fo:margin-bottom="0cm" table:align="left" style:writing-mode="lr-tb"/>
    </style:style>
    <style:style style:name="Taula27.A" style:family="table-column">
      <style:table-column-properties style:column-width="15.503cm"/>
    </style:style>
    <style:style style:name="Taula27.1" style:family="table-row">
      <style:table-row-properties fo:keep-together="auto"/>
    </style:style>
    <style:style style:name="Taula27.A1" style:family="table-cell">
      <style:table-cell-properties fo:padding-left="0.191cm" fo:padding-right="0.191cm" fo:padding-top="0cm" fo:padding-bottom="0cm" fo:border="0.5pt solid #000000" style:writing-mode="lr-tb"/>
    </style:style>
    <style:style style:name="Taula31" style:family="table">
      <style:table-properties style:width="12.192cm" fo:margin-left="-0.191cm" fo:margin-top="0cm" fo:margin-bottom="0cm" table:align="left" style:writing-mode="lr-tb"/>
    </style:style>
    <style:style style:name="Taula31.A" style:family="table-column">
      <style:table-column-properties style:column-width="1.693cm"/>
    </style:style>
    <style:style style:name="Taula31.B" style:family="table-column">
      <style:table-column-properties style:column-width="2.364cm"/>
    </style:style>
    <style:style style:name="Taula31.C" style:family="table-column">
      <style:table-column-properties style:column-width="2.291cm"/>
    </style:style>
    <style:style style:name="Taula31.D" style:family="table-column">
      <style:table-column-properties style:column-width="2.404cm"/>
    </style:style>
    <style:style style:name="Taula31.E" style:family="table-column">
      <style:table-column-properties style:column-width="3.44cm"/>
    </style:style>
    <style:style style:name="Taula31.1" style:family="table-row">
      <style:table-row-properties style:min-row-height="0.529cm" fo:keep-together="auto"/>
    </style:style>
    <style:style style:name="Taula31.A1" style:family="table-cell">
      <style:table-cell-properties fo:padding-left="0.191cm" fo:padding-right="0.191cm" fo:padding-top="0cm" fo:padding-bottom="0cm" fo:border="0.5pt solid #000000" style:writing-mode="lr-tb"/>
    </style:style>
    <style:style style:name="Taula32" style:family="table">
      <style:table-properties style:width="16.501cm" fo:margin-left="0cm" fo:margin-top="0cm" fo:margin-bottom="0cm" table:align="left" style:writing-mode="lr-tb"/>
    </style:style>
    <style:style style:name="Taula32.A" style:family="table-column">
      <style:table-column-properties style:column-width="0.501cm"/>
    </style:style>
    <style:style style:name="Taula32.B" style:family="table-column">
      <style:table-column-properties style:column-width="1.75cm"/>
    </style:style>
    <style:style style:name="Taula32.C" style:family="table-column">
      <style:table-column-properties style:column-width="0.748cm"/>
    </style:style>
    <style:style style:name="Taula32.D" style:family="table-column">
      <style:table-column-properties style:column-width="4.249cm"/>
    </style:style>
    <style:style style:name="Taula32.E" style:family="table-column">
      <style:table-column-properties style:column-width="1.501cm"/>
    </style:style>
    <style:style style:name="Taula32.F" style:family="table-column">
      <style:table-column-properties style:column-width="5.002cm"/>
    </style:style>
    <style:style style:name="Taula32.G" style:family="table-column">
      <style:table-column-properties style:column-width="1cm"/>
    </style:style>
    <style:style style:name="Taula32.1" style:family="table-row">
      <style:table-row-properties fo:keep-together="auto"/>
    </style:style>
    <style:style style:name="Taula32.A1" style:family="table-cell">
      <style:table-cell-properties fo:padding-left="0.123cm" fo:padding-right="0.123cm" fo:padding-top="0cm" fo:padding-bottom="0cm" fo:border-left="none" fo:border-right="none" fo:border-top="0.75pt solid #000000" fo:border-bottom="0.75pt solid #000000"/>
    </style:style>
    <style:style style:name="Taula32.E1" style:family="table-cell">
      <style:table-cell-properties fo:padding-left="0.123cm" fo:padding-right="0.123cm" fo:padding-top="0cm" fo:padding-bottom="0cm" fo:border="none"/>
    </style:style>
    <style:style style:name="Taula33" style:family="table">
      <style:table-properties style:width="13.264cm" fo:margin-left="-0.191cm" fo:margin-top="0cm" fo:margin-bottom="0cm" table:align="left" style:writing-mode="lr-tb"/>
    </style:style>
    <style:style style:name="Taula33.A" style:family="table-column">
      <style:table-column-properties style:column-width="1.693cm"/>
    </style:style>
    <style:style style:name="Taula33.B" style:family="table-column">
      <style:table-column-properties style:column-width="2.291cm"/>
    </style:style>
    <style:style style:name="Taula33.C" style:family="table-column">
      <style:table-column-properties style:column-width="2.293cm"/>
    </style:style>
    <style:style style:name="Taula33.D" style:family="table-column">
      <style:table-column-properties style:column-width="1.695cm"/>
    </style:style>
    <style:style style:name="Taula33.E" style:family="table-column">
      <style:table-column-properties style:column-width="2.434cm"/>
    </style:style>
    <style:style style:name="Taula33.F" style:family="table-column">
      <style:table-column-properties style:column-width="2.858cm"/>
    </style:style>
    <style:style style:name="Taula33.1" style:family="table-row">
      <style:table-row-properties style:min-row-height="0.529cm" fo:keep-together="auto"/>
    </style:style>
    <style:style style:name="Taula33.A1" style:family="table-cell">
      <style:table-cell-properties fo:padding-left="0.191cm" fo:padding-right="0.191cm" fo:padding-top="0cm" fo:padding-bottom="0cm" fo:border="0.5pt solid #000000" style:writing-mode="lr-tb"/>
    </style:style>
    <style:style style:name="Taula6" style:family="table">
      <style:table-properties style:width="18.461cm" table:align="margins" style:writing-mode="lr-tb"/>
    </style:style>
    <style:style style:name="Taula6.A" style:family="table-column">
      <style:table-column-properties style:column-width="3.692cm" style:rel-column-width="13106*"/>
    </style:style>
    <style:style style:name="Taula6.C" style:family="table-column">
      <style:table-column-properties style:column-width="3.692cm" style:rel-column-width="13107*"/>
    </style:style>
    <style:style style:name="Taula6.D" style:family="table-column">
      <style:table-column-properties style:column-width="7.385cm" style:rel-column-width="26216*"/>
    </style:style>
    <style:style style:name="Taula6.A1" style:family="table-cell">
      <style:table-cell-properties fo:padding="0.097cm" fo:border-left="0.05pt solid #000000" fo:border-right="none" fo:border-top="0.05pt solid #000000" fo:border-bottom="0.05pt solid #000000"/>
    </style:style>
    <style:style style:name="Taula6.D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style:paragraph-properties fo:background-color="#ffffff"/>
      <style:text-properties fo:font-weight="bold" style:font-weight-asian="bold"/>
    </style:style>
    <style:style style:name="P3" style:family="paragraph" style:parent-style-name="Standard">
      <loext:graphic-properties draw:fill="solid" draw:fill-color="#ffffff"/>
      <style:paragraph-properties fo:orphans="0" fo:widows="0" fo:background-color="#ffffff"/>
      <style:text-properties fo:font-weight="bold" style:font-weight-asian="bold"/>
    </style:style>
    <style:style style:name="P4" style:family="paragraph" style:parent-style-name="Standard">
      <loext:graphic-properties draw:fill="solid" draw:fill-color="#ffffff"/>
      <style:paragraph-properties fo:background-color="#ffffff"/>
    </style:style>
    <style:style style:name="P5" style:family="paragraph" style:parent-style-name="Standard">
      <loext:graphic-properties draw:fill="solid" draw:fill-color="#ffffff"/>
      <style:paragraph-properties fo:orphans="0" fo:widows="0" fo:background-color="#ffffff"/>
    </style:style>
    <style:style style:name="P6" style:family="paragraph" style:parent-style-name="Standard">
      <loext:graphic-properties draw:fill="solid" draw:fill-color="#ffffff"/>
      <style:paragraph-properties fo:orphans="0" fo:widows="0" fo:background-color="#ffffff"/>
      <style:text-properties fo:font-size="10pt" style:font-size-asian="10pt" style:font-size-complex="10pt"/>
    </style:style>
    <style:style style:name="P7" style:family="paragraph" style:parent-style-name="Standard">
      <loext:graphic-properties draw:fill="solid" draw:fill-color="#ffffff"/>
      <style:paragraph-properties fo:text-align="end" style:justify-single-word="false" fo:orphans="0" fo:widows="0" fo:background-color="#ffffff"/>
      <style:text-properties fo:font-size="10pt" style:font-size-asian="10pt" style:font-size-complex="10pt"/>
    </style:style>
    <style:style style:name="P8" style:family="paragraph" style:parent-style-name="Standard">
      <loext:graphic-properties draw:fill="solid" draw:fill-color="#ffffff"/>
      <style:paragraph-properties fo:orphans="0" fo:widows="0" fo:background-color="#ffffff"/>
      <style:text-properties fo:font-size="10pt" fo:font-weight="bold" style:font-size-asian="10pt" style:font-weight-asian="bold" style:font-size-complex="10pt"/>
    </style:style>
    <style:style style:name="P9" style:family="paragraph" style:parent-style-name="Standard">
      <loext:graphic-properties draw:fill="solid" draw:fill-color="#ffffff"/>
      <style:paragraph-properties fo:background-color="#ffffff"/>
      <style:text-properties fo:font-size="16pt" fo:font-weight="bold" style:font-size-asian="16pt" style:font-weight-asian="bold" style:font-size-complex="16pt"/>
    </style:style>
    <style:style style:name="P10" style:family="paragraph" style:parent-style-name="Standard">
      <style:paragraph-properties fo:line-height="100%"/>
    </style:style>
    <style:style style:name="P11" style:family="paragraph" style:parent-style-name="Standard">
      <style:paragraph-properties fo:text-align="justify" style:justify-single-word="false"/>
    </style:style>
    <style:style style:name="P12" style:family="paragraph" style:parent-style-name="Standard">
      <loext:graphic-properties draw:fill="solid" draw:fill-color="#ffffff"/>
      <style:paragraph-properties fo:text-align="justify" style:justify-single-word="false" fo:background-color="#ffffff"/>
    </style:style>
    <style:style style:name="P13" style:family="paragraph" style:parent-style-name="Standard">
      <loext:graphic-properties draw:fill="solid" draw:fill-color="#ffffff"/>
      <style:paragraph-properties fo:background-color="#ffffff"/>
      <style:text-properties style:text-underline-style="solid" style:text-underline-width="auto" style:text-underline-color="font-color" fo:font-weight="bold" style:font-weight-asian="bold"/>
    </style:style>
    <style:style style:name="P14" style:family="paragraph" style:parent-style-name="Standard">
      <loext:graphic-properties draw:fill="solid" draw:fill-color="#ffffff"/>
      <style:paragraph-properties fo:background-color="#ffffff"/>
      <style:text-properties fo:font-size="14pt" fo:font-weight="bold" style:font-size-asian="14pt" style:font-weight-asian="bold" style:font-size-complex="14pt"/>
    </style:style>
    <style:style style:name="P15" style:family="paragraph" style:parent-style-name="Standard">
      <loext:graphic-properties draw:fill="solid" draw:fill-color="#ffffff"/>
      <style:paragraph-properties fo:text-align="end" style:justify-single-word="false" fo:orphans="0" fo:widows="0" fo:background-color="#ffffff"/>
      <style:text-properties fo:font-size="8pt" fo:font-style="italic" style:font-size-asian="8pt" style:font-style-asian="italic" style:font-size-complex="8pt"/>
    </style:style>
    <style:style style:name="P16" style:family="paragraph" style:parent-style-name="Standard">
      <loext:graphic-properties draw:fill="solid" draw:fill-color="#ffffff"/>
      <style:paragraph-properties fo:background-color="#ffffff"/>
      <style:text-properties officeooo:paragraph-rsid="000a1a43"/>
    </style:style>
    <style:style style:name="P17" style:family="paragraph" style:parent-style-name="Standard">
      <loext:graphic-properties draw:fill="solid" draw:fill-color="#ffffff"/>
      <style:paragraph-properties fo:background-color="#ffffff"/>
      <style:text-properties officeooo:rsid="00136e23" officeooo:paragraph-rsid="00136e23"/>
    </style:style>
    <style:style style:name="P18" style:family="paragraph" style:parent-style-name="Standard">
      <style:paragraph-properties fo:line-height="100%"/>
      <style:text-properties style:use-window-font-color="true" loext:opacity="0%" officeooo:rsid="00136e23" officeooo:paragraph-rsid="00136e23"/>
    </style:style>
    <style:style style:name="P19"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20" style:family="paragraph" style:parent-style-name="Standard">
      <style:paragraph-properties fo:margin-left="0cm" fo:margin-right="-0.503cm" fo:text-align="justify" style:justify-single-word="false" fo:text-indent="0cm" style:auto-text-indent="false"/>
    </style:style>
    <style:style style:name="P21" style:family="paragraph" style:parent-style-name="Standard">
      <loext:graphic-properties draw:fill="solid" draw:fill-color="#ffffff"/>
      <style:paragraph-properties fo:margin-left="0cm" fo:margin-right="-0.503cm" fo:text-align="justify" style:justify-single-word="false" fo:text-indent="0cm" style:auto-text-indent="false" fo:background-color="#ffffff"/>
    </style:style>
    <style:style style:name="P22" style:family="paragraph" style:parent-style-name="Standard">
      <style:paragraph-properties fo:margin-left="0cm" fo:margin-right="-0.503cm" fo:text-align="justify" style:justify-single-word="false" fo:text-indent="0cm" style:auto-text-indent="false"/>
      <style:text-properties style:font-name="Calibri" style:font-name-asian="Calibri2" style:font-name-complex="Times New Roman1"/>
    </style:style>
    <style:style style:name="P23"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style>
    <style:style style:name="P24"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text-properties fo:font-size="10pt" style:font-size-asian="10pt" style:font-size-complex="10pt"/>
    </style:style>
    <style:style style:name="P25" style:family="paragraph" style:parent-style-name="Standard">
      <loext:graphic-properties draw:fill="solid" draw:fill-color="#ffffff"/>
      <style:paragraph-properties fo:margin-left="0cm" fo:margin-right="-0.125cm" fo:text-align="center" style:justify-single-word="false" fo:orphans="0" fo:widows="0" fo:text-indent="0cm" style:auto-text-indent="false" fo:background-color="#ffffff">
        <style:tab-stops>
          <style:tab-stop style:position="5.378cm"/>
        </style:tab-stops>
      </style:paragraph-properties>
      <style:text-properties fo:font-size="10pt" style:font-size-asian="10pt" style:font-size-complex="10pt"/>
    </style:style>
    <style:style style:name="P26"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text-properties fo:font-size="10pt" officeooo:rsid="000b674f" officeooo:paragraph-rsid="000b674f" style:font-size-asian="10pt" style:font-size-complex="10pt"/>
    </style:style>
    <style:style style:name="P27" style:family="paragraph" style:parent-style-name="Standard">
      <loext:graphic-properties draw:fill="solid" draw:fill-color="#ffffff"/>
      <style:paragraph-properties fo:margin-left="0cm" fo:margin-right="0cm" fo:orphans="0" fo:widows="0" fo:text-indent="0cm" style:auto-text-indent="false" fo:background-color="#ffffff"/>
      <style:text-properties fo:font-size="10pt" style:font-size-asian="10pt" style:font-size-complex="10pt"/>
    </style:style>
    <style:style style:name="P28" style:family="paragraph" style:parent-style-name="Standard">
      <loext:graphic-properties draw:fill="solid" draw:fill-color="#ffffff"/>
      <style:paragraph-properties fo:margin-left="0cm" fo:margin-right="0cm" fo:text-align="end" style:justify-single-word="false" fo:orphans="0" fo:widows="0" fo:text-indent="0cm" style:auto-text-indent="false" fo:background-color="#ffffff">
        <style:tab-stops>
          <style:tab-stop style:position="5.378cm"/>
        </style:tab-stops>
      </style:paragraph-properties>
      <style:text-properties fo:font-size="10pt" style:font-size-asian="10pt" style:font-size-complex="10pt"/>
    </style:style>
    <style:style style:name="P29" style:family="paragraph" style:parent-style-name="Standard" style:master-page-name="">
      <loext:graphic-properties draw:fill="solid" draw:fill-color="#ffffff"/>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ffffff" style:writing-mode="lr-tb"/>
    </style:style>
    <style:style style:name="P30" style:family="paragraph" style:parent-style-name="Standard">
      <loext:graphic-properties draw:fill="solid"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ffffff" style:writing-mode="lr-tb"/>
    </style:style>
    <style:style style:name="P31" style:family="paragraph" style:parent-style-name="Standard">
      <loext:graphic-properties draw:fill="solid" draw:fill-color="#ffffff"/>
      <style:paragraph-properties fo:margin-left="0cm" fo:margin-right="1.64cm" fo:orphans="0" fo:widows="0" fo:text-indent="0cm" style:auto-text-indent="false" fo:background-color="#ffffff"/>
      <style:text-properties fo:font-size="10pt" style:font-size-asian="10pt" style:font-size-complex="10pt"/>
    </style:style>
    <style:style style:name="P32" style:family="paragraph" style:parent-style-name="Standard">
      <loext:graphic-properties draw:fill="solid" draw:fill-color="#ffffff"/>
      <style:paragraph-properties fo:margin-left="-0.123cm" fo:margin-right="0cm" fo:orphans="0" fo:widows="0" fo:text-indent="0cm" style:auto-text-indent="false" fo:background-color="#ffffff"/>
      <style:text-properties fo:font-size="10pt" style:font-size-asian="10pt" style:font-size-complex="10pt"/>
    </style:style>
    <style:style style:name="P33" style:family="paragraph" style:parent-style-name="Standard">
      <loext:graphic-properties draw:fill="solid" draw:fill-color="#ffffff"/>
      <style:paragraph-properties fo:margin-left="-0.123cm" fo:margin-right="0.125cm" fo:text-align="end" style:justify-single-word="false" fo:orphans="0" fo:widows="0" fo:text-indent="0cm" style:auto-text-indent="false" fo:background-color="#ffffff">
        <style:tab-stops>
          <style:tab-stop style:position="4.877cm"/>
        </style:tab-stops>
      </style:paragraph-properties>
      <style:text-properties fo:font-size="10pt" style:font-size-asian="10pt" style:font-size-complex="10pt"/>
    </style:style>
    <style:style style:name="P34" style:family="paragraph" style:parent-style-name="Standard">
      <loext:graphic-properties draw:fill="solid" draw:fill-color="#ffffff"/>
      <style:paragraph-properties fo:margin-left="0cm" fo:margin-right="-0.123cm" fo:text-align="end" style:justify-single-word="false" fo:orphans="0" fo:widows="0" fo:text-indent="0cm" style:auto-text-indent="false" fo:background-color="#ffffff">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35" style:family="paragraph" style:parent-style-name="Standard">
      <loext:graphic-properties draw:fill="solid" draw:fill-color="#ffffff"/>
      <style:paragraph-properties fo:margin-left="0cm" fo:margin-right="-0.123cm" fo:text-align="end" style:justify-single-word="false" fo:orphans="0" fo:widows="0" fo:text-indent="0cm" style:auto-text-indent="false" fo:background-color="#ffffff">
        <style:tab-stops>
          <style:tab-stop style:position="0.127cm"/>
          <style:tab-stop style:position="4.126cm" style:type="right"/>
        </style:tab-stops>
      </style:paragraph-properties>
      <style:text-properties fo:font-size="10pt" style:font-size-asian="10pt" style:font-size-complex="10pt"/>
    </style:style>
    <style:style style:name="P36" style:family="paragraph" style:parent-style-name="Standard">
      <loext:graphic-properties draw:fill="solid" draw:fill-color="#ffffff"/>
      <style:paragraph-properties fo:margin-left="-0.123cm" fo:margin-right="-0.123cm" fo:text-align="center" style:justify-single-word="false" fo:orphans="0" fo:widows="0" fo:text-indent="0cm" style:auto-text-indent="false" fo:background-color="#ffffff">
        <style:tab-stops>
          <style:tab-stop style:position="4.877cm"/>
        </style:tab-stops>
      </style:paragraph-properties>
      <style:text-properties fo:font-size="10pt" style:font-size-asian="10pt" style:font-size-complex="10pt"/>
    </style:style>
    <style:style style:name="P37" style:family="paragraph" style:parent-style-name="Standard">
      <loext:graphic-properties draw:fill="solid" draw:fill-color="#ffffff"/>
      <style:paragraph-properties fo:margin-left="1.752cm" fo:margin-right="0cm" fo:text-indent="0cm" style:auto-text-indent="false" fo:background-color="#ffffff"/>
      <style:text-properties fo:font-size="10pt" fo:font-style="italic" style:font-size-asian="10pt" style:font-style-asian="italic" style:font-size-complex="10pt"/>
    </style:style>
    <style:style style:name="P38" style:family="paragraph" style:parent-style-name="Standard">
      <loext:graphic-properties draw:fill="solid" draw:fill-color="#ffffff"/>
      <style:paragraph-properties fo:margin-left="1.752cm" fo:margin-right="0cm" fo:text-indent="0cm" style:auto-text-indent="false" fo:background-color="#ffffff"/>
    </style:style>
    <style:style style:name="P39"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text-properties style:font-name="Calibri" style:letter-kerning="false" style:font-name-asian="Calibri2" style:language-complex="ar" style:country-complex="SA"/>
    </style:style>
    <style:style style:name="P40"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text-properties style:font-name="Calibri" fo:font-size="10pt" style:letter-kerning="false" style:font-name-asian="Calibri2" style:language-complex="ar" style:country-complex="SA"/>
    </style:style>
    <style:style style:name="P41" style:family="paragraph" style:parent-style-name="Standard">
      <loext:graphic-properties draw:fill="solid" draw:fill-color="#ffffff"/>
      <style:paragraph-properties fo:margin-top="0cm" fo:margin-bottom="0cm" style:contextual-spacing="false" fo:line-height="100%" fo:text-align="center" style:justify-single-word="false" fo:orphans="2" fo:widows="2" fo:background-color="#ffffff"/>
      <style:text-properties style:font-name="Calibri" fo:font-size="10pt" style:letter-kerning="false" style:font-name-asian="Calibri2" style:language-complex="ar" style:country-complex="SA"/>
    </style:style>
    <style:style style:name="P42" style:family="paragraph" style:parent-style-name="Standard">
      <loext:graphic-properties draw:fill="solid" draw:fill-color="#ffffff"/>
      <style:paragraph-properties fo:margin-top="0cm" fo:margin-bottom="0cm" style:contextual-spacing="false" fo:line-height="100%" fo:text-align="justify" style:justify-single-word="false" fo:orphans="2" fo:widows="2" fo:background-color="#ffffff"/>
      <style:text-properties style:font-name="Calibri" fo:font-size="9pt" style:letter-kerning="false" style:font-name-asian="Calibri2" style:font-size-asian="9pt" style:font-size-complex="9pt" style:language-complex="ar" style:country-complex="SA"/>
    </style:style>
    <style:style style:name="P43" style:family="paragraph" style:parent-style-name="Standard">
      <loext:graphic-properties draw:fill="solid" draw:fill-color="#ffffff"/>
      <style:paragraph-properties fo:margin-left="0.635cm" fo:margin-right="0cm" fo:text-indent="0cm" style:auto-text-indent="false" fo:background-color="#ffffff"/>
    </style:style>
    <style:style style:name="P44" style:family="paragraph" style:parent-style-name="Standard">
      <loext:graphic-properties draw:fill="solid" draw:fill-color="#ffffff"/>
      <style:paragraph-properties fo:margin-left="3.251cm" fo:margin-right="0cm" fo:text-indent="0cm" style:auto-text-indent="false" fo:background-color="#ffffff"/>
    </style:style>
    <style:style style:name="P45" style:family="paragraph" style:parent-style-name="Standard">
      <style:paragraph-properties fo:margin-left="0.501cm" fo:margin-right="0cm" fo:text-indent="-0.501cm" style:auto-text-indent="false"/>
    </style:style>
    <style:style style:name="P46" style:family="paragraph" style:parent-style-name="Standard">
      <style:paragraph-properties fo:margin-left="0.501cm" fo:margin-right="0cm" fo:text-indent="-0.501cm" style:auto-text-indent="false"/>
      <style:text-properties fo:color="#c9211e" loext:opacity="100%"/>
    </style:style>
    <style:style style:name="P47" style:family="paragraph" style:parent-style-name="Standard">
      <style:paragraph-properties fo:margin-left="0.501cm" fo:margin-right="0cm" fo:text-indent="-0.501cm" style:auto-text-indent="false"/>
      <style:text-properties style:use-window-font-color="true" loext:opacity="0%"/>
    </style:style>
    <style:style style:name="P48" style:family="paragraph" style:parent-style-name="Standard">
      <loext:graphic-properties draw:fill="solid" draw:fill-color="#ffffff"/>
      <style:paragraph-properties fo:margin-left="1.27cm" fo:margin-right="0cm" fo:text-indent="0cm" style:auto-text-indent="false" fo:background-color="#ffffff"/>
    </style:style>
    <style:style style:name="P49" style:family="paragraph" style:parent-style-name="Standard">
      <style:paragraph-properties fo:padding-left="0cm" fo:padding-right="0cm" fo:padding-top="0cm" fo:padding-bottom="0.035cm" fo:border-left="none" fo:border-right="none" fo:border-top="none" fo:border-bottom="0.51pt solid #000000"/>
      <style:text-properties fo:font-size="24pt" style:text-underline-style="solid" style:text-underline-width="auto" style:text-underline-color="font-color" fo:font-weight="bold" style:font-size-asian="24pt" style:font-weight-asian="bold" style:font-size-complex="24pt"/>
    </style:style>
    <style:style style:name="P50" style:family="paragraph" style:parent-style-name="Standard" style:master-page-name="">
      <loext:graphic-properties draw:fill="solid" draw:fill-color="#ffffff"/>
      <style:paragraph-properties fo:margin-left="1.199cm" fo:margin-right="0cm" fo:margin-top="0cm" fo:margin-bottom="0cm" style:contextual-spacing="false" fo:line-height="115%" fo:text-align="start" style:justify-single-word="false" fo:orphans="2" fo:widows="2" fo:text-indent="0cm" style:auto-text-indent="false" style:page-number="auto" fo:background-color="#ffffff" style:writing-mode="lr-tb"/>
      <style:text-properties fo:font-style="italic" style:font-style-asian="italic"/>
    </style:style>
    <style:style style:name="P51" style:family="paragraph" style:parent-style-name="Standard">
      <loext:graphic-properties draw:fill="solid" draw:fill-color="#ffffff"/>
      <style:paragraph-properties fo:margin-left="1.199cm" fo:margin-right="0cm" fo:margin-top="0cm" fo:margin-bottom="0cm" style:contextual-spacing="false" fo:line-height="115%" fo:text-align="start" style:justify-single-word="false" fo:orphans="2" fo:widows="2" fo:text-indent="0cm" style:auto-text-indent="false" fo:background-color="#ffffff" style:writing-mode="lr-tb"/>
      <style:text-properties fo:font-style="italic" style:font-style-asian="italic"/>
    </style:style>
    <style:style style:name="P52" style:family="paragraph" style:parent-style-name="Standard">
      <loext:graphic-properties draw:fill="solid" draw:fill-color="#ffffff"/>
      <style:paragraph-properties fo:margin-left="1.101cm" fo:margin-right="0cm" fo:margin-top="0cm" fo:margin-bottom="0cm" style:contextual-spacing="false" fo:line-height="115%" fo:text-align="start" style:justify-single-word="false" fo:orphans="2" fo:widows="2" fo:text-indent="0cm" style:auto-text-indent="false" fo:background-color="#ffffff" style:writing-mode="lr-tb"/>
      <style:text-properties fo:font-style="italic" style:font-style-asian="italic"/>
    </style:style>
    <style:style style:name="P53" style:family="paragraph" style:parent-style-name="Standard" style:master-page-name="">
      <loext:graphic-properties draw:fill="solid" draw:fill-color="#ffffff"/>
      <style:paragraph-properties fo:margin-left="1.101cm" fo:margin-right="0cm" fo:margin-top="0cm" fo:margin-bottom="0cm" style:contextual-spacing="false" fo:line-height="115%" fo:text-align="start" style:justify-single-word="false" fo:orphans="2" fo:widows="2" fo:text-indent="0cm" style:auto-text-indent="false" style:page-number="auto" fo:background-color="#ffffff" style:writing-mode="lr-tb"/>
    </style:style>
    <style:style style:name="P54" style:family="paragraph" style:parent-style-name="Table_20_Contents">
      <style:text-properties style:use-window-font-color="true" loext:opacity="0%" officeooo:rsid="00136e23" officeooo:paragraph-rsid="00136e23"/>
    </style:style>
    <style:style style:name="P55" style:family="paragraph" style:parent-style-name="Table_20_Contents">
      <style:text-properties style:use-window-font-color="true" loext:opacity="0%" officeooo:rsid="00159084" officeooo:paragraph-rsid="00159084"/>
    </style:style>
    <style:style style:name="P56" style:family="paragraph" style:parent-style-name="Table_20_Contents">
      <style:text-properties style:use-window-font-color="true" loext:opacity="0%" officeooo:rsid="0014d174" officeooo:paragraph-rsid="0014d174"/>
    </style:style>
    <style:style style:name="P57" style:family="paragraph" style:parent-style-name="List_20_Paragraph" style:list-style-name="WWNum1">
      <loext:graphic-properties draw:fill="solid" draw:fill-color="#ffffff"/>
      <style:paragraph-properties fo:background-color="#ffffff"/>
      <style:text-properties fo:font-size="24pt" fo:font-weight="bold" style:font-size-asian="24pt" style:font-weight-asian="bold" style:font-size-complex="24pt"/>
    </style:style>
    <style:style style:name="P58" style:family="paragraph" style:parent-style-name="List_20_Paragraph" style:list-style-name="WWNum2">
      <loext:graphic-properties draw:fill="solid" draw:fill-color="#ffffff"/>
      <style:paragraph-properties fo:background-color="#ffffff"/>
    </style:style>
    <style:style style:name="P59" style:family="paragraph" style:parent-style-name="List_20_Paragraph" style:list-style-name="WWNum1">
      <loext:graphic-properties draw:fill="solid" draw:fill-color="#ffffff"/>
      <style:paragraph-properties fo:background-color="#ffffff"/>
      <style:text-properties style:use-window-font-color="true" loext:opacity="0%" fo:font-size="24pt" fo:font-weight="bold" style:font-size-asian="24pt" style:font-weight-asian="bold" style:font-size-complex="24pt"/>
    </style:style>
    <style:style style:name="P60" style:family="paragraph" style:parent-style-name="List_20_Paragraph" style:list-style-name="WWNum2">
      <style:paragraph-properties fo:line-height="100%"/>
    </style:style>
    <style:style style:name="P61" style:family="paragraph" style:parent-style-name="List_20_Paragraph" style:list-style-name="WWNum1">
      <loext:graphic-properties draw:fill="solid" draw:fill-color="#ffffff"/>
      <style:paragraph-properties fo:background-color="#ffffff"/>
      <style:text-properties fo:font-size="22pt" fo:font-weight="bold" style:font-size-asian="22pt" style:font-weight-asian="bold" style:font-size-complex="22pt"/>
    </style:style>
    <style:style style:name="P62" style:family="paragraph" style:parent-style-name="List_20_Paragraph" style:list-style-name="WWNum2">
      <loext:graphic-properties draw:fill="solid" draw:fill-color="#ffffff"/>
      <style:paragraph-properties fo:margin-left="2.752cm" fo:margin-right="0cm" fo:text-indent="-0.635cm" style:auto-text-indent="false" fo:background-color="#ffffff"/>
    </style:style>
    <style:style style:name="P63" style:family="paragraph" style:parent-style-name="List_20_Paragraph" style:list-style-name="WWNum2">
      <style:paragraph-properties fo:margin-top="0cm" fo:margin-bottom="0cm" style:contextual-spacing="true" fo:line-height="100%" fo:text-align="start" style:justify-single-word="false" fo:orphans="2" fo:widows="2"/>
      <style:text-properties style:font-name="Calibri" style:letter-kerning="false" style:font-name-asian="Calibri2" style:language-complex="ar" style:country-complex="SA"/>
    </style:style>
    <style:style style:name="P64" style:family="paragraph" style:parent-style-name="Standard">
      <style:text-properties fo:font-size="16pt" fo:font-weight="bold" style:font-size-asian="16pt" style:font-weight-asian="bold" style:font-size-complex="16pt"/>
    </style:style>
    <style:style style:name="P65" style:family="paragraph" style:parent-style-name="Standard" style:list-style-name="WWNum7">
      <loext:graphic-properties draw:fill="solid" draw:fill-color="#ffffff"/>
      <style:paragraph-properties fo:line-height="100%" fo:background-color="#ffffff"/>
      <style:text-properties fo:color="#c9211e" loext:opacity="100%"/>
    </style:style>
    <style:style style:name="P66" style:family="paragraph" style:parent-style-name="Standard" style:list-style-name="WWNum7">
      <loext:graphic-properties draw:fill="solid" draw:fill-color="#ffffff"/>
      <style:paragraph-properties fo:line-height="100%" fo:background-color="#ffffff"/>
    </style:style>
    <style:style style:name="P67" style:family="paragraph" style:parent-style-name="Standard" style:list-style-name="WWNum7">
      <loext:graphic-properties draw:fill="solid" draw:fill-color="#ffffff"/>
      <style:paragraph-properties fo:line-height="100%" fo:background-color="#ffffff"/>
      <style:text-properties style:use-window-font-color="true" loext:opacity="0%" officeooo:rsid="00136e23" officeooo:paragraph-rsid="00136e23"/>
    </style:style>
    <style:style style:name="P68" style:family="paragraph" style:parent-style-name="Standard" style:list-style-name="WWNum9">
      <style:paragraph-properties fo:line-height="100%"/>
      <style:text-properties style:use-window-font-color="true" loext:opacity="0%" officeooo:rsid="00136e23" officeooo:paragraph-rsid="00136e23"/>
    </style:style>
    <style:style style:name="P69" style:family="paragraph" style:parent-style-name="Standard" style:list-style-name="WWNum7">
      <loext:graphic-properties draw:fill="solid" draw:fill-color="#ffffff"/>
      <style:paragraph-properties fo:line-height="100%" fo:background-color="#ffffff"/>
      <style:text-properties style:use-window-font-color="true" loext:opacity="0%" fo:font-size="11pt" fo:language="ca" fo:country="ES" officeooo:rsid="001a2c67" officeooo:paragraph-rsid="001a2c67" style:font-size-asian="11pt" style:language-asian="en" style:country-asian="US" style:font-size-complex="11pt"/>
    </style:style>
    <style:style style:name="P70" style:family="paragraph" style:parent-style-name="Standard" style:list-style-name="WWNum9">
      <loext:graphic-properties draw:fill="solid" draw:fill-color="#ffffff"/>
      <style:paragraph-properties fo:line-height="100%" fo:background-color="#ffffff"/>
      <style:text-properties style:use-window-font-color="true" loext:opacity="0%"/>
    </style:style>
    <style:style style:name="P71" style:family="paragraph" style:parent-style-name="Standard">
      <loext:graphic-properties draw:fill="solid" draw:fill-color="#ffffff"/>
      <style:paragraph-properties fo:background-color="#ffffff"/>
    </style:style>
    <style:style style:name="P72" style:family="paragraph" style:parent-style-name="Standard">
      <loext:graphic-properties draw:fill="solid" draw:fill-color="#ffffff"/>
      <style:paragraph-properties fo:background-color="#ffffff"/>
      <style:text-properties officeooo:rsid="001e4805" officeooo:paragraph-rsid="001e4805"/>
    </style:style>
    <style:style style:name="P73" style:family="paragraph" style:parent-style-name="Standard" style:list-style-name="WWNum5">
      <style:paragraph-properties fo:margin-left="1.752cm" fo:margin-right="0cm" fo:line-height="100%" fo:text-align="justify" style:justify-single-word="false" fo:text-indent="-0.501cm" style:auto-text-indent="false"/>
    </style:style>
    <style:style style:name="P74" style:family="paragraph" style:parent-style-name="Standard" style:list-style-name="WWNum5">
      <loext:graphic-properties draw:fill="solid" draw:fill-color="#ffffff"/>
      <style:paragraph-properties fo:margin-left="1.752cm" fo:margin-right="0cm" fo:line-height="100%" fo:text-align="justify" style:justify-single-word="false" fo:text-indent="-0.501cm" style:auto-text-indent="false" fo:background-color="#ffffff"/>
    </style:style>
    <style:style style:name="T1" style:family="text">
      <style:text-properties fo:font-weight="bold" style:font-weight-asian="bold"/>
    </style:style>
    <style:style style:name="T2" style:family="text">
      <style:text-properties fo:font-weight="bold" officeooo:rsid="0011ee72" style:font-weight-asian="bold"/>
    </style:style>
    <style:style style:name="T3" style:family="text">
      <style:text-properties fo:font-weight="bold" officeooo:rsid="00126e17"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style:text-position="super 58%" fo:font-size="10pt" style:font-size-asian="10pt" style:font-size-complex="10pt"/>
    </style:style>
    <style:style style:name="T10" style:family="text">
      <style:text-properties fo:font-size="8pt" style:font-size-asian="8pt" style:font-size-complex="8pt"/>
    </style:style>
    <style:style style:name="T11" style:family="text">
      <style:text-properties style:font-name="Calibri" fo:font-weight="bold" style:font-name-asian="Calibri2" style:font-weight-asian="bold" style:font-name-complex="Times New Roman1"/>
    </style:style>
    <style:style style:name="T12" style:family="text">
      <style:text-properties style:font-name="Calibri" style:font-name-asian="Calibri2" style:font-name-complex="Times New Roman1"/>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style:font-name="Times New Roman" fo:font-size="13pt" style:font-name-asian="Times New Roman1" style:font-size-asian="13pt" style:language-asian="es" style:country-asian="ES" style:font-name-complex="Times New Roman1" style:font-size-complex="10pt"/>
    </style:style>
    <style:style style:name="T15" style:family="text">
      <style:text-properties fo:font-size="7pt" style:font-size-asian="7pt" style:font-size-complex="7pt"/>
    </style:style>
    <style:style style:name="T16" style:family="text">
      <style:text-properties officeooo:rsid="000a1a43"/>
    </style:style>
    <style:style style:name="T17" style:family="text">
      <style:text-properties fo:font-weight="normal" officeooo:rsid="000a1a43" style:font-weight-asian="normal" style:font-weight-complex="normal"/>
    </style:style>
    <style:style style:name="T18" style:family="text">
      <style:text-properties officeooo:rsid="000b674f"/>
    </style:style>
    <style:style style:name="T19" style:family="text">
      <style:text-properties officeooo:rsid="00136e23"/>
    </style:style>
    <style:style style:name="T20" style:family="text">
      <style:text-properties officeooo:rsid="001b01ee"/>
    </style:style>
    <style:style style:name="T21" style:family="text">
      <style:text-properties officeooo:rsid="001c8a06"/>
    </style:style>
    <style:style style:name="T22" style:family="text">
      <style:text-properties officeooo:rsid="001e48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MA <text:s/>5. <text:s text:c="6"/>L’IMMOBILITZAT <text:s/>(no financer)</text:p>
      <text:p text:style-name="P2"/>
      <text:list xml:id="list3128041629" text:style-name="WWNum1">
        <text:list-item>
          <text:p text:style-name="P57">CONCEPTE</text:p>
        </text:list-item>
      </text:list>
      <text:p text:style-name="P43"/>
      <text:p text:style-name="P43">Comprèn els elements destinats a servir de forma duradora a l’empresa. Està recollit al grup 2 del PGC com a ACTIU NO CORRENT.</text:p>
      <text:p text:style-name="P43">L’Actiu No Corrent està format principalment per:</text:p>
      <text:p text:style-name="P43"/>
      <text:list xml:id="list1017889621" text:style-name="WWNum2">
        <text:list-item>
          <text:p text:style-name="P58">Immobilitzacions intangibles</text:p>
        </text:list-item>
        <text:list-item>
          <text:p text:style-name="P58">Immobilitzacions materials</text:p>
        </text:list-item>
        <text:list-item>
          <text:p text:style-name="P58">Inversions immobiliàries</text:p>
        </text:list-item>
        <text:list-item>
          <text:p text:style-name="P58">Inversions financeres a llarg termini</text:p>
        </text:list-item>
      </text:list>
      <text:p text:style-name="P4"/>
      <text:p text:style-name="P4"/>
      <text:list xml:id="list195714282373568" text:continue-list="list3128041629" text:style-name="WWNum1">
        <text:list-item>
          <text:p text:style-name="P57">IMMOBILITZAT MATERIAL</text:p>
        </text:list-item>
      </text:list>
      <text:p text:style-name="P43"/>
      <text:p text:style-name="P43">Són aquells elements patrimonials tangibles, mobles o immobles, que formen part del patrimoni de l’empresa i que col·laboren en el desenvolupament de l’activitat d’aquesta, durant un període llarg de temps. Els comptes que hi pertanyen estan recollits als subgrup 21 del PGC Immobilitzacions Materials.</text:p>
      <text:p text:style-name="P43"/>
      <text:p text:style-name="P43">Es comptabilitzaran inicialment pel preu d’adquisició o pel cost de producció en cas d’autoproducció de l’element.</text:p>
      <text:list xml:id="list195714718865979" text:continue-list="list1017889621" text:style-name="WWNum2">
        <text:list-item>
          <text:p text:style-name="P58"><text:span text:style-name="T1">Preu d’adquisició</text:span>. A aquest valor, es restaran els descomptes obtinguts, i s’afegiran totes les despeses necessàries per la posada en funcionament de l’immobilitzat (esplanació, demolició, transport, aranzels, instal·lació, muntatge, impostos no recuperables...) </text:p>
        </text:list-item>
        <text:list-item>
          <text:p text:style-name="P58"><text:span text:style-name="T1">Cost de producció</text:span>. S’obtindrà afegint al preu d’adquisició dels materials i consumibles i serveis rebuts, els altres costos indirectes que proporcionalment li puguin correspondre.</text:p>
        </text:list-item>
      </text:list>
      <text:p text:style-name="P4"/>
      <text:p text:style-name="P4">Tant en un cas com en l’altre, formaran part del valor de l’immobilitzat:</text:p>
      <text:list xml:id="list195715072796955" text:continue-numbering="true" text:style-name="WWNum2">
        <text:list-item>
          <text:p text:style-name="P58">les despeses financeres meritades sempre i quan el temps necessari per que entri en funcionament sigui superior a un any</text:p>
        </text:list-item>
        <text:list-item>
          <text:p text:style-name="P58">el valor actual de les obligacions derivades del desmantellament o retirada i els costos de rehabilitació del lloc sobre el qual s’assenta.</text:p>
        </text:list-item>
      </text:list>
      <text:p text:style-name="P4"/>
      <text:p text:style-name="P4"/>
      <text:p text:style-name="P9">ADQUISICIÓ D’IMMOBILITZAT per compra.</text:p>
      <text:p text:style-name="P4"/>
      <text:p text:style-name="P4">Els comptes que intervenen en les compres a crèdit d’immobilitzat són les següents :</text:p>
      <text:p text:style-name="P4"/>
      <text:p text:style-name="P50">173. Proveïdors d’immobilitzat a l/t.</text:p>
      <text:p text:style-name="P51">175. Efectes que cal pagar a l/t.</text:p>
      <text:p text:style-name="P51">523. Proveïdors d’immobilitzat a c/t.</text:p>
      <text:p text:style-name="P51">525. Efectes que cal pagar a c/t.</text:p>
      <text:p text:style-name="P51">239. Acomptes d’immobilitzacions materials.</text:p>
      <text:p text:style-name="P29"><text:soft-page-break/>Si foren empreses vinculades les que ens subministren l’immobilitzat:</text:p>
      <text:p text:style-name="P30"/>
      <text:p text:style-name="P53">161. <text:span text:style-name="T4">Proveïdors d’immobilitzat a l/t, parts vinculades.</text:span></text:p>
      <text:p text:style-name="P52">511. Proveïdors d’immobilitzat a c/t, parts vinculades.</text:p>
      <text:p text:style-name="P4"/>
      <text:p text:style-name="P13">EXEMPLE: </text:p>
      <text:p text:style-name="P4"><text:s/>Preu d’adquisició de la màquina: 100.000 € més 21% d’iva</text:p>
      <text:p text:style-name="P4">A l’efectuar la comanda, donem un acompte del 20%.</text:p>
      <text:p text:style-name="P4">Al rebre la màquina, s’acorda pagar-la al cap d’un any.</text:p>
      <text:p text:style-name="P4"><text:span text:style-name="T21">Emetem un pagaré</text:span> per l’import ajornat.</text:p>
      <text:p text:style-name="P4"/>
      <text:p text:style-name="P4">1. Al pagament de l’acompte:</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6">20.000 <text:s/>(239) <text:s/>Acomptes d’immob mat</text:p>
            <text:p text:style-name="P6"><text:s/>4.200 <text:s text:c="2"/>(472) <text:s/>HP IVA Sup</text:p>
          </table:table-cell>
          <table:table-cell table:style-name="Taula1.B1" office:value-type="string">
            <text:p text:style-name="P8">a</text:p>
          </table:table-cell>
          <table:table-cell table:style-name="Taula1.A1" office:value-type="string">
            <text:p text:style-name="P6"/>
            <text:p text:style-name="P6"><text:s text:c="20"/>Bancs c/c <text:s text:c="3"/>(572) <text:s text:c="3"/>24.200</text:p>
          </table:table-cell>
        </table:table-row>
      </table:table>
      <text:p text:style-name="P4"/>
      <text:p text:style-name="P4">2. Al rebre la màquina:</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6">100.000 <text:s text:c="2"/>(213) <text:s text:c="2"/>Maquinària</text:p>
            <text:p text:style-name="P6"><text:s text:c="2"/>16.800 <text:s text:c="2"/>(472) <text:s text:c="2"/>HP IVA Sup</text:p>
          </table:table-cell>
          <table:table-cell table:style-name="Taula2.B1" office:value-type="string">
            <text:p text:style-name="P8">a</text:p>
          </table:table-cell>
          <table:table-cell table:style-name="Taula2.A1" office:value-type="string">
            <text:p text:style-name="P6">Acomptes d’immob mat <text:s/>(239) <text:s text:c="3"/>20.000</text:p>
            <text:p text:style-name="P6">Proveïdors d’immob c/t <text:s text:c="2"/>(523) <text:s text:c="3"/>96.800</text:p>
          </table:table-cell>
        </table:table-row>
      </table:table>
      <text:p text:style-name="P4"/>
      <text:p text:style-name="P4">3. A l’<text:span text:style-name="T21">emetre el pagaré</text:span>:</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5">96.800 <text:s/>(523) <text:s text:c="2"/>Proveïdors d’immob c/t</text:p>
          </table:table-cell>
          <table:table-cell table:style-name="Taula3.B1" office:value-type="string">
            <text:p text:style-name="P3">a</text:p>
          </table:table-cell>
          <table:table-cell table:style-name="Taula3.A1" office:value-type="string">
            <text:p text:style-name="P5">Efectes que cal pagar c/t <text:s text:c="2"/>(525) <text:s text:c="3"/>96.800</text:p>
          </table:table-cell>
        </table:table-row>
      </table:table>
      <text:p text:style-name="P4"/>
      <text:p text:style-name="P4"><text:span text:style-name="T6">EXEMPLE: </text:span>Compra una màquina valorada en 300.000 € (21 % iva). Paga en efectiu per despeses de transport 900 € més iva i pel seu muntatge a la fàbrica 1.000 € <text:s/>més iva. Per la màquina <text:span text:style-name="T21">emet dos pagarés </text:span><text:s/>iguals amb venciment a 10 i 20 mesos.</text:p>
      <text:p text:style-name="P43"/>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C"/>
        <table:table-column table:style-name="Taula4.B"/>
        <table:table-row table:style-name="Taula4.1">
          <table:table-cell table:style-name="Taula4.A1" office:value-type="string">
            <text:p text:style-name="P27"/>
          </table:table-cell>
          <table:table-cell table:style-name="Taula4.A1" office:value-type="string">
            <text:p text:style-name="P33">301.900</text:p>
            <text:p text:style-name="P33">63.399</text:p>
          </table:table-cell>
          <table:table-cell table:style-name="Taula4.A1" office:value-type="string">
            <text:p text:style-name="P36">213</text:p>
            <text:p text:style-name="P36">472</text:p>
          </table:table-cell>
          <table:table-cell table:style-name="Taula4.A1" office:value-type="string">
            <text:p text:style-name="P24">Maquinària</text:p>
            <text:p text:style-name="P24">HP Iva suportat</text:p>
          </table:table-cell>
          <table:table-cell table:style-name="Taula4.E1" office:value-type="string">
            <text:p text:style-name="P31"/>
          </table:table-cell>
          <table:table-cell table:style-name="Taula4.A1" office:value-type="string">
            <text:p text:style-name="P34">Caixa</text:p>
            <text:p text:style-name="P34">Efectes a pagar a curt termini</text:p>
            <text:p text:style-name="P34">Efectes a pagar a llarg termini</text:p>
          </table:table-cell>
          <table:table-cell table:style-name="Taula4.A1" office:value-type="string">
            <text:p text:style-name="P25">570</text:p>
            <text:p text:style-name="P25">525</text:p>
            <text:p text:style-name="P25">175</text:p>
          </table:table-cell>
          <table:table-cell table:style-name="Taula4.A1" office:value-type="string">
            <text:p text:style-name="P28">2.299</text:p>
            <text:p text:style-name="P28">181.500</text:p>
            <text:p text:style-name="P28">181.500</text:p>
          </table:table-cell>
        </table:table-row>
      </table:table>
      <text:p text:style-name="P43"/>
      <text:p text:style-name="P4">S’estima que en finalitzar la vida útil de la màquina anterior els costos de desballestament ascendiran a 5.000 € . El tipus d’interès efectiu és del 6% i la vida útil, de cinc anys</text:p>
      <text:p text:style-name="P4"/>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C"/>
        <table:table-column table:style-name="Taula5.B"/>
        <table:table-row table:style-name="Taula5.1">
          <table:table-cell table:style-name="Taula5.A1" office:value-type="string">
            <text:p text:style-name="P27"/>
          </table:table-cell>
          <table:table-cell table:style-name="Taula5.A1" office:value-type="string">
            <text:p text:style-name="P33">3.736’29</text:p>
          </table:table-cell>
          <table:table-cell table:style-name="Taula5.A1" office:value-type="string">
            <text:p text:style-name="P36">213</text:p>
          </table:table-cell>
          <table:table-cell table:style-name="Taula5.A1" office:value-type="string">
            <text:p text:style-name="P24">Maquinària</text:p>
            <text:p text:style-name="P23"><text:span text:style-name="T8">5.000x(1+0’06)</text:span><text:span text:style-name="T9">-5</text:span></text:p>
          </table:table-cell>
          <table:table-cell table:style-name="Taula5.E1" office:value-type="string">
            <text:p text:style-name="P31"/>
          </table:table-cell>
          <table:table-cell table:style-name="Taula5.A1" office:value-type="string">
            <text:p text:style-name="P35">Provisió per desmantellament, retirament o rehabilitació de l’immobilitzat</text:p>
          </table:table-cell>
          <table:table-cell table:style-name="Taula5.A1" office:value-type="string">
            <text:p text:style-name="P25"/>
            <text:p text:style-name="P25">143</text:p>
          </table:table-cell>
          <table:table-cell table:style-name="Taula5.A1" office:value-type="string">
            <text:p text:style-name="P28"/>
            <text:p text:style-name="P28">3.736’29</text:p>
          </table:table-cell>
        </table:table-row>
      </table:table>
      <text:p text:style-name="P4"/>
      <text:p text:style-name="P4"><text:span text:style-name="T1">EXERCICI 1 <text:s/></text:span>Comprem a un particular <text:s/>un magatzem valorat 90.000 € que paguem la meitat ara i la resta a 6 mesos. El 25% del valor pertany al terreny. Per fer possible la compra l’empresa ha tingut les següents despeses que ha pagat pel banc:</text:p>
      <text:list xml:id="list195715164471557" text:continue-numbering="true" text:style-name="WWNum2">
        <text:list-item>
          <text:p text:style-name="P58">10’25% del valor de la compra en concepte ITP i AJD</text:p>
        </text:list-item>
        <text:list-item>
          <text:p text:style-name="P58">3.000 en concepte de comissió a la immobiliària. 21% d’iva</text:p>
        </text:list-item>
        <text:list-item>
          <text:p text:style-name="P58">2.000 € al notari més 21% d’iva i una retenció del 19%</text:p>
        </text:list-item>
      </text:list>
      <text:p text:style-name="P4"/>
      <text:p text:style-name="P4"/>
      <text:p text:style-name="P4"/>
      <text:p text:style-name="P4"/>
      <text:p text:style-name="P4"/>
      <text:p text:style-name="P4"/>
      <text:p text:style-name="P4"><text:soft-page-break/></text:p>
      <text:p text:style-name="P9">INVERSIONS IMMOBILIÀRIES</text:p>
      <text:p text:style-name="P4"/>
      <text:p text:style-name="P4">Estan formades per actius no corrents que siguin immobles i que es tinguin per obtenir rendes, plusvàlues o ambdues. </text:p>
      <text:p text:style-name="P4">Es classificaran com a inversions immobiliàries aquells <text:s/>immobles que no estiguin sotmesos al procés productiu en l’empresa. El PGC les recull al subgrup <text:span text:style-name="T5">22 Inversions Immobiliàries</text:span> i conté dos comptes:</text:p>
      <text:p text:style-name="P4"><text:tab/>220 Inversions en terrenys i bens naturals</text:p>
      <text:p text:style-name="P4"><text:tab/>221 Inversions en construccions</text:p>
      <text:p text:style-name="P4"/>
      <text:p text:style-name="P4">Seran d’aplicació a aquests comptes les mateixes normes relatives a l’immobilitzat material.</text:p>
      <text:p text:style-name="P4"/>
      <text:p text:style-name="P4"><text:span text:style-name="T1">EXERCICI </text:span><text:span text:style-name="T2">2</text:span>. Per donar sortida a un excedent de líquid l’empresa decideix comprar un apartament a Salou per valor de 120.000 € que paga per transferència. Les despeses de la immobiliària que ha facilitat la compra pugen a 2.000 més 21% d’iva que paguem a 60 dies.</text:p>
      <text:p text:style-name="P4"/>
      <text:p text:style-name="P4"/>
      <text:p text:style-name="P4"/>
      <text:list xml:id="list195714793645941" text:continue-list="list195714282373568" text:style-name="WWNum1">
        <text:list-item>
          <text:p text:style-name="P59">IMMOBILITZAT INTANGIBLE</text:p>
        </text:list-item>
      </text:list>
      <text:p text:style-name="P4"/>
      <text:p text:style-name="P4">Les immobilitzacions intangibles són actius no monetaris sense aparença física susceptibles de valoració econòmica, així com les bestretes a compte lliurades a proveïdors d’aquests immobilitzats. </text:p>
      <text:p text:style-name="P4">El PGC reculls aquests comptes al <text:span text:style-name="T5">subgrup 20 Immobilitzacions Intangibles</text:span> i està format pels comptes:</text:p>
      <text:p text:style-name="P4"/>
      <text:list xml:id="list195714591423031" text:continue-list="list195715164471557" text:style-name="WWNum2">
        <text:list-item>
          <text:p text:style-name="P58">200 Recerca</text:p>
        </text:list-item>
      </text:list>
      <text:p text:style-name="P10">És la indagació original i planificada que persegueix descobrir nous coneixements i una comprensió superior dels existents en els terrenys científic o tècnic.</text:p>
      <text:p text:style-name="P10">Conté les despeses de recerca activades per l’empresa</text:p>
      <text:p text:style-name="P4"/>
      <text:list xml:id="list195713634592541" text:continue-numbering="true" text:style-name="WWNum2">
        <text:list-item>
          <text:p text:style-name="P58">201 Desenvolupament</text:p>
        </text:list-item>
      </text:list>
      <text:p text:style-name="P10">És l’aplicació concreta dels èxits obtinguts de la recerca o de qualsevol altre tipus de coneixement científic, a un pla o disseny en particular per a la producció de materials, productes, mètodes, processos o sistemes nous, o <text:s/>substancialment millorats, fins que s’inicia la producció comercial.</text:p>
      <text:p text:style-name="P10">Conté les despeses de desenvolupament activades per l’empresa.</text:p>
      <text:p text:style-name="P10"/>
      <text:list xml:id="list195714319138316" text:continue-numbering="true" text:style-name="WWNum2">
        <text:list-item>
          <text:p text:style-name="P60">202 Concessions administratives</text:p>
        </text:list-item>
      </text:list>
      <text:p text:style-name="P4">S'entén per «Concessió administrativa» aquells actes pels quals una entitat de dret públic transfereix a una empresa la gestió d'un servei públic o el dret d’ús exclusiu d'un bé de domini públic.</text:p>
      <text:p text:style-name="P4"/>
      <text:list xml:id="list195715279865007" text:continue-numbering="true" text:style-name="WWNum2">
        <text:list-item>
          <text:p text:style-name="P58">203 Propietat industrial</text:p>
        </text:list-item>
      </text:list>
      <text:p text:style-name="P4">La «Propietat industrial» es valorarà pels costos incorreguts per a l'obtenció de la propietat o el dret a l'ús o la concessió de l’ús de les diferents manifestacions de la mateixa.</text:p>
      <text:p text:style-name="P4"/>
      <text:list xml:id="list195713504831451" text:continue-numbering="true" text:style-name="WWNum2">
        <text:list-item>
          <text:p text:style-name="P58">205 Drets de traspàs</text:p>
        </text:list-item>
      </text:list>
      <text:p text:style-name="P4">S'entén per «Dret de traspàs» la cessió d'un local de negoci realitzada per l'arrendatari de la mateixa a un tercer, mitjançant contraprestació, i l'esmentat tercer subrogat en els drets i obligacions nascuts del contracte primitiu d'arrendament realitzat entre l'arrendatari i l'arrendador</text:p>
      <text:p text:style-name="P4"><text:soft-page-break/></text:p>
      <text:list xml:id="list195714820372072" text:continue-numbering="true" text:style-name="WWNum2">
        <text:list-item>
          <text:p text:style-name="P58">206 Aplicacions informàtiques</text:p>
        </text:list-item>
      </text:list>
      <text:p text:style-name="P4">Es tracta de l'import satisfet per la propietat o pel dret a l'ús de programes informàtics, tant dels adquirits a tercers com dels elaborats per la mateixa empresa, incloses les despeses de desenvolupament de les pàgines web, sempre que estigui prevista la seva utilització durant diversos exercicis.</text:p>
      <text:p text:style-name="P4"/>
      <text:list xml:id="list195713428573200" text:continue-numbering="true" text:style-name="WWNum2">
        <text:list-item>
          <text:p text:style-name="P58">209 Acomptes per a immobilitzacions intangibles</text:p>
        </text:list-item>
      </text:list>
      <text:p text:style-name="P4"/>
      <text:p text:style-name="P4"/>
      <text:p text:style-name="P4">Els elements d’immobilitzat intangible es valoraran pel <text:span text:style-name="T1">preu d’adquisició o cost de producció</text:span>, fent servir els mateixos criteris i comptes que hem estudiat per a l’immobilitzat material.</text:p>
      <text:p text:style-name="P4"/>
      <text:p text:style-name="P4"/>
      <text:p text:style-name="P4"/>
      <text:p text:style-name="P4"><text:span text:style-name="T1">EXERCICI </text:span><text:span text:style-name="T2">3</text:span>. <text:s text:c="3"/>Comprem una patent valorada en 50.000 € més 21% d’iva. Paguem 30.000 € pel banc i la resta amb una lletra a 30 dies.</text:p>
      <text:p text:style-name="P4"/>
      <text:p text:style-name="P4"/>
      <text:p text:style-name="P4"/>
      <text:p text:style-name="P4"/>
      <text:p text:style-name="P4"/>
      <text:p text:style-name="P4"/>
      <text:list xml:id="list195714879141504" text:continue-list="list195714793645941" text:style-name="WWNum1">
        <text:list-item>
          <text:p text:style-name="P61">CORRECCIONS VALORATIVES DE L’IMMOBILITZAT </text:p>
        </text:list-item>
      </text:list>
      <text:p text:style-name="P4"/>
      <text:p text:style-name="P4">Són disminucions que es produeixen en el valor dels béns a causa de la seva utilització <text:s/>o la seva valoració inferior <text:s/>que detecten al final de l’exercici. Aquestes pèrdues de valor podran ser permanents o reversibles.</text:p>
      <text:p text:style-name="P4"/>
      <text:p text:style-name="P4">Hi haurà dos tipus de pèrdues de valor que donaran lloc a correccions valoratives:</text:p>
      <text:list xml:id="list195714633024001" text:continue-list="list195713428573200" text:style-name="WWNum2">
        <text:list-item>
          <text:p text:style-name="P58">Les que tenen caràcter permanent o irreversible, que a la vegada poden ser:</text:p>
        </text:list-item>
        <text:list-item>
          <text:p text:style-name="P62">Sistemàtiques o regulars: es corregeixen mitjançant les amortitzacions</text:p>
        </text:list-item>
        <text:list-item>
          <text:p text:style-name="P62">Excepcionals: es consideren pèrdues excepcionals provocades per <text:s/>robatoris, accidents, incendis..</text:p>
        </text:list-item>
        <text:list-item>
          <text:p text:style-name="P58">Les que tenen caràcter <text:s/>reversible (pèrdues de valor no definitives): deteriorament del valor.</text:p>
        </text:list-item>
      </text:list>
      <text:p text:style-name="P4"/>
      <text:p text:style-name="P4"/>
      <text:p text:style-name="P9">AMORTITZACIONS DE L’IMMOBILITZAT</text:p>
      <text:p text:style-name="P4"/>
      <text:p text:style-name="P12">L’amortització és la depreciació <text:span text:style-name="T1">sistemàtica i irreversible</text:span> que sofreix l’immobilitzat.</text:p>
      <text:p text:style-name="P12">Les possibles <text:span text:style-name="T1">depreciacions reversibles</text:span> que pot sofrir l’immobilitzat les comptabilitzarem com a deterioraments.</text:p>
      <text:p text:style-name="P12"/>
      <text:p text:style-name="P12">Com ja sabem l’amortització consisteix en carregar com a despesa de l’exercici la pèrdua de valor soferta pels actius fixos durant el període i, per altra banda, consisteix en reflectir aquesta pèrdua de valor a l’ACTIU, per tal de poder conèixer el VALOR NET dels actius fixos, amb la finalitat de :</text:p>
      <text:list xml:id="list1482590497" text:style-name="WWNum5">
        <text:list-item>
          <text:p text:style-name="P74">evitar que l’empresa es descapitalitzi.</text:p>
        </text:list-item>
        <text:list-item>
          <text:p text:style-name="P74">mantenir el mateix grau d’eficàcia del patrimoni.</text:p>
        </text:list-item>
        <text:list-item>
          <text:p text:style-name="P74">reflectir el resultat real de l’empresa.</text:p>
        </text:list-item>
      </text:list>
      <text:p text:style-name="P12"/>
      <text:p text:style-name="P12"/>
      <text:p text:style-name="P11"><text:soft-page-break/><text:span text:style-name="T16">Actualment per tal de comptabilitzar l’amortització s’aplica </text:span><text:s/><text:span text:style-name="T1">el mètode indirecte </text:span><text:span text:style-name="T17">que és el </text:span>que venim aplicant fins ara per l’immobilitzat material i immaterial i consisteix en fer un càrrec als comptes del grup 6 (680, 681 o 682) i un abonament als comptes (280, 281 o 282). Seguint aquest mètode la depreciació es va acumulant als comptes (281 o 282) i així conservem tota la informació al balanç:</text:p>
      <text:p text:style-name="P11"/>
      <text:list xml:id="list195714078358840" text:continue-numbering="true" text:style-name="WWNum5">
        <text:list-item>
          <text:p text:style-name="P73">El compte d’immobilitzat dona el valor inicial o d’adquisició de l’immobilitzat.</text:p>
        </text:list-item>
        <text:list-item>
          <text:p text:style-name="P73">El compte de despesa de l’amortització (680, 681 o 682) reflexa la depreciació soferta en aquell exercici.</text:p>
        </text:list-item>
        <text:list-item>
          <text:p text:style-name="P73">Els comptes d’amortització acumulada (280, 281 o 282) reflexa la depreciació total soferta per l’immobilitzat des de la seva adquisició fins la darrera amortització.</text:p>
        </text:list-item>
        <text:list-item>
          <text:p text:style-name="P73">I per diferencia entre el valor inicial i l’amortització acumulada sabem el <text:span text:style-name="T1">valor net actual</text:span>.</text:p>
        </text:list-item>
      </text:list>
      <text:p text:style-name="P11"/>
      <text:p text:style-name="P11">Per tant, el procés comptable de l’amortització compleix amb dos objectius. Un, l’<text:span text:style-name="T1">econòmic</text:span>, que és traslladar al resultat de l’exercici com una despesa la pèrdua de valor de l’immobilitzat. L’altre, el <text:span text:style-name="T1">financer</text:span>, que és generar un estalvi a l’empresa, un autofinançament, que permeti la renovació dels elements de l’immobilitzat.</text:p>
      <text:p text:style-name="P11">Aquest mètode s’aplicarà tant a l’immobilitzat material com immaterial.</text:p>
      <text:p text:style-name="Standard"/>
      <text:p text:style-name="Standard">Per tal de <text:span text:style-name="T1">calcular la quota</text:span> de depreciació de l’immobilitzat existeixen multitud de sistemes. Encara que no tots són fiscalment admesos.</text:p>
      <text:p text:style-name="Standard">Hisenda publica unes taules amb uns períodes i quantitats màximes <text:s/>i mínimes per a cada tipus d’immobilitzat. Si el sistema d’amortització escollit per l’empresa s’ajusta dintre dels màxims i mínims, les quotes d’amortització seran fiscalment deduïbles, si no, caldrà fer correccions al resultat comptable.</text:p>
      <text:p text:style-name="Standard">Quan una empresa adopta un sistema d’amortització l’ha de continuar en el temps. I si per algun motiu el canvia cal deixar constància a la memòria de l’exercici.</text:p>
      <text:p text:style-name="Standard"><text:span text:style-name="Visited_20_Internet_20_Link"><text:span text:style-name="T10"/></text:span></text:p>
      <text:p text:style-name="Standard"/>
      <text:p text:style-name="P21"><text:span text:style-name="T1">Sistema d’</text:span><text:span text:style-name="T11">Amortització </text:span><text:span text:style-name="T1">lineal</text:span><text:span text:style-name="T11">.</text:span></text:p>
      <text:p text:style-name="P21"><text:span text:style-name="T12">És el més simple. Se suposa que l’immobilitzat es deprecia d’una manera constant, es a dir, cada any la mateixa quantitat. </text:span>Es calcula a partir de la vida útil de l’immobilitzat.</text:p>
      <text:p text:style-name="P21"/>
      <text:p text:style-name="P21"><text:span text:style-name="T1">Sistema d’</text:span><text:span text:style-name="T11">Amortització tècnica funcional.</text:span></text:p>
      <text:p text:style-name="P21"><text:span text:style-name="T12">Consisteix en calcular la quota en base a la producció anual</text:span> real<text:span text:style-name="T12"> i a partir de la producció total estimada.</text:span></text:p>
      <text:p text:style-name="P21"><text:span text:style-name="T12">Un exemple podria ser l’amortització d’un camió. Aquest s’amortitzaria en base al </text:span>kilòmetres<text:span text:style-name="T12"> recorreguts durant l’any i basant-se en el total de </text:span>kilòmetres<text:span text:style-name="T12"> que pot </text:span>recórrer<text:span text:style-name="T12">.</text:span></text:p>
      <text:p text:style-name="P22"/>
      <text:p text:style-name="P20"><text:span text:style-name="T11">EXE</text:span><text:span text:style-name="T1">RCICI </text:span><text:span text:style-name="T3">4</text:span><text:span text:style-name="T12">. S’</text:span>ha <text:span text:style-name="T12">adquirit un camió per valor de 1</text:span>65.000<text:span text:style-name="T12"> </text:span>€ <text:span text:style-name="T12">al qua</text:span>l<text:span text:style-name="T12"> li se </text:span>pressuposa<text:span text:style-name="T12"> una vida útil de 200.000 km al final de la qual el seu valor de desballestament serà de </text:span>5.000 €<text:span text:style-name="T12">.</text:span> Aquest any recorregut un total de 28.000 km. Calculeu i comptabilitzeu la quota corresponent.</text:p>
      <text:p text:style-name="P19"/>
      <text:p text:style-name="P19"/>
      <text:p text:style-name="P19">Sistemes d’amortització variable</text:p>
      <text:p text:style-name="P20">Existeixen diferents sistemes de càlcul en que les quotes varien (creixent o decreixen) seguin un patró preestablert.</text:p>
      <text:p text:style-name="P20">Ara no n’estudiarem cap per “motius d’agenda”. En qualsevol cas l’assentament comptable no varia.</text:p>
      <text:p text:style-name="P22"/>
      <table:table table:name="Taula21" table:style-name="Taula21">
        <table:table-column table:style-name="Taula21.A"/>
        <table:table-row table:style-name="Taula21.1">
          <table:table-cell table:style-name="Taula21.A1" office:value-type="string">
            <text:list xml:id="list195714880177419" text:continue-list="list195714633024001" text:style-name="WWNum2">
              <text:list-item>
                <text:p text:style-name="P63">Els terrenys i bens naturals no s’amortitzen</text:p>
              </text:list-item>
              <text:list-item>
                <text:p text:style-name="P63">Els immobilitzat intangibles s’amortitzen al 10%</text:p>
              </text:list-item>
            </text:list>
          </table:table-cell>
        </table:table-row>
      </table:table>
      <text:p text:style-name="Standard"/>
      <text:p text:style-name="Standard">A més, si l’empresa ho considera convenient, pot presentar a Hisenda un pla d’amortització personalitzat, amb la finalitat de rebre el seu vist i plau, i poder deduir-se les quotes d’amortització a l’impost de societats</text:p>
      <text:p text:style-name="P14"><text:soft-page-break/></text:p>
      <text:p text:style-name="P14">BAIXES EN INVENTARI DE L’IMMOBILITZAT</text:p>
      <text:p text:style-name="P4"/>
      <text:p text:style-name="P4">Un element es pot donar de baixa per diferents motius:</text:p>
      <text:p text:style-name="P4"/>
      <text:p text:style-name="P4"><text:span text:style-name="T13">PER FETS EXTRAORDINARIS</text:span>. Casos en que l’immobilitzat es dona de baixa per fets excepcionals com ara accidents, inundacions, robatoris ... En aquest cas es produeix una pèrdua igual al seu VNC que cal enregistrar al compte<text:span text:style-name="T4"> 678 Despeses Excepcionals</text:span> i cal donar de baixa el compte de l’immobilitzat, la seva amortització acumulada i el deteriorament si en tingués cap de comptabilitzat.</text:p>
      <text:p text:style-name="P4">Al compte <text:span text:style-name="T4">678 Despeses excepcionals</text:span> també posarem altres despeses que pel seu caràcter d’excepcionalitat no tinguin cabuda en altres comptes del grup 6, com ara sancions, multes, despeses d’anys anteriors oblidades....</text:p>
      <text:p text:style-name="P4"/>
      <text:p text:style-name="P4"><text:span text:style-name="T1">EXEMPLE: </text:span>A causa d’un accident un cotxe ha quedat totalment malmès i el donem de baixa de la comptabilitat. El cotxe es va adquirir per 17.000 € i estava amortitzat en 6.000 € fins a data d’avui.</text:p>
      <text:p text:style-name="P4"/>
      <table:table table:name="Taula24" table:style-name="Taula24">
        <table:table-column table:style-name="Taula24.A"/>
        <table:table-column table:style-name="Taula24.B"/>
        <table:table-column table:style-name="Taula24.C"/>
        <table:table-column table:style-name="Taula24.D"/>
        <table:table-column table:style-name="Taula24.E"/>
        <table:table-column table:style-name="Taula24.F"/>
        <table:table-column table:style-name="Taula24.G"/>
        <table:table-column table:style-name="Taula24.B"/>
        <table:table-row table:style-name="Taula24.1">
          <table:table-cell table:style-name="Taula24.A1" office:value-type="string">
            <text:p text:style-name="P27"/>
          </table:table-cell>
          <table:table-cell table:style-name="Taula24.A1" office:value-type="string">
            <text:p text:style-name="P33">6.000</text:p>
            <text:p text:style-name="P33">11.000</text:p>
          </table:table-cell>
          <table:table-cell table:style-name="Taula24.A1" office:value-type="string">
            <text:p text:style-name="P36">2818</text:p>
            <text:p text:style-name="P36">678</text:p>
          </table:table-cell>
          <table:table-cell table:style-name="Taula24.A1" office:value-type="string">
            <text:p text:style-name="P24">Am Ac Elements de transport</text:p>
            <text:p text:style-name="P24">Despeses Excepcionals</text:p>
          </table:table-cell>
          <table:table-cell table:style-name="Taula24.E1" office:value-type="string">
            <text:p text:style-name="P31"/>
          </table:table-cell>
          <table:table-cell table:style-name="Taula24.A1" office:value-type="string">
            <text:p text:style-name="P7">Elements de transport</text:p>
          </table:table-cell>
          <table:table-cell table:style-name="Taula24.A1" office:value-type="string">
            <text:p text:style-name="P25">218</text:p>
          </table:table-cell>
          <table:table-cell table:style-name="Taula24.A1" office:value-type="string">
            <text:p text:style-name="P28">17.000</text:p>
          </table:table-cell>
        </table:table-row>
      </table:table>
      <text:p text:style-name="P4"/>
      <text:p text:style-name="P4"/>
      <text:p text:style-name="P16"><text:span text:style-name="T1">EXERCICI </text:span><text:span text:style-name="T3">5</text:span>. Donem de baixa <text:span text:style-name="T16">el 30/09</text:span> una màquina cremada en un incendi. Estava valorada inicialment per 30.000 € i tenia una amortització acumulada de 14.000 € <text:span text:style-name="T16">fins el 31 de desembre (8% d’amortització linial).</text:span> </text:p>
      <text:p text:style-name="P4"/>
      <text:p text:style-name="P4"/>
      <text:p text:style-name="P4"/>
      <text:p text:style-name="P4"><text:span text:style-name="T13">PER OBSOLESCÈNCIA.</text:span> En cas que es doni de baixa un element de l’immobilitzat per raons d’obsolescència absoluta el procés a seguir per donar de baixa l’element d’immobilitzat és el mateix que a l’apartat anterior, només que en aquest cas farem servir per enregistrar la pèrdua el compte <text:span text:style-name="T4">670 o 671 Pèrdues procedents de l’immobilitzat</text:span>.... segons el cas.</text:p>
      <text:p text:style-name="P4"/>
      <text:p text:style-name="P4"><text:span text:style-name="T1">EXEMPLE: </text:span>L’empresa posseeix una patent que a causa de l’aparició d’una molt millor a quedat totalment obsoleta. La donem de baixa de la comptabilitat. Es va adquirir per 28.000 € i estava amortitzada en 16.000 € </text:p>
      <text:p text:style-name="P4"/>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column table:style-name="Taula25.G"/>
        <table:table-column table:style-name="Taula25.B"/>
        <table:table-row table:style-name="Taula25.1">
          <table:table-cell table:style-name="Taula25.A1" office:value-type="string">
            <text:p text:style-name="P27"/>
          </table:table-cell>
          <table:table-cell table:style-name="Taula25.A1" office:value-type="string">
            <text:p text:style-name="P33">16.000</text:p>
            <text:p text:style-name="P33">12.000</text:p>
          </table:table-cell>
          <table:table-cell table:style-name="Taula25.A1" office:value-type="string">
            <text:p text:style-name="P36">2803</text:p>
            <text:p text:style-name="P36">670</text:p>
          </table:table-cell>
          <table:table-cell table:style-name="Taula25.A1" office:value-type="string">
            <text:p text:style-name="P24">Am Ac Propietat Industrial</text:p>
            <text:p text:style-name="P24">Pèrdues procedents de l’immobilitzat intangible</text:p>
          </table:table-cell>
          <table:table-cell table:style-name="Taula25.E1" office:value-type="string">
            <text:p text:style-name="P31"/>
          </table:table-cell>
          <table:table-cell table:style-name="Taula25.A1" office:value-type="string">
            <text:p text:style-name="P7">Propietat Industrial</text:p>
          </table:table-cell>
          <table:table-cell table:style-name="Taula25.A1" office:value-type="string">
            <text:p text:style-name="P25">203</text:p>
          </table:table-cell>
          <table:table-cell table:style-name="Taula25.A1" office:value-type="string">
            <text:p text:style-name="P28">28.000</text:p>
          </table:table-cell>
        </table:table-row>
      </table:table>
      <text:p text:style-name="P4"/>
      <text:p text:style-name="P4"/>
      <text:p text:style-name="P4"/>
      <text:p text:style-name="P16"><text:span text:style-name="T1">EXERCICI </text:span><text:span text:style-name="T3">6</text:span>. <text:span text:style-name="T16">El dia 31 de març donem de baixa mobiliari per no complir amb la nova línia d’imatge que li volem donar a l’empresa. </text:span>Estava valora<text:span text:style-name="T16">t</text:span> inicialment per <text:span text:style-name="T16">22</text:span>.000 € i tenia una amortització acumulada de 14.000 € <text:span text:style-name="T16">fins el 31 de desembre (10% d’amortització linial).</text:span> </text:p>
      <text:p text:style-name="P4"/>
      <text:p text:style-name="P4"/>
      <text:p text:style-name="P4"/>
      <text:p text:style-name="P4"/>
      <text:p text:style-name="P4"/>
      <text:p text:style-name="P4"/>
      <text:p text:style-name="P4"><text:soft-page-break/><text:span text:style-name="T13">PER VENDA</text:span>.<text:span text:style-name="T14"> </text:span>Encara que aquests bens no tenen una finalitat especulativa de compra venda, en ocasions pot resultar interessant la seva venda, ja sigui per que resulta innecessari per l’explotació o bé per la seva renovació o modernització.</text:p>
      <text:p text:style-name="P4">El primer que em de conèixer és el Valor Net Comptable de l’element venut <text:span text:style-name="T18">(Valor d’adquisició – Amortització acumulada fins la data de la venda)</text:span>.</text:p>
      <text:p text:style-name="P4">El resultat de l’operació <text:span text:style-name="T18">de venda </text:span>el donarà la diferència entre el preu de venda i el valor net comptable <text:s/>i es registrarà als comptes <text:span text:style-name="T4">771 Beneficis procedents de l’immobilitzat material </text:span><text:s/>i <text:s/><text:span text:style-name="T4">671 Pèrdues procedents de l’immobilitzat material </text:span>respectivament.</text:p>
      <text:p text:style-name="P4"/>
      <text:p text:style-name="P44">- Si PV <text:s/>&gt; <text:s/>VNC = Beneficis (770, 771 o 772)</text:p>
      <text:p text:style-name="P44">- Si PV <text:s/>&lt; <text:s/>VNC = Pèrdues (670, 671 o 672)</text:p>
      <text:p text:style-name="P4"/>
      <text:p text:style-name="P4">Si la venda és a termini, els crèdits contra els compradors es portaran als següents comptes segons el cas :</text:p>
      <text:p text:style-name="P4"/>
      <text:p text:style-name="P37">253 Crèdits a l/t per alienació d’immobilitzat.</text:p>
      <text:p text:style-name="P37">543 Crèdits a c/t per alienació d’immobilitzat.</text:p>
      <text:p text:style-name="P37">2531 Efectes que cal cobrar a l/t <text:s/>(es sol crear aquest subcompte dintre del 253)</text:p>
      <text:p text:style-name="P37">5431 Efectes que cal cobrar a c/t (es sol crear aquest subcompte dintre del 543)</text:p>
      <text:p text:style-name="P38"/>
      <text:p text:style-name="P4">La base imposable de l’IVA sempre serà el preu de venda.</text:p>
      <text:p text:style-name="P4"/>
      <text:p text:style-name="P4">Un cop tenim tota la informació muntem l’assentament </text:p>
      <text:p text:style-name="P4"/>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column table:style-name="Taula26.B"/>
        <table:table-row table:style-name="Taula26.1">
          <table:table-cell table:style-name="Taula26.A1" office:value-type="string">
            <text:p text:style-name="P27"/>
          </table:table-cell>
          <table:table-cell table:style-name="Taula26.A1" office:value-type="string">
            <text:p text:style-name="P33"/>
            <text:p text:style-name="P33">(Pèrdua)</text:p>
          </table:table-cell>
          <table:table-cell table:style-name="Taula26.A1" office:value-type="string">
            <text:p text:style-name="P36">280_</text:p>
            <text:p text:style-name="P36">67_</text:p>
            <text:p text:style-name="P36">572</text:p>
          </table:table-cell>
          <table:table-cell table:style-name="Taula26.A1" office:value-type="string">
            <text:p text:style-name="P24">Am Ac de l’immobilitzat....</text:p>
            <text:p text:style-name="P24">Pèrdues procedents de .....</text:p>
            <text:p text:style-name="P26">Bancs </text:p>
          </table:table-cell>
          <table:table-cell table:style-name="Taula26.E1" office:value-type="string">
            <text:p text:style-name="P31"/>
          </table:table-cell>
          <table:table-cell table:style-name="Taula26.A1" office:value-type="string">
            <text:p text:style-name="P7">Element de l’immobilitzat</text:p>
            <text:p text:style-name="P7">Beneficis procedents ....</text:p>
            <text:p text:style-name="P7">HP Iva repercutit</text:p>
          </table:table-cell>
          <table:table-cell table:style-name="Taula26.A1" office:value-type="string">
            <text:p text:style-name="P25">2__</text:p>
            <text:p text:style-name="P25">77_</text:p>
            <text:p text:style-name="P25">477</text:p>
          </table:table-cell>
          <table:table-cell table:style-name="Taula26.A1" office:value-type="string">
            <text:p text:style-name="P28"/>
            <text:p text:style-name="P28">(Guany)</text:p>
          </table:table-cell>
        </table:table-row>
      </table:table>
      <text:p text:style-name="P4"/>
      <text:p text:style-name="P4"/>
      <text:p text:style-name="P4"><text:span text:style-name="T1">EXERCICI </text:span><text:span text:style-name="T3">7</text:span>. Venem un camió per 5.000 € <text:s/>el valor d’adquisició del qual fou de 25.000 €. Actualment estava amortitzat en 14.000 € <text:span text:style-name="T18">fins a la data de venda</text:span> . Cobrarem 3.000 € amb un xec i la resta a 90 dies. (21% iva)</text:p>
      <text:p text:style-name="P4"/>
      <table:table table:name="Taula27" table:style-name="Taula27">
        <table:table-column table:style-name="Taula27.A"/>
        <table:table-row table:style-name="Taula27.1">
          <table:table-cell table:style-name="Taula27.A1" office:value-type="string">
            <text:p text:style-name="P42">Per a qualsevol dels supòsits anteriors en que donem de baixa un immobilitzat cal primer calcular i comptabilitzar l’amortització soferta des de l’1 de gener fins la data en que es baixa de l’inventari, a fi i efecte de tenir actualitzada aquesta dada, donat que l’última amortització practicada va ser el 31 de desembre anterior.</text:p>
          </table:table-cell>
        </table:table-row>
      </table:table>
      <text:p text:style-name="P4"/>
      <text:p text:style-name="P4"/>
      <text:p text:style-name="P4"/>
      <text:p text:style-name="P4"><text:span text:style-name="T1">EXERCICI </text:span><text:span text:style-name="T3">8</text:span><text:span text:style-name="T1">.</text:span> </text:p>
      <text:p text:style-name="P4">1. Avui 30/04 venem una màquina per 90.000 € el valor d’adquisició de la qual fou de 125.000 €. Estava amortitzada al balanç en 45.000 € i es venia amortitzant a raó d’un 10% . Cobrarem l’import a 60 dies. (21% iva)</text:p>
      <text:p text:style-name="P4">2. El dia 14/05 el client accepta dues lletres iguals amb venciments a 90 i 180 dies. Per aquest ajornament li carreguem 900 € d’interessos</text:p>
      <text:p text:style-name="P4">3. El dia 28/06 Negociem al banc la primera lletra. Aquest ens cobra 500 € d’interessos i 60 € <text:s/>de comissions. La segona la portem al banc per que en gestioni el cobrament.</text:p>
      <text:p text:style-name="P4"/>
      <text:p text:style-name="P4"/>
      <text:p text:style-name="P4"/>
      <text:p text:style-name="P4"/>
      <text:p text:style-name="P4"/>
      <text:p text:style-name="P14"><text:soft-page-break/>ARRENDAMENT FINANCER ( LEASSING)</text:p>
      <text:p text:style-name="P4"/>
      <text:p text:style-name="P4">Quan de les condicions econòmiques d’un acord d’arrendament es dedueixi que es transfereixen substancialment tots els riscos i beneficis inherents a la propietat de l’actiu objecte del contracte, l’esmentat acord s’haurà de qualificar com a arrendament financer.</text:p>
      <text:p text:style-name="P4">L’arrendatari registrarà un actiu d’acord amb la seva naturalesa al compte corresponent d’immobilitzat, i un passiu financer pel mateix import (el menor entre el valor raonable de l’actiu arrendat i el valor actual a l’inici de l’arrendament de tots els pagaments previstos inclosa l’opció de compra)</text:p>
      <text:p text:style-name="P4">La carrega financera total es distribuirà al llarg del termini de l’arrendament i s’imputarà al compte de resultats de l’any en que es meriti, aplicant el mètode del tipus d’interès efectiu.</text:p>
      <text:p text:style-name="P72">L’iva s’aplicarà sobre el total de cada quota i en els venciments de les mateixes.</text:p>
      <text:p text:style-name="P4"/>
      <text:p text:style-name="P4"><text:span text:style-name="T1">EXEMPLE:</text:span> <text:s/>Una empresa “compra” el dia 01/01/01 una màquina. El finançament es fa mitjançant un contracte d’arrendament financer, amb les següents condicions:</text:p>
      <text:p text:style-name="P4"/>
      <text:p text:style-name="P4">Valor al comptat <text:tab/>120.000 € <text:tab/><text:tab/><text:tab/>Durada del contracte <text:tab/>3 anys</text:p>
      <text:p text:style-name="P4">Opció de compra<text:tab/> <text:s/>20.000 € <text:tab/><text:tab/><text:tab/>Forma de pagament <text:tab/>3 pagaments anuals</text:p>
      <text:p text:style-name="P4">Vida útil del bé <text:tab/><text:tab/> <text:s text:c="6"/>5 anys<text:tab/><text:tab/><text:tab/>Amortització constant</text:p>
      <text:p text:style-name="P72">21% d’IVA</text:p>
      <text:p text:style-name="P4"/>
      <table:table table:name="Taula31" table:style-name="Taula31">
        <table:table-column table:style-name="Taula31.A"/>
        <table:table-column table:style-name="Taula31.B"/>
        <table:table-column table:style-name="Taula31.C"/>
        <table:table-column table:style-name="Taula31.D"/>
        <table:table-column table:style-name="Taula31.E"/>
        <table:table-row table:style-name="Taula31.1">
          <table:table-cell table:style-name="Taula31.A1" office:value-type="string">
            <text:p text:style-name="P40">Any</text:p>
          </table:table-cell>
          <table:table-cell table:style-name="Taula31.A1" office:value-type="string">
            <text:p text:style-name="P40"/>
            <text:p text:style-name="P40"/>
          </table:table-cell>
          <table:table-cell table:style-name="Taula31.A1" office:value-type="string">
            <text:p text:style-name="P40">Interès</text:p>
          </table:table-cell>
          <table:table-cell table:style-name="Taula31.A1" office:value-type="string">
            <text:p text:style-name="P40">Amortització <text:span text:style-name="T22">del deute</text:span></text:p>
          </table:table-cell>
          <table:table-cell table:style-name="Taula31.A1" office:value-type="string">
            <text:p text:style-name="P40">Deute pendent</text:p>
          </table:table-cell>
        </table:table-row>
        <table:table-row table:style-name="Taula31.1">
          <table:table-cell table:style-name="Taula31.A1" office:value-type="string">
            <text:p text:style-name="P41">0</text:p>
          </table:table-cell>
          <table:table-cell table:style-name="Taula31.A1" office:value-type="string">
            <text:p text:style-name="P41">-</text:p>
          </table:table-cell>
          <table:table-cell table:style-name="Taula31.A1" office:value-type="string">
            <text:p text:style-name="P41">-</text:p>
          </table:table-cell>
          <table:table-cell table:style-name="Taula31.A1" office:value-type="string">
            <text:p text:style-name="P41">-</text:p>
          </table:table-cell>
          <table:table-cell table:style-name="Taula31.A1" office:value-type="string">
            <text:p text:style-name="P40">120.000,00</text:p>
          </table:table-cell>
        </table:table-row>
        <table:table-row table:style-name="Taula31.1">
          <table:table-cell table:style-name="Taula31.A1" office:value-type="string">
            <text:p text:style-name="P41">1</text:p>
          </table:table-cell>
          <table:table-cell table:style-name="Taula31.A1" office:value-type="string">
            <text:p text:style-name="P40">40.403,35</text:p>
          </table:table-cell>
          <table:table-cell table:style-name="Taula31.A1" office:value-type="string">
            <text:p text:style-name="P40">9.600,00</text:p>
          </table:table-cell>
          <table:table-cell table:style-name="Taula31.A1" office:value-type="string">
            <text:p text:style-name="P40">30.803,35</text:p>
          </table:table-cell>
          <table:table-cell table:style-name="Taula31.A1" office:value-type="string">
            <text:p text:style-name="P40">89.196,65</text:p>
          </table:table-cell>
        </table:table-row>
        <table:table-row table:style-name="Taula31.1">
          <table:table-cell table:style-name="Taula31.A1" office:value-type="string">
            <text:p text:style-name="P41">2</text:p>
          </table:table-cell>
          <table:table-cell table:style-name="Taula31.A1" office:value-type="string">
            <text:p text:style-name="P40">40.403,35</text:p>
          </table:table-cell>
          <table:table-cell table:style-name="Taula31.A1" office:value-type="string">
            <text:p text:style-name="P40">7.135,73</text:p>
          </table:table-cell>
          <table:table-cell table:style-name="Taula31.A1" office:value-type="string">
            <text:p text:style-name="P40">33.267,62</text:p>
          </table:table-cell>
          <table:table-cell table:style-name="Taula31.A1" office:value-type="string">
            <text:p text:style-name="P40">55.929,03</text:p>
          </table:table-cell>
        </table:table-row>
        <table:table-row table:style-name="Taula31.1">
          <table:table-cell table:style-name="Taula31.A1" office:value-type="string">
            <text:p text:style-name="P41">3</text:p>
          </table:table-cell>
          <table:table-cell table:style-name="Taula31.A1" office:value-type="string">
            <text:p text:style-name="P40">40.403,35</text:p>
          </table:table-cell>
          <table:table-cell table:style-name="Taula31.A1" office:value-type="string">
            <text:p text:style-name="P40">4.474,32</text:p>
          </table:table-cell>
          <table:table-cell table:style-name="Taula31.A1" office:value-type="string">
            <text:p text:style-name="P40">35.929,03</text:p>
          </table:table-cell>
          <table:table-cell table:style-name="Taula31.A1" office:value-type="string">
            <text:p text:style-name="P40">20.000,00</text:p>
          </table:table-cell>
        </table:table-row>
        <table:table-row table:style-name="Taula31.1">
          <table:table-cell table:style-name="Taula31.A1" office:value-type="string">
            <text:p text:style-name="P40">totals</text:p>
          </table:table-cell>
          <table:table-cell table:style-name="Taula31.A1" office:value-type="string">
            <text:p text:style-name="P40">121.210,05</text:p>
          </table:table-cell>
          <table:table-cell table:style-name="Taula31.A1" office:value-type="string">
            <text:p text:style-name="P40">21.210,05</text:p>
          </table:table-cell>
          <table:table-cell table:style-name="Taula31.A1" office:value-type="string">
            <text:p text:style-name="P40">100.000,00</text:p>
          </table:table-cell>
          <table:table-cell table:style-name="Taula31.A1" office:value-type="string">
            <text:p text:style-name="P40"/>
          </table:table-cell>
        </table:table-row>
      </table:table>
      <text:p text:style-name="P4"/>
      <text:p text:style-name="P4"/>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column table:style-name="Taula32.B"/>
        <table:table-row table:style-name="Taula32.1">
          <table:table-cell table:style-name="Taula32.A1" office:value-type="string">
            <text:p text:style-name="P27"/>
          </table:table-cell>
          <table:table-cell table:style-name="Taula32.A1" office:value-type="string">
            <text:p text:style-name="P33">120.000</text:p>
          </table:table-cell>
          <table:table-cell table:style-name="Taula32.A1" office:value-type="string">
            <text:p text:style-name="P36">213</text:p>
          </table:table-cell>
          <table:table-cell table:style-name="Taula32.A1" office:value-type="string">
            <text:p text:style-name="P24">Maquinaria</text:p>
          </table:table-cell>
          <table:table-cell table:style-name="Taula32.E1" office:value-type="string">
            <text:p text:style-name="P32">01/01/01</text:p>
          </table:table-cell>
          <table:table-cell table:style-name="Taula32.A1" office:value-type="string">
            <text:p text:style-name="P7">Creditors per arrendaments financers a c/t</text:p>
            <text:p text:style-name="P7">Creditors per arrendament financers <text:s/>a l/t</text:p>
          </table:table-cell>
          <table:table-cell table:style-name="Taula32.A1" office:value-type="string">
            <text:p text:style-name="P25"/>
            <text:p text:style-name="P25">524</text:p>
            <text:p text:style-name="P25"/>
            <text:p text:style-name="P25">174</text:p>
          </table:table-cell>
          <table:table-cell table:style-name="Taula32.A1" office:value-type="string">
            <text:p text:style-name="P28"/>
            <text:p text:style-name="P28">30.803’35</text:p>
            <text:p text:style-name="P28"/>
            <text:p text:style-name="P28">89.196’65</text:p>
          </table:table-cell>
        </table:table-row>
        <table:table-row table:style-name="Taula32.1">
          <table:table-cell table:style-name="Taula32.A1" office:value-type="string">
            <text:p text:style-name="P27"/>
          </table:table-cell>
          <table:table-cell table:style-name="Taula32.A1" office:value-type="string">
            <text:p text:style-name="P33">30.803’35</text:p>
            <text:p text:style-name="P33"/>
            <text:p text:style-name="P33">9.600’00</text:p>
            <text:p text:style-name="P33">8.484’70</text:p>
          </table:table-cell>
          <table:table-cell table:style-name="Taula32.A1" office:value-type="string">
            <text:p text:style-name="P36">524</text:p>
            <text:p text:style-name="P36"/>
            <text:p text:style-name="P36">662</text:p>
            <text:p text:style-name="P36">472</text:p>
          </table:table-cell>
          <table:table-cell table:style-name="Taula32.A1" office:value-type="string">
            <text:p text:style-name="P7">Creditors per arrendaments financers a c/t</text:p>
            <text:p text:style-name="P24">Interessos de deutes</text:p>
            <text:p text:style-name="P24">HP Iva suportat</text:p>
          </table:table-cell>
          <table:table-cell table:style-name="Taula32.E1" office:value-type="string">
            <text:p text:style-name="P32">31/12/01</text:p>
          </table:table-cell>
          <table:table-cell table:style-name="Taula32.A1" office:value-type="string">
            <text:p text:style-name="P7"/>
            <text:p text:style-name="P7"/>
            <text:p text:style-name="P7">Bancs c/c</text:p>
            <text:p text:style-name="P15">(Pel pagament de la primera quota amb iva)</text:p>
          </table:table-cell>
          <table:table-cell table:style-name="Taula32.A1" office:value-type="string">
            <text:p text:style-name="P25"/>
            <text:p text:style-name="P25"/>
            <text:p text:style-name="P25">572</text:p>
          </table:table-cell>
          <table:table-cell table:style-name="Taula32.A1" office:value-type="string">
            <text:p text:style-name="P28"/>
            <text:p text:style-name="P28"/>
            <text:p text:style-name="P28">48.888’05</text:p>
          </table:table-cell>
        </table:table-row>
        <table:table-row table:style-name="Taula32.1">
          <table:table-cell table:style-name="Taula32.A1" office:value-type="string">
            <text:p text:style-name="P27"/>
          </table:table-cell>
          <table:table-cell table:style-name="Taula32.A1" office:value-type="string">
            <text:p text:style-name="P33">33.267’62</text:p>
          </table:table-cell>
          <table:table-cell table:style-name="Taula32.A1" office:value-type="string">
            <text:p text:style-name="P36">174</text:p>
          </table:table-cell>
          <table:table-cell table:style-name="Taula32.A1" office:value-type="string">
            <text:p text:style-name="P7">Creditors per arrendaments financers a l/t</text:p>
          </table:table-cell>
          <table:table-cell table:style-name="Taula32.E1" office:value-type="string">
            <text:p text:style-name="P32">31/12/01</text:p>
          </table:table-cell>
          <table:table-cell table:style-name="Taula32.A1" office:value-type="string">
            <text:p text:style-name="P7">Creditors per arrendaments financers a c/t</text:p>
            <text:p text:style-name="P15">( per la reclassificació del termini de la segona quota)</text:p>
          </table:table-cell>
          <table:table-cell table:style-name="Taula32.A1" office:value-type="string">
            <text:p text:style-name="P25"/>
            <text:p text:style-name="P25">524</text:p>
          </table:table-cell>
          <table:table-cell table:style-name="Taula32.A1" office:value-type="string">
            <text:p text:style-name="P28"/>
            <text:p text:style-name="P28">33.267’62</text:p>
          </table:table-cell>
        </table:table-row>
        <table:table-row table:style-name="Taula32.1">
          <table:table-cell table:style-name="Taula32.A1" office:value-type="string">
            <text:p text:style-name="P27"/>
          </table:table-cell>
          <table:table-cell table:style-name="Taula32.A1" office:value-type="string">
            <text:p text:style-name="P33">24.000</text:p>
          </table:table-cell>
          <table:table-cell table:style-name="Taula32.A1" office:value-type="string">
            <text:p text:style-name="P36">681</text:p>
          </table:table-cell>
          <table:table-cell table:style-name="Taula32.A1" office:value-type="string">
            <text:p text:style-name="P24">Amortització Im Mat</text:p>
          </table:table-cell>
          <table:table-cell table:style-name="Taula32.E1" office:value-type="string">
            <text:p text:style-name="P32">31/12/01</text:p>
          </table:table-cell>
          <table:table-cell table:style-name="Taula32.A1" office:value-type="string">
            <text:p text:style-name="P7">Am Ac Maquinària</text:p>
            <text:p text:style-name="P15">(amortització corresponen al primer any)</text:p>
          </table:table-cell>
          <table:table-cell table:style-name="Taula32.A1" office:value-type="string">
            <text:p text:style-name="P25">2813</text:p>
          </table:table-cell>
          <table:table-cell table:style-name="Taula32.A1" office:value-type="string">
            <text:p text:style-name="P28">24.000</text:p>
          </table:table-cell>
        </table:table-row>
        <table:table-row table:style-name="Taula32.1">
          <table:table-cell table:style-name="Taula32.A1" office:value-type="string">
            <text:p text:style-name="P27"/>
          </table:table-cell>
          <table:table-cell table:style-name="Taula32.A1" office:value-type="string">
            <text:p text:style-name="P33">33.267’62</text:p>
            <text:p text:style-name="P33"/>
            <text:p text:style-name="P33">7.135’73</text:p>
            <text:p text:style-name="P33">8.484’70</text:p>
          </table:table-cell>
          <table:table-cell table:style-name="Taula32.A1" office:value-type="string">
            <text:p text:style-name="P36">524</text:p>
            <text:p text:style-name="P36"/>
            <text:p text:style-name="P36">662</text:p>
            <text:p text:style-name="P36">472</text:p>
          </table:table-cell>
          <table:table-cell table:style-name="Taula32.A1" office:value-type="string">
            <text:p text:style-name="P7">Creditors per arrendaments financers a c/t</text:p>
            <text:p text:style-name="P24">Interessos de deutes</text:p>
            <text:p text:style-name="P24">HP Iva suportat</text:p>
          </table:table-cell>
          <table:table-cell table:style-name="Taula32.E1" office:value-type="string">
            <text:p text:style-name="P32">31/12/02</text:p>
          </table:table-cell>
          <table:table-cell table:style-name="Taula32.A1" office:value-type="string">
            <text:p text:style-name="P7"/>
            <text:p text:style-name="P7"/>
            <text:p text:style-name="P7">Bancs c/c</text:p>
            <text:p text:style-name="P15">(Pel pagament de la segona quota amb iva)</text:p>
          </table:table-cell>
          <table:table-cell table:style-name="Taula32.A1" office:value-type="string">
            <text:p text:style-name="P25"/>
            <text:p text:style-name="P25"/>
            <text:p text:style-name="P25">572</text:p>
          </table:table-cell>
          <table:table-cell table:style-name="Taula32.A1" office:value-type="string">
            <text:p text:style-name="P28"/>
            <text:p text:style-name="P28"/>
            <text:p text:style-name="P28">48.888’05</text:p>
          </table:table-cell>
        </table:table-row>
        <table:table-row table:style-name="Taula32.1">
          <table:table-cell table:style-name="Taula32.A1" office:value-type="string">
            <text:p text:style-name="P27"/>
          </table:table-cell>
          <table:table-cell table:style-name="Taula32.A1" office:value-type="string">
            <text:p text:style-name="P33">55.929’03</text:p>
          </table:table-cell>
          <table:table-cell table:style-name="Taula32.A1" office:value-type="string">
            <text:p text:style-name="P36">174</text:p>
          </table:table-cell>
          <table:table-cell table:style-name="Taula32.A1" office:value-type="string">
            <text:p text:style-name="P7">Creditors per arrendaments financers a l/t</text:p>
          </table:table-cell>
          <table:table-cell table:style-name="Taula32.E1" office:value-type="string">
            <text:p text:style-name="P32">31/12/02</text:p>
          </table:table-cell>
          <table:table-cell table:style-name="Taula32.A1" office:value-type="string">
            <text:p text:style-name="P7">Creditors per arrendaments financers a c/t</text:p>
            <text:p text:style-name="P15"><text:soft-page-break/>( per la reclassificació del termini de la tercera quota més l’opció de compra)</text:p>
          </table:table-cell>
          <table:table-cell table:style-name="Taula32.A1" office:value-type="string">
            <text:p text:style-name="P25"/>
            <text:p text:style-name="P25">524</text:p>
          </table:table-cell>
          <table:table-cell table:style-name="Taula32.A1" office:value-type="string">
            <text:p text:style-name="P28"/>
            <text:p text:style-name="P28">55.929’03</text:p>
          </table:table-cell>
        </table:table-row>
        <table:table-row table:style-name="Taula32.1">
          <table:table-cell table:style-name="Taula32.A1" office:value-type="string">
            <text:p text:style-name="P27"/>
          </table:table-cell>
          <table:table-cell table:style-name="Taula32.A1" office:value-type="string">
            <text:p text:style-name="P33">24.000</text:p>
          </table:table-cell>
          <table:table-cell table:style-name="Taula32.A1" office:value-type="string">
            <text:p text:style-name="P36">681</text:p>
          </table:table-cell>
          <table:table-cell table:style-name="Taula32.A1" office:value-type="string">
            <text:p text:style-name="P24">Amortització Im Mat</text:p>
          </table:table-cell>
          <table:table-cell table:style-name="Taula32.E1" office:value-type="string">
            <text:p text:style-name="P32">31/12/02</text:p>
          </table:table-cell>
          <table:table-cell table:style-name="Taula32.A1" office:value-type="string">
            <text:p text:style-name="P7">Am Ac Maquinària</text:p>
            <text:p text:style-name="P15">(amortització corresponen al segon any)</text:p>
          </table:table-cell>
          <table:table-cell table:style-name="Taula32.A1" office:value-type="string">
            <text:p text:style-name="P25">2813</text:p>
          </table:table-cell>
          <table:table-cell table:style-name="Taula32.A1" office:value-type="string">
            <text:p text:style-name="P28">24.000</text:p>
          </table:table-cell>
        </table:table-row>
        <table:table-row table:style-name="Taula32.1">
          <table:table-cell table:style-name="Taula32.A1" office:value-type="string">
            <text:p text:style-name="P27"/>
          </table:table-cell>
          <table:table-cell table:style-name="Taula32.A1" office:value-type="string">
            <text:p text:style-name="P33">55.929’03</text:p>
            <text:p text:style-name="P33"/>
            <text:p text:style-name="P33">4.474’32</text:p>
            <text:p text:style-name="P33">12.684’70</text:p>
          </table:table-cell>
          <table:table-cell table:style-name="Taula32.A1" office:value-type="string">
            <text:p text:style-name="P36">524</text:p>
            <text:p text:style-name="P36"/>
            <text:p text:style-name="P36">662</text:p>
            <text:p text:style-name="P36">472</text:p>
          </table:table-cell>
          <table:table-cell table:style-name="Taula32.A1" office:value-type="string">
            <text:p text:style-name="P7">Creditors per arrendaments financers a c/t</text:p>
            <text:p text:style-name="P24">Interessos de deutes</text:p>
            <text:p text:style-name="P24">HP Iva suportat</text:p>
          </table:table-cell>
          <table:table-cell table:style-name="Taula32.E1" office:value-type="string">
            <text:p text:style-name="P32">31/12/03</text:p>
          </table:table-cell>
          <table:table-cell table:style-name="Taula32.A1" office:value-type="string">
            <text:p text:style-name="P7"/>
            <text:p text:style-name="P7"/>
            <text:p text:style-name="P7">Bancs c/c</text:p>
            <text:p text:style-name="P15">(Pel pagament de la terrera quotamés l¡opció de compra amb iva)</text:p>
          </table:table-cell>
          <table:table-cell table:style-name="Taula32.A1" office:value-type="string">
            <text:p text:style-name="P25"/>
            <text:p text:style-name="P25"/>
            <text:p text:style-name="P25">572</text:p>
          </table:table-cell>
          <table:table-cell table:style-name="Taula32.A1" office:value-type="string">
            <text:p text:style-name="P28"/>
            <text:p text:style-name="P28"/>
            <text:p text:style-name="P28">73.088’05</text:p>
          </table:table-cell>
        </table:table-row>
        <table:table-row table:style-name="Taula32.1">
          <table:table-cell table:style-name="Taula32.A1" office:value-type="string">
            <text:p text:style-name="P27"/>
          </table:table-cell>
          <table:table-cell table:style-name="Taula32.A1" office:value-type="string">
            <text:p text:style-name="P33">24.000</text:p>
          </table:table-cell>
          <table:table-cell table:style-name="Taula32.A1" office:value-type="string">
            <text:p text:style-name="P36">681</text:p>
          </table:table-cell>
          <table:table-cell table:style-name="Taula32.A1" office:value-type="string">
            <text:p text:style-name="P24">Amortització Im Mat</text:p>
          </table:table-cell>
          <table:table-cell table:style-name="Taula32.E1" office:value-type="string">
            <text:p text:style-name="P32">31/12/03</text:p>
          </table:table-cell>
          <table:table-cell table:style-name="Taula32.A1" office:value-type="string">
            <text:p text:style-name="P7">Am Ac Maquinària</text:p>
            <text:p text:style-name="P15">(amortització corresponen al tercer any)</text:p>
          </table:table-cell>
          <table:table-cell table:style-name="Taula32.A1" office:value-type="string">
            <text:p text:style-name="P25">2813</text:p>
          </table:table-cell>
          <table:table-cell table:style-name="Taula32.A1" office:value-type="string">
            <text:p text:style-name="P28">24.0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text:span text:style-name="T1">EXERCICI </text:span><text:span text:style-name="T3">9</text:span> <text:s/>Una empresa compra el dia 05/10/01 un cotxe. El finançament es fa mitjançant un contracte d’arrendament financer, amb les següents condicions:</text:p>
      <text:p text:style-name="P4"/>
      <text:p text:style-name="P4">Valor al comptat <text:tab/> <text:s/>20.000 € <text:tab/><text:tab/><text:tab/>Durada del contracte <text:tab/>3 anys</text:p>
      <text:p text:style-name="P4">Opció de compra<text:tab/>1.069’75 € <text:tab/><text:tab/><text:tab/>Forma de pagament <text:tab/>36 pagaments mensuals</text:p>
      <text:p text:style-name="P4">Vida útil del bé <text:tab/><text:tab/> <text:s text:c="6"/>8 anys<text:tab/><text:tab/><text:tab/>Amortització constant</text:p>
      <text:p text:style-name="P4"/>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row table:style-name="Taula33.1">
          <table:table-cell table:style-name="Taula33.A1" office:value-type="string">
            <text:p text:style-name="P40">Període</text:p>
          </table:table-cell>
          <table:table-cell table:style-name="Taula33.A1" office:value-type="string">
            <text:p text:style-name="P40">Data</text:p>
          </table:table-cell>
          <table:table-cell table:style-name="Taula33.A1" office:value-type="string">
            <text:p text:style-name="P40">Mensualitat</text:p>
          </table:table-cell>
          <table:table-cell table:style-name="Taula33.A1" office:value-type="string">
            <text:p text:style-name="P40">Interès</text:p>
          </table:table-cell>
          <table:table-cell table:style-name="Taula33.A1" office:value-type="string">
            <text:p text:style-name="P40">Amortització</text:p>
          </table:table-cell>
          <table:table-cell table:style-name="Taula33.A1" office:value-type="string">
            <text:p text:style-name="P40">Deute pendent</text:p>
          </table:table-cell>
        </table:table-row>
        <table:table-row table:style-name="Taula33.1">
          <table:table-cell table:style-name="Taula33.A1" office:value-type="string">
            <text:p text:style-name="P40">0</text:p>
          </table:table-cell>
          <table:table-cell table:style-name="Taula33.A1" office:value-type="string">
            <text:p text:style-name="P40">05/10/01</text:p>
          </table:table-cell>
          <table:table-cell table:style-name="Taula33.A1" office:value-type="string">
            <text:p text:style-name="P40">-</text:p>
          </table:table-cell>
          <table:table-cell table:style-name="Taula33.A1" office:value-type="string">
            <text:p text:style-name="P40">-</text:p>
          </table:table-cell>
          <table:table-cell table:style-name="Taula33.A1" office:value-type="string">
            <text:p text:style-name="P40">-</text:p>
          </table:table-cell>
          <table:table-cell table:style-name="Taula33.A1" office:value-type="string">
            <text:p text:style-name="P40">20.000,00</text:p>
          </table:table-cell>
        </table:table-row>
        <table:table-row table:style-name="Taula33.1">
          <table:table-cell table:style-name="Taula33.A1" office:value-type="string">
            <text:p text:style-name="P40">1</text:p>
          </table:table-cell>
          <table:table-cell table:style-name="Taula33.A1" office:value-type="string">
            <text:p text:style-name="P40">05/11/01</text:p>
          </table:table-cell>
          <table:table-cell table:style-name="Taula33.A1" office:value-type="string">
            <text:p text:style-name="P40">610,00</text:p>
          </table:table-cell>
          <table:table-cell table:style-name="Taula33.A1" office:value-type="string">
            <text:p text:style-name="P40">150,00</text:p>
          </table:table-cell>
          <table:table-cell table:style-name="Taula33.A1" office:value-type="string">
            <text:p text:style-name="P40">460,00</text:p>
          </table:table-cell>
          <table:table-cell table:style-name="Taula33.A1" office:value-type="string">
            <text:p text:style-name="P40">19.540,00</text:p>
          </table:table-cell>
        </table:table-row>
        <table:table-row table:style-name="Taula33.1">
          <table:table-cell table:style-name="Taula33.A1" office:value-type="string">
            <text:p text:style-name="P40">2</text:p>
          </table:table-cell>
          <table:table-cell table:style-name="Taula33.A1" office:value-type="string">
            <text:p text:style-name="P40">05/12/01</text:p>
          </table:table-cell>
          <table:table-cell table:style-name="Taula33.A1" office:value-type="string">
            <text:p text:style-name="P40">610,00</text:p>
          </table:table-cell>
          <table:table-cell table:style-name="Taula33.A1" office:value-type="string">
            <text:p text:style-name="P40">146,55</text:p>
          </table:table-cell>
          <table:table-cell table:style-name="Taula33.A1" office:value-type="string">
            <text:p text:style-name="P40">463,45</text:p>
          </table:table-cell>
          <table:table-cell table:style-name="Taula33.A1" office:value-type="string">
            <text:p text:style-name="P40">19.076,55</text:p>
          </table:table-cell>
        </table:table-row>
        <table:table-row table:style-name="Taula33.1">
          <table:table-cell table:style-name="Taula33.A1" office:value-type="string">
            <text:p text:style-name="P40">3</text:p>
          </table:table-cell>
          <table:table-cell table:style-name="Taula33.A1" office:value-type="string">
            <text:p text:style-name="P40">05/01/02</text:p>
          </table:table-cell>
          <table:table-cell table:style-name="Taula33.A1" office:value-type="string">
            <text:p text:style-name="P40">610,00</text:p>
          </table:table-cell>
          <table:table-cell table:style-name="Taula33.A1" office:value-type="string">
            <text:p text:style-name="P40">143,07</text:p>
          </table:table-cell>
          <table:table-cell table:style-name="Taula33.A1" office:value-type="string">
            <text:p text:style-name="P40">466,93</text:p>
          </table:table-cell>
          <table:table-cell table:style-name="Taula33.A1" office:value-type="string">
            <text:p text:style-name="P40">18.609,62</text:p>
          </table:table-cell>
        </table:table-row>
        <table:table-row table:style-name="Taula33.1">
          <table:table-cell table:style-name="Taula33.A1" office:value-type="string">
            <text:p text:style-name="P40"/>
          </table:table-cell>
          <table:table-cell table:style-name="Taula33.A1" office:value-type="string">
            <text:p text:style-name="P40">...........</text:p>
          </table:table-cell>
          <table:table-cell table:style-name="Taula33.A1" office:value-type="string">
            <text:p text:style-name="P40"/>
          </table:table-cell>
          <table:table-cell table:style-name="Taula33.A1" office:value-type="string">
            <text:p text:style-name="P40"/>
          </table:table-cell>
          <table:table-cell table:style-name="Taula33.A1" office:value-type="string">
            <text:p text:style-name="P40"/>
          </table:table-cell>
          <table:table-cell table:style-name="Taula33.A1" office:value-type="string">
            <text:p text:style-name="P40"/>
          </table:table-cell>
        </table:table-row>
        <table:table-row table:style-name="Taula33.1">
          <table:table-cell table:style-name="Taula33.A1" office:value-type="string">
            <text:p text:style-name="P40">36</text:p>
          </table:table-cell>
          <table:table-cell table:style-name="Taula33.A1" office:value-type="string">
            <text:p text:style-name="P40">05/10/04</text:p>
          </table:table-cell>
          <table:table-cell table:style-name="Taula33.A1" office:value-type="string">
            <text:p text:style-name="P39"><text:span text:style-name="T7">610,00</text:span><text:span text:style-name="T15"> (més l’opció de compra)</text:span></text:p>
          </table:table-cell>
          <table:table-cell table:style-name="Taula33.A1" office:value-type="string">
            <text:p text:style-name="P40">12,50</text:p>
          </table:table-cell>
          <table:table-cell table:style-name="Taula33.A1" office:value-type="string">
            <text:p text:style-name="P40">597,50</text:p>
          </table:table-cell>
          <table:table-cell table:style-name="Taula33.A1" office:value-type="string">
            <text:p text:style-name="P40">1.069,75</text:p>
          </table:table-cell>
        </table:table-row>
      </table:table>
      <text:p text:style-name="P4"/>
      <text:p text:style-name="P4">Comptabilitza les operacions dels mesos que apareixen al quadre (21% d’iv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64">EXERCICI TEMA 5 <text:s/></text:p>
      <text:p text:style-name="Standard">L’empresa VAQUES, COOPERATIVA es dedica a la elaboració artesana de iogurts a partir del seu propi ramat de vaques.</text:p>
      <text:p text:style-name="P46"/>
      <text:list xml:id="list2572624927" text:style-name="WWNum7">
        <text:list-header>
          <text:p text:style-name="P65"/>
        </text:list-header>
        <text:list-item>
          <text:p text:style-name="P66">Baques coop ven un magatzem als inquilins <text:s/>que actualment el tenien llogat. <text:span text:style-name="T19">El preu de venda és de</text:span> 220.000 € més el 21% d’iva, a cobrar 150.000 € al comptat i la resta a 6 mesos.</text:p>
        </text:list-item>
      </text:list>
      <text:p text:style-name="P48">El magatzem estava comptabilitzat per 180.000 € i amortitzat fins al dia d’avui en 60.000 €. El valor comptabilitzat del terreny és de 50.000 €</text:p>
      <text:list xml:id="list195713892327373" text:continue-numbering="true" text:style-name="WWNum7">
        <text:list-item>
          <text:p text:style-name="P66">Redecorem les oficines i entrada de l’empresa. Donem de baixa tot el mobiliari actual valorat en 12.000 €, amortitzat al balanç en 9.500 €. El mobiliari s’estava amortitzant a raó d’un 10% anual. Avui és 31 de març</text:p>
        </text:list-item>
        <text:list-item>
          <text:p text:style-name="P66">Donem de baixa de la comptabilitat un remolc de tractor que estava comptabilitzat per 6.000 € i totalment amortitzat.</text:p>
        </text:list-item>
        <text:list-item>
          <text:p text:style-name="P66">Ens ha furtat tres vaques. Estaven comptabilitzades per 1.200 € cadascuna i estaven amortitzades al balanç en 400 € cadascuna. La vida útil d’una vaca és de 8 anys. Avui som a 30 de juny.</text:p>
        </text:list-item>
        <text:list-item>
          <text:p text:style-name="P67">El furgó de repartiment el tenim en Leassing. Paguem la quota del mes per import de 2.200 € (dels quals 210€ són d’interessos) més el 21% d’IVA.</text:p>
        </text:list-item>
        <text:list-item>
          <text:p text:style-name="P69">Anem a una botiga de mobles per comprar el nou mobiliari. Fem la comanda dels mobles escollits i la botiga en demana un acompte de 3.000 € més el 21% d’iva que paguem immediatament mitjançant transferència bancària.</text:p>
        </text:list-item>
        <text:list-item>
          <text:p text:style-name="P69">Arribat el dia del lliurament dels mobles anteriors, la botiga es l’encarregada de portar-los a l’empresa. La factura inclou el valor total dels mobles 6.000 €, un descompte del 10% per estar en rebaixes, l’acompte pagat i un recàrrec per transport de 300 €. (21% d’iva). El venciment de la factura és a 30 dies.</text:p>
        </text:list-item>
        <text:list-item>
          <text:p text:style-name="P69">Contractem a un instal·lador <text:span text:style-name="T20">per fer el muntatge dels mobles. Ens passa factura de 400 € que paguem del compte de crèdit.</text:span></text:p>
        </text:list-item>
      </text:list>
      <text:p text:style-name="P45"/>
      <text:p text:style-name="P45"/>
      <text:p text:style-name="P45"/>
      <text:p text:style-name="P45"/>
      <text:p text:style-name="P45">A 31 DE DESEMBRE COMPTABILITZA ELS SEGÜENTS AJUSTAMENTS:</text:p>
      <text:p text:style-name="P47"/>
      <text:list xml:id="list584930027" text:style-name="WWNum9">
        <text:list-header>
          <text:p text:style-name="P70"/>
        </text:list-header>
        <text:list-item>
          <text:p text:style-name="P68">Les quotes de leassing del furgó amb venciment l’any vinent són 17.880€</text:p>
        </text:list-item>
      </text:list>
      <text:p text:style-name="P18"/>
      <text:list xml:id="list195714495751503" text:continue-numbering="true" text:style-name="WWNum9">
        <text:list-item>
          <text:p text:style-name="P68">Amortitza l’immobilitzat segons el següent quadre</text:p>
        </text:list-item>
      </text:list>
      <text:p text:style-name="P18"/>
      <table:table table:name="Taula6" table:style-name="Taula6">
        <table:table-column table:style-name="Taula6.A" table:number-columns-repeated="2"/>
        <table:table-column table:style-name="Taula6.C"/>
        <table:table-column table:style-name="Taula6.D"/>
        <table:table-row table:style-name="TableLine2496079610704">
          <table:table-cell table:style-name="Taula6.A1" office:value-type="string">
            <text:p text:style-name="P54">Bé d’immobilitzat</text:p>
          </table:table-cell>
          <table:table-cell table:style-name="Taula6.A1" office:value-type="string">
            <text:p text:style-name="P55">Valor adquisició</text:p>
          </table:table-cell>
          <table:table-cell table:style-name="Taula6.A1" office:value-type="string">
            <text:p text:style-name="P54">Amort Acumulada</text:p>
          </table:table-cell>
          <table:table-cell table:style-name="Taula6.D1" office:value-type="string">
            <text:p text:style-name="P54">Sistema d’amortització</text:p>
          </table:table-cell>
        </table:table-row>
        <table:table-row table:style-name="TableLine2496079607712">
          <table:table-cell table:style-name="Taula6.A2" office:value-type="string">
            <text:p text:style-name="P56">Tractor</text:p>
          </table:table-cell>
          <table:table-cell table:style-name="Taula6.A2" office:value-type="string">
            <text:p text:style-name="P55">50.000</text:p>
          </table:table-cell>
          <table:table-cell table:style-name="Taula6.A2" office:value-type="string">
            <text:p text:style-name="P55">8.000</text:p>
          </table:table-cell>
          <table:table-cell table:style-name="Taula6.D2" office:value-type="string">
            <text:p text:style-name="P55">Tecnico-funcional. <text:s/>Aquest any ha treballat 1.000 hores. Vida útil de 25.000 hores de treball</text:p>
          </table:table-cell>
        </table:table-row>
        <table:table-row table:style-name="TableLine2496079601456">
          <table:table-cell table:style-name="Taula6.A2" office:value-type="string">
            <text:p text:style-name="P56">Munyidora</text:p>
          </table:table-cell>
          <table:table-cell table:style-name="Taula6.A2" office:value-type="string">
            <text:p text:style-name="P55">22.000</text:p>
          </table:table-cell>
          <table:table-cell table:style-name="Taula6.A2" office:value-type="string">
            <text:p text:style-name="P55">21.000</text:p>
          </table:table-cell>
          <table:table-cell table:style-name="Taula6.D2" office:value-type="string">
            <text:p text:style-name="P55">Constant en 10 anys. </text:p>
          </table:table-cell>
        </table:table-row>
        <table:table-row table:style-name="TableLine2496079611792">
          <table:table-cell table:style-name="Taula6.A2" office:value-type="string">
            <text:p text:style-name="P56">Aplicacions informàtiques</text:p>
          </table:table-cell>
          <table:table-cell table:style-name="Taula6.A2" office:value-type="string">
            <text:p text:style-name="P55">4.000</text:p>
          </table:table-cell>
          <table:table-cell table:style-name="Taula6.A2" office:value-type="string">
            <text:p text:style-name="P55">0</text:p>
          </table:table-cell>
          <table:table-cell table:style-name="Taula6.D2" office:value-type="string">
            <text:p text:style-name="P55">Constant al 14%.</text:p>
            <text:p text:style-name="P55">Es va adquirir l’1 de març</text:p>
          </table:table-cell>
        </table:table-row>
      </table:table>
      <text:p text:style-name="P1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s" fo:country="ES" style:letter-kerning="false" style:font-name-asian="Calibri2" style:font-size-asian="10pt" style:language-asian="es" style:country-asian="E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es" fo:country="ES" style:letter-kerning="false" style:font-name-asian="Calibri2" style:font-size-asian="10pt" style:language-asian="es" style:country-asian="ES" style:font-name-complex="Tahom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Block_20_Text" style:display-name="Block Text" style:family="paragraph" style:parent-style-name="Standard">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language="ca" fo:country="ES" fo:font-weight="bold" style:font-name-asian="宋体" style:font-family-asian="宋体"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97</meta:editing-cycles>
    <meta:print-date>2016-05-13T17:48:00</meta:print-date>
    <meta:creation-date>2016-04-20T09:08:00</meta:creation-date>
    <dc:date>2025-04-23T19:57:12.876000000</dc:date>
    <meta:editing-duration>P3DT6H10M34S</meta:editing-duration>
    <meta:generator>LibreOffice/7.0.6.2$Windows_X86_64 LibreOffice_project/144abb84a525d8e30c9dbbefa69cbbf2d8d4ae3b</meta:generator>
    <meta:document-statistic meta:table-count="14" meta:image-count="0" meta:object-count="0" meta:page-count="10" meta:paragraph-count="400" meta:word-count="3519" meta:character-count="21738" meta:non-whitespace-character-count="18505"/>
    <meta:user-defined meta:name="AppVersion">16.0000</meta:user-defined>
    <meta:user-defined meta:name="ICV">BAEC51AF5B494335A115A70D879EBD57</meta:user-defined>
    <meta:user-defined meta:name="KSOProductBuildVer">3082-11.2.0.11074</meta:user-defined>
    <meta:template xlink:type="simple" xlink:actuate="onRequest" xlink:title="Normal" xlink:href=""/>
  </office:meta>
</office:document-meta>
</file>