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3937in" fo:margin-right="-0.6902in">
        <style:tab-stops/>
      </style:paragraph-properties>
      <style:text-properties fo:font-size="10.5pt" style:font-size-asian="10.5pt" style:font-size-complex="10.5pt"/>
    </style:style>
    <style:style style:name="P2" style:parent-style-name="Standard" style:family="paragraph">
      <style:paragraph-properties fo:margin-left="-0.3937in" fo:margin-right="-0.6902in">
        <style:tab-stops/>
      </style:paragraph-properties>
      <style:text-properties fo:font-size="10.5pt" style:font-size-asian="10.5pt" style:font-size-complex="10.5pt"/>
    </style:style>
    <style:style style:name="P3" style:parent-style-name="Standard" style:family="paragraph">
      <style:paragraph-properties fo:margin-left="-0.3937in" fo:margin-right="-0.6902in">
        <style:tab-stops/>
      </style:paragraph-properties>
      <style:text-properties fo:font-size="10.5pt" style:font-size-asian="10.5pt" style:font-size-complex="10.5pt"/>
    </style:style>
    <style:style style:name="P4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5" style:parent-style-name="Paràgrafdellista" style:family="paragraph">
      <style:paragraph-properties fo:margin-left="-0.1437in" fo:margin-right="-0.6902in">
        <style:tab-stops/>
      </style:paragraph-properties>
      <style:text-properties fo:font-size="10.5pt" style:font-size-asian="10.5pt" style:font-size-complex="10.5pt"/>
    </style:style>
    <style:style style:name="P6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7" style:parent-style-name="Paràgrafdellista" style:family="paragraph">
      <style:paragraph-properties fo:margin-left="-0.1437in" fo:margin-right="-0.6902in">
        <style:tab-stops/>
      </style:paragraph-properties>
      <style:text-properties fo:font-size="10.5pt" style:font-size-asian="10.5pt" style:font-size-complex="10.5pt"/>
    </style:style>
    <style:style style:name="P8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9" style:parent-style-name="Paràgrafdellista" style:family="paragraph">
      <style:paragraph-properties fo:margin-left="-0.1437in" fo:margin-right="-0.6902in">
        <style:tab-stops/>
      </style:paragraph-properties>
      <style:text-properties fo:font-size="10.5pt" style:font-size-asian="10.5pt" style:font-size-complex="10.5pt"/>
    </style:style>
    <style:style style:name="P10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11" style:parent-style-name="Paràgrafdellista" style:family="paragraph">
      <style:paragraph-properties fo:margin-left="-0.1437in" fo:margin-right="-0.6902in">
        <style:tab-stops/>
      </style:paragraph-properties>
      <style:text-properties fo:font-size="10.5pt" style:font-size-asian="10.5pt" style:font-size-complex="10.5pt"/>
    </style:style>
    <style:style style:name="P12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13" style:parent-style-name="Paràgrafdellista" style:list-style-name="WWNum2" style:family="paragraph">
      <style:paragraph-properties fo:margin-right="-0.6902in"/>
      <style:text-properties fo:font-size="10.5pt" style:font-size-asian="10.5pt" style:font-size-complex="10.5pt"/>
    </style:style>
    <style:style style:name="P14" style:parent-style-name="Paràgrafdellista" style:list-style-name="WWNum2" style:family="paragraph">
      <style:paragraph-properties fo:margin-right="-0.6902in"/>
      <style:text-properties fo:font-size="10.5pt" style:font-size-asian="10.5pt" style:font-size-complex="10.5pt"/>
    </style:style>
    <style:style style:name="P15" style:parent-style-name="Paràgrafdellista" style:list-style-name="WWNum2" style:family="paragraph">
      <style:paragraph-properties fo:margin-right="-0.6902in"/>
      <style:text-properties fo:font-size="10.5pt" style:font-size-asian="10.5pt" style:font-size-complex="10.5pt"/>
    </style:style>
    <style:style style:name="P16" style:parent-style-name="Paràgrafdellista" style:family="paragraph">
      <style:paragraph-properties fo:margin-left="-0.1437in" fo:margin-right="-0.6902in">
        <style:tab-stops/>
      </style:paragraph-properties>
      <style:text-properties fo:font-size="10.5pt" style:font-size-asian="10.5pt" style:font-size-complex="10.5pt"/>
    </style:style>
    <style:style style:name="P17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18" style:parent-style-name="Paràgrafdellista" style:family="paragraph">
      <style:paragraph-properties fo:margin-left="-0.1437in" fo:margin-right="-0.6902in">
        <style:tab-stops/>
      </style:paragraph-properties>
      <style:text-properties fo:font-size="10.5pt" style:font-size-asian="10.5pt" style:font-size-complex="10.5pt"/>
    </style:style>
    <style:style style:name="P19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20" style:parent-style-name="Paràgrafdellista" style:family="paragraph">
      <style:paragraph-properties fo:margin-left="-0.1437in" fo:margin-right="-0.6902in">
        <style:tab-stops/>
      </style:paragraph-properties>
      <style:text-properties fo:font-size="10.5pt" style:font-size-asian="10.5pt" style:font-size-complex="10.5pt"/>
    </style:style>
    <style:style style:name="P21" style:parent-style-name="Paràgrafdellista" style:list-style-name="WWNum1" style:family="paragraph">
      <style:paragraph-properties fo:margin-right="-0.6902in"/>
    </style:style>
    <style:style style:name="T22" style:parent-style-name="Tipusdelletraperdefectedelparàgraf" style:family="text">
      <style:text-properties fo:font-size="10.5pt" style:font-size-asian="10.5pt" style:font-size-complex="10.5pt"/>
    </style:style>
    <style:style style:name="P23" style:parent-style-name="Paràgrafdellista" style:family="paragraph">
      <style:paragraph-properties fo:margin-left="-0.1437in" fo:margin-right="-0.6902in">
        <style:tab-stops/>
      </style:paragraph-properties>
      <style:text-properties fo:font-size="10.5pt" style:font-size-asian="10.5pt" style:font-size-complex="10.5pt"/>
    </style:style>
    <style:style style:name="P24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25" style:parent-style-name="Paràgrafdellista" style:family="paragraph">
      <style:paragraph-properties fo:margin-left="-0.1437in" fo:margin-right="-0.6902in">
        <style:tab-stops/>
      </style:paragraph-properties>
      <style:text-properties fo:font-size="10.5pt" style:font-size-asian="10.5pt" style:font-size-complex="10.5pt"/>
    </style:style>
    <style:style style:name="P26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27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28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29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30" style:parent-style-name="Paràgrafdellista" style:family="paragraph">
      <style:paragraph-properties fo:margin-left="-0.1437in" fo:margin-right="-0.6902in" fo:text-indent="-0.009in">
        <style:tab-stops/>
      </style:paragraph-properties>
      <style:text-properties fo:font-size="10.5pt" style:font-size-asian="10.5pt" style:font-size-complex="10.5pt"/>
    </style:style>
    <style:style style:name="P31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32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33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34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35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36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37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38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39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40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41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42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43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  <style:style style:name="P44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  <style:style style:name="P45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  <style:style style:name="P46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47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48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49" style:parent-style-name="Paràgrafdellista" style:list-style-name="WWNum1" style:family="paragraph">
      <style:paragraph-properties fo:margin-right="-0.6902in"/>
    </style:style>
    <style:style style:name="T50" style:parent-style-name="Tipusdelletraperdefectedelparàgraf" style:family="text">
      <style:text-properties fo:font-size="10.5pt" style:font-size-asian="10.5pt" style:font-size-complex="10.5pt"/>
    </style:style>
    <style:style style:name="P51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52" style:parent-style-name="Paràgrafdellista" style:family="paragraph">
      <style:paragraph-properties fo:margin-left="-0.1437in" fo:margin-right="-0.6902in" fo:text-indent="-0.25in">
        <style:tab-stops/>
      </style:paragraph-properties>
      <style:text-properties fo:font-size="10.5pt" style:font-size-asian="10.5pt" style:font-size-complex="10.5pt"/>
    </style:style>
    <style:style style:name="P53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54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55" style:parent-style-name="Paràgrafdellista" style:list-style-name="WWNum1" style:family="paragraph">
      <style:paragraph-properties fo:margin-right="-0.6902in"/>
      <style:text-properties fo:font-size="10.5pt" style:font-size-asian="10.5pt" style:font-size-complex="10.5pt"/>
    </style:style>
    <style:style style:name="P56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  <style:style style:name="P57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  <style:style style:name="P58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  <style:style style:name="P59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  <style:style style:name="P60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  <style:style style:name="P61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  <style:style style:name="P62" style:parent-style-name="Paràgrafdellista" style:family="paragraph">
      <style:paragraph-properties fo:margin-left="0in" fo:margin-right="-0.6902in">
        <style:tab-stops/>
      </style:paragraph-properties>
      <style:text-properties fo:font-size="10.5pt" style:font-size-asian="10.5pt" style:font-size-complex="10.5pt"/>
    </style:style>
  </office:automatic-styles>
  <office:body>
    <office:text text:use-soft-page-breaks="true">
      <text:p text:style-name="P1">KOKO,SCC és una cooperativa avícola dedicada a la producció d’ous ecològics a partir de gallines de races autòctones que pasturen a camp obert.</text:p>
      <text:p text:style-name="P2">KOKO, scc, a més de vendre ous, també<text:s/>elabora productes manufacturats on el principal ingredient és l’ou, donant-li així un valor afegit al seu producte.</text:p>
      <text:p text:style-name="P3">Comptabilitza les següents operacions realitzades per KOKO</text:p>
      <text:list text:style-name="WWNum1">
        <text:list-item text:start-value="1">
          <text:p text:style-name="P4">Dona de baixa de l’immobilitzat 3.000 gallines velles que estaven valorades en 8<text:s/>€ cadascuna i totalment amortitzades. Les ven a una empresa dedicada a la elaboració de brous de carn. El preu de venda és de 1 € per gallina a cobrar a 30 dies. 10% d’iva</text:p>
        </text:list-item>
      </text:list>
      <text:p text:style-name="P5">(Feu també l’assentament que faria l’empresa de brou)</text:p>
      <text:list text:style-name="WWNum1" text:continue-numbering="true">
        <text:list-item>
          <text:p text:style-name="P6">Compra moresc eco per les gallines a un majorista de gra, el preu del qual és de 7.000 € menys un descompte del 10%. La factura inclou un cost de 200 € per les saques no retornables que contenen el moresc i 100 € pel transport i descàrrega. A pagar a 30 dies. 4% d’iva.</text:p>
        </text:list-item>
      </text:list>
      <text:p text:style-name="P7">(Feu també l’assentament que faria l’empresa majorista de gra)</text:p>
      <text:list text:style-name="WWNum1" text:continue-numbering="true">
        <text:list-item>
          <text:p text:style-name="P8">Paguem anticipadament mitjançant transferència la compra anterior. Per aquest motiu ens fan un descompte de 150 €. 4% d’iva</text:p>
        </text:list-item>
      </text:list>
      <text:p text:style-name="P9">(Feu també l’assentament que faria l’empresa majorista de gra)</text:p>
      <text:list text:style-name="WWNum1" text:continue-numbering="true">
        <text:list-item>
          <text:p text:style-name="P10">Fem unes reparacions a<text:s/>la tanca que delimita l’espai obert de les gallines. La factura del serraller puja 1.200 € que paguem per transferència. 21% d’iva.</text:p>
        </text:list-item>
      </text:list>
      <text:p text:style-name="P11">(Feu també l’assentament que faria l’empresa del serraller)</text:p>
      <text:list text:style-name="WWNum1" text:continue-numbering="true">
        <text:list-item>
          <text:p text:style-name="P12">Venem productes a tres empreses diferents. Totes a cobrar a 30<text:s/>dies. Descompte del 10% sobre el flams per producte en promoció. Iva del 4% pels ous i un 10% per la resta.</text:p>
        </text:list-item>
      </text:list>
      <text:list text:style-name="WWNum2">
        <text:list-item>
          <text:p text:style-name="P13">Supermercat Oliva. Ous per valor de 2.000 € i flams per valor de 800 €. Afegim 27’20 € en concepte de transport.</text:p>
        </text:list-item>
        <text:list-item>
          <text:p text:style-name="P14">Restaurant la Gralla. 1.000 € en flams, 500 € en truites de patata.</text:p>
        </text:list-item>
        <text:list-item>
          <text:p text:style-name="P15">Botiga Ecorebost (minorista). 400 € en ous i 200 € en flams. Recàrrec d’equivalència del 0’5% i 1’4% respectivament.</text:p>
        </text:list-item>
      </text:list>
      <text:p text:style-name="P16">(Feu també els assentaments que farien les tres empreses)</text:p>
      <text:list text:style-name="WWNum1" text:continue-numbering="true">
        <text:list-item>
          <text:p text:style-name="P17">Cobrem anticipadament la factura del Restaurant<text:s/>la Gralla, per la qual cosa li fem un descompte de 40 €. 10% d’iva</text:p>
        </text:list-item>
      </text:list>
      <text:p text:style-name="P18">(Feu també l’assentament que faria el restaurant)</text:p>
      <text:list text:style-name="WWNum1" text:continue-numbering="true">
        <text:list-item>
          <text:p text:style-name="P19">La botiga Ecorebost ens retorna dues caixes d’ous al·legant que presenten danys. Acceptem la reclamació i emetem factura d’abonament per l’import corresponent de 100 € més iva i recàrrec</text:p>
        </text:list-item>
      </text:list>
      <text:p text:style-name="P20">(Feu també l’assentament que faria la botiga)</text:p>
      <text:list text:style-name="WWNum1" text:continue-numbering="true">
        <text:list-item>
          <text:p text:style-name="P21"><text:span text:style-name="T22">La botiga Ecorebost ens lliura un pagaré a trenta dies pel valor del saldo pendent. Afegim a aquest import 20 € en concepte de compensació per les despeses.</text:span></text:p>
        </text:list-item>
      </text:list>
      <text:p text:style-name="P23">(Feu<text:s/>també l’assentament que faria la botiga)</text:p>
      <text:soft-page-break/>
      <text:list text:style-name="WWNum1" text:continue-numbering="true">
        <text:list-item>
          <text:p text:style-name="P24">Ha arribat el venciment de la factura del Supermercat oliva i no la cobrem. Després de posar-nos en contacte amb ells i veure difícil el cobrament, decidim dotar el corresponent deteriorament del crèdit</text:p>
        </text:list-item>
      </text:list>
      <text:p text:style-name="P25">(Feu també<text:s/>l’assentament que faria el supermercat)</text:p>
      <text:list text:style-name="WWNum1" text:continue-numbering="true">
        <text:list-item>
          <text:p text:style-name="P26">La benzinera ens passa factura del gasoil subministrat a l’estació als nostres cotxes i camions. L’import és 950 € més el 21% a pagar a 15 dies.(Feu també l’assentament que faria la benzinera)</text:p>
        </text:list-item>
        <text:list-item>
          <text:p text:style-name="P27">Per calefactar les instal·lacions utilitzem gas que guardem en un gran dipòsit. Ens passen factura de la darrera recàrrega. 1.400 € amb un descompte del 10%. 21% d’iva. (Feu també l’assentament que faria l’empresa)</text:p>
        </text:list-item>
        <text:list-item>
          <text:p text:style-name="P28">El supermercat Oliva no pot aguantar la competència de les grans<text:s/>superfícies i després de 90 anys es veu obligat a tancar. Ens pot pagar 1.400 € i donem per perdut la resta</text:p>
        </text:list-item>
        <text:list-item>
          <text:p text:style-name="P29">Paguem la nòmina dels treballadors segons el següent detall. Salaris bruts 9.000, retencions per IRPF 950 €, seguretat social a càrrec dels treballadors 800 €, cobraments per quotes de menjador 300 €. La seguretat social paga 700 € del salari brut d’una treballadora.</text:p>
        </text:list-item>
      </text:list>
      <text:p text:style-name="P30"><text:tab/>La seguretat social a càrrec de l’empresa és de 1.100 €</text:p>
      <text:list text:style-name="WWNum1" text:continue-numbering="true">
        <text:list-item>
          <text:p text:style-name="P31"><text:s/>L’empresa organitza un curs pels treballadors de seguretat i benestar animal.<text:s/>La factura del curs puja 500 € amb una retenció del 19%, a pagar a 30 dies. (Feu també l’assentament que faria la instructora)</text:p>
        </text:list-item>
        <text:list-item>
          <text:p text:style-name="P32">L’empresa socialitza la despesa anterior.</text:p>
        </text:list-item>
        <text:list-item>
          <text:p text:style-name="P33">Per celebrar el bon ritme de la granja l’empresa paga un cap de setmana de turisme enològic al <text:s/>Priorat. La factura de la casa rural puja 800 € més el 10% d’iva.(Feu també l’assentament que faria la casa rural)</text:p>
        </text:list-item>
        <text:list-item>
          <text:p text:style-name="P34">Un palet de pinso eco s’havia quedat al ras per oblit. Després de tres dies de pluja ha quedat ben moll i inservible. El donem de baixa de l’inventari. El seu valor de cost és 600 €</text:p>
        </text:list-item>
        <text:list-item>
          <text:p text:style-name="P35">Netegem la part tancada de la granja i retirem els fems. El venem a un pagès del costat per 50 € més el 10% d’iva <text:s/>que cobrem en efectiu.</text:p>
        </text:list-item>
        <text:list-item>
          <text:p text:style-name="P36">KOKO té una participació important en una altra cooperativa local dedicada a la instal·lació d’energies renovables, SOLARNET,SCC. KOKO rep 12.000 € en concepte de dividends d’aquesta empresa. Retenció del 19%</text:p>
        </text:list-item>
        <text:list-item>
          <text:p text:style-name="P37">KOKO es ven unes accions que tenia des de fa temps per 14.000 €. Les tenia comptabilitzades en 12.000 €</text:p>
        </text:list-item>
        <text:list-item>
          <text:p text:style-name="P38">KOKO <text:s/>contracta una projecte de plaques solars i un minimolí eòlic a SOLARNET per tal de poder ser energèticament independent i net. SOLARNET li demana un acompte de 10.000 € que paguem pel banc. 21% d’iva. (Feu també l’assentament que faria SOLARNET)</text:p>
        </text:list-item>
        <text:list-item>
          <text:p text:style-name="P39">Per tal de poder finançar la instal·lació demanem al banc un préstec de 15.000 € a retornar en un any a un interès del 10% simple anual a pagar al final.</text:p>
        </text:list-item>
        <text:list-item>
          <text:p text:style-name="P40">SOLARNET ens fa la instal·lació del projecte i ens passa factura 32.000 € menys un descompte de 2.000 € per pagament<text:s/>immediat. Paguem pel banc. 21% d’iva. (Feu també l’assentament que faria SOLARNET)</text:p>
        </text:list-item>
        <text:list-item>
          <text:p text:style-name="P41">Avui 01/10 venem una màquina trituradora de gra que ja no gastem. Estava comptabilitzada en 9.000 € i amortitzada fins el darrer tancament en 7.000 €. S’amortitzava al 10%<text:s/>anual. El preu de venda és de 2.500 € més el 21% d’iva que cobrem per transferència.</text:p>
        </text:list-item>
        <text:list-item>
          <text:p text:style-name="P42">El transport de la venda anterior és al nostre càrrec. Rebem la factura del transportista per 100 € més el 21% d’iva.(Feu també l’assentament que faria el transportista)</text:p>
        </text:list-item>
      </text:list>
      <text:p text:style-name="P43"/>
      <text:p text:style-name="P44">OPERACIONS DE REGULARITZACIÓ <text:s/>A 31 DE DESEMBRE</text:p>
      <text:p text:style-name="P45"/>
      <text:list text:style-name="WWNum1" text:continue-numbering="true">
        <text:list-item>
          <text:p text:style-name="P46">Els saldos de l’iva són: Suportat 8.000 €, Repercutit 12.000 € i teníem un saldo pendent de compensar per valor de 2.500 €</text:p>
        </text:list-item>
        <text:list-item>
          <text:p text:style-name="P47">Els interessos a imputar pel préstec bancari són de 900 €. (Feu també l’assentament que farà KOKO quan dintre de l’any vinent arribi el venciment i retornem el deute al banc)</text:p>
        </text:list-item>
        <text:list-item>
          <text:p text:style-name="P48">Fa dos anys vam comprar a crèdit un forn elèctric per coure els flams d’ou. El venciment és l’any vinent i el saldo pendent comptabilitzat fins ara és de 14.900 €</text:p>
        </text:list-item>
        <text:list-item>
          <text:p text:style-name="P49"><text:span text:style-name="T50">Imputem 300 € d’interessos per la compra del forn elèctric anterior.</text:span></text:p>
        </text:list-item>
        <text:list-item>
          <text:p text:style-name="P51">Quin assentament farem l’any vinent quan arribi el venciment de la factura del forn i imputem els darrers 120 € d’interessos?</text:p>
        </text:list-item>
      </text:list>
      <text:p text:style-name="P52"/>
      <text:list text:style-name="WWNum1" text:continue-numbering="true">
        <text:list-item>
          <text:p text:style-name="P53">Tenim un saldo pendent de cobrar d’un client Tunisià. El saldo és de 40.000 Dinars Tunisians comptabilitzats a un canvi de 0’30 EUR/TND. El saldo actual és de 0’31 EUR/TND</text:p>
        </text:list-item>
        <text:list-item>
          <text:p text:style-name="P54">Les despeses ja comptabilitzades en assegurances <text:s/>pugen a 3.200 €, de les quals 1.900 € es meriten l’any vinent.</text:p>
        </text:list-item>
        <text:list-item>
          <text:p text:style-name="P55">Quin assentament farem l’any vinent com a conseqüència de la periodificació anterior?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style:font-name-complex="Ari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àgrafdellista" style:display-name="Paràgraf de l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</meta:initial-creator>
    <dc:creator>Profe</dc:creator>
    <meta:creation-date>2022-05-11T15:12:00Z</meta:creation-date>
    <dc:date>2025-06-02T15:17:00Z</dc:date>
    <meta:template xlink:href="Normal" xlink:type="simple"/>
    <meta:editing-cycles>24</meta:editing-cycles>
    <meta:editing-duration>PT56100S</meta:editing-duration>
    <meta:user-defined meta:name="AppVersion">16.0000</meta:user-defined>
    <meta:user-defined meta:name="ICV">11528959525F49E08799037EB609CD1A</meta:user-defined>
    <meta:user-defined meta:name="KSOProductBuildVer">3082-11.2.0.11130</meta:user-defined>
    <meta:document-statistic meta:page-count="3" meta:paragraph-count="13" meta:word-count="1060" meta:character-count="6883" meta:row-count="48" meta:non-whitespace-character-count="5836"/>
  </office:meta>
</office:document-meta>
</file>