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 style:punctuation-wrap="simple" style:vertical-align="baselin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501cm" fo:margin-right="0cm" fo:text-indent="-0.501cm" style:auto-text-indent="false"/>
    </style:style>
    <style:style style:name="P5" style:family="paragraph" style:parent-style-name="Standard">
      <style:paragraph-properties fo:margin-left="0.501cm" fo:margin-right="0cm" fo:text-indent="-0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501cm" fo:margin-right="0cm" fo:text-indent="-0.501cm" style:auto-text-indent="false">
        <style:tab-stops>
          <style:tab-stop style:position="16.462cm"/>
        </style:tab-stops>
      </style:paragraph-properties>
    </style:style>
    <style:style style:name="P8" style:family="paragraph" style:parent-style-name="Standard">
      <style:paragraph-properties fo:margin-left="0.501cm" fo:margin-right="0cm" fo:text-indent="-0.501cm" style:auto-text-indent="false">
        <style:tab-stops>
          <style:tab-stop style:position="1.572cm"/>
        </style:tab-stops>
      </style:paragraph-properties>
    </style:style>
    <style:style style:name="P9" style:family="paragraph" style:parent-style-name="Standard">
      <style:paragraph-properties fo:margin-left="0.501cm" fo:margin-right="0cm" fo:text-indent="-0.501cm" style:auto-text-indent="false">
        <style:tab-stops>
          <style:tab-stop style:position="1.66cm"/>
        </style:tab-stops>
      </style:paragraph-properties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6.459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-0.501cm" style:auto-text-indent="false"/>
      <style:text-properties fo:color="#f4b083" loext:opacity="100%"/>
    </style:style>
    <style:style style:name="P12" style:family="paragraph" style:parent-style-name="Standard">
      <style:paragraph-properties fo:margin-left="0.501cm" fo:margin-right="0cm" fo:text-indent="-0.501cm" style:auto-text-indent="false"/>
      <style:text-properties officeooo:paragraph-rsid="001c44f1"/>
    </style:style>
    <style:style style:name="P13" style:family="paragraph" style:parent-style-name="Standard">
      <style:paragraph-properties fo:margin-left="0.501cm" fo:margin-right="0cm" fo:text-indent="-0.501cm" style:auto-text-indent="false"/>
      <style:text-properties officeooo:paragraph-rsid="001c5abc"/>
    </style:style>
    <style:style style:name="P14" style:family="paragraph" style:parent-style-name="Standard">
      <style:paragraph-properties fo:margin-left="0cm" fo:margin-right="0.187cm" fo:text-align="end" style:justify-single-word="false" fo:text-indent="0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048cm" fo:text-indent="0cm" style:auto-text-indent="false"/>
    </style:style>
    <style:style style:name="P16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8cm" fo:text-align="center" style:justify-single-word="false" fo:text-indent="0cm" style:auto-text-indent="false" style:text-autospace="none" style:punctuation-wrap="simple" style:vertical-align="baselin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.048cm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048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127cm" fo:text-align="end" style:justify-single-word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.127cm" fo:text-align="end" style:justify-single-word="false" fo:text-indent="0cm" style:auto-text-indent="false" style:text-autospace="none" style:punctuation-wrap="simple" style:vertical-align="baselin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.54cm" fo:text-align="end" style:justify-single-word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-0.125cm" fo:text-indent="0cm" style:auto-text-indent="false">
        <style:tab-stops>
          <style:tab-stop style:position="4.877cm"/>
        </style:tab-stops>
      </style:paragraph-properties>
    </style:style>
    <style:style style:name="P35" style:family="paragraph" style:parent-style-name="Standard">
      <style:paragraph-properties fo:margin-left="0cm" fo:margin-right="-0.125cm" fo:text-indent="0cm" style:auto-text-indent="false" style:snap-to-layout-grid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-0.125cm" fo:text-indent="0cm" style:auto-text-indent="false">
        <style:tab-stops>
          <style:tab-stop style:position="4.877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0.1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-0.116cm" fo:margin-right="0.048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4" style:family="paragraph" style:parent-style-name="Standard" style:list-style-name="WW8Num2"/>
    <style:style style:name="P45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.187cm" fo:text-align="end" style:justify-single-word="false" fo:text-indent="0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.54cm" fo:text-align="end" style:justify-single-word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P48" style:family="paragraph" style:parent-style-name="Standard" style:list-style-name="WW8Num2">
      <style:paragraph-properties fo:margin-left="0.501cm" fo:margin-right="0cm" fo:text-indent="-0.501cm" style:auto-text-indent="false"/>
      <style:text-properties officeooo:paragraph-rsid="001c44f1"/>
    </style:style>
    <style:style style:name="P49" style:family="paragraph" style:parent-style-name="Standard">
      <style:paragraph-properties fo:margin-left="0cm" fo:margin-right="0.127cm" fo:text-align="end" style:justify-single-word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1" style:family="text">
      <style:text-properties officeooo:rsid="001c44f1"/>
    </style:style>
    <style:style style:name="T2" style:family="text">
      <style:text-properties style:use-window-font-color="true" loext:opacity="0%" style:font-name="Times New Roman" fo:font-size="12pt" fo:language="ca" fo:country="ES" officeooo:rsid="001c44f1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ca" fo:country="ES" officeooo:rsid="001c5ab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officeooo:rsid="001c5a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EXERCICI DE RESUM</text:p>
      <text:p text:style-name="P1"/>
      <text:p text:style-name="Standard">L’empresa BAQUES; SA es dedica a la elaboració artesana de iogurts.</text:p>
      <text:p text:style-name="P4"/>
      <text:p text:style-name="P5"><text:s/>COMPTABILITZA LES SEGÜENTS OPERACIONS:</text:p>
      <text:p text:style-name="P5"/>
      <text:p text:style-name="P4">1. Ven iogurts a crèdit per valor de 4.000 €. (10% d’iva), pels qual havia rebut un acompte de 1.500 €.</text:p>
      <text:p text:style-name="P4">2. <text:span text:style-name="T2">Rep un pagaré </text:span>per la diferència.</text:p>
      <text:p text:style-name="P42"/>
      <text:p text:style-name="P4">4.Paga pel banc la factura de 3.000 € a un laboratori per unes tasques encarregades a fi de trobar una aplicació de ferments naturals per l’obtenció de iogurt amb llet d’euga. (21% d’iva)</text:p>
      <text:p text:style-name="P4">5. Negocia al banc el descompte de<text:span text:style-name="T1">l pagaré</text:span> del punt 2. La liquidació resultant és de 30 € per interessos i 6 € de comissions.</text:p>
      <text:p text:style-name="P4">6. Ven iogurts <text:s/>per valor de 1.600 €, fen un descompte del 5% i afegint un càrrec de 90 € pel transport. (10% d’iva). Cobra 1.000 amb un xec i la resta a 30 dies. </text:p>
      <text:p text:style-name="P4">7. Cobra pel banc el xec anterior, aquest li cobra una comissió de l’1% . </text:p>
      <text:p text:style-name="P4">8.<text:span text:style-name="T1">Ac</text:span>onseguim cobrar 1.200 € d’un client que teníem catalogat com a de dubtós cobrament i amb un deteriorament comptabilitzat de 1.800 € . La resta ho donem per perdut.</text:p>
      <text:p text:style-name="P4">9.Comptabilitzem l’albarà de llevats per fermentar la llet per import de 300 € . </text:p>
      <text:p text:style-name="P4">10.Arriba la factura anterior incloent-hi un càrrec per transport de 20 € <text:s/>(21% iva)</text:p>
      <text:p text:style-name="P4">11.<text:span text:style-name="T1">Emetem un pagaré </text:span><text:s/>per la compra anterior</text:p>
      <text:p text:style-name="P4">12. Compra llet a un ramader. L’import de la llet és de 600 €, afegint 200 € pel valor dels envasos que són retornables. (10% d’iva). Compra a crèdit</text:p>
      <text:p text:style-name="P4">13. No retornem els envasos ja que li ha passat un tractor per sobre. </text:p>
      <text:p text:style-name="P4">14. Compra envasos (gotets) pels iogurts per import de 700 €, li carreguen 50 € en la factura pel valor dels palets que no són retornables ni tenen cap utilitat per nosaltres. (21% d’iva). La compra es realitza a crèdit.</text:p>
      <text:p text:style-name="P4">15.Paguem la factura anterior abans del termini pactat, per lo que ens descompten 35 € (21% iva)</text:p>
      <text:p text:style-name="P4">16.La gerent i sòcia de l’empresa s’ha despertat esplèndida i compra pernils per obsequiar als treballadors. L’import total de la factura és de 250 €.(10% d’iva)</text:p>
      <text:p text:style-name="P4">17.L’empresa <text:s/>ven la màquina envasadora vella per 2.000 €, cobrant a 6 mesos (21% d’iva). La màquina es va adquirir per 12.000 € i tenia una amortització acumulada fins el 31 de desembre anterior de 9.500 i s’amortitzava al 8% anual. Avui som a 21 de març.</text:p>
      <text:p text:style-name="P4"><text:s/>18. La gerent, que segueix esplèndida, per celebrar el bon ritme del negoci convida als treballadors a passar el cap de setmana a una casa rural, amb tot pagat. La suma de les despeses és de 500 €. (10% d’Iva, no deduïble).</text:p>
      <text:p text:style-name="P4"/>
      <text:p text:style-name="P4">20. L’empresa organitza el transport d’escolars per visitar les instal·lacions. Rep la factura de l’empresa d’autobusos 250 € (21% d’iva).</text:p>
      <text:p text:style-name="P4">21.Renegociem amb un client un <text:span text:style-name="T4">pagaré</text:span> de 900 € que havia resultat impaga<text:span text:style-name="T4">t</text:span>. Li afegim 50 € de càrrec.</text:p>
      <text:p text:style-name="P4">22. Cobrem avui una factura d’una venda anterior per import de 3.200 € a la qual cal imputar els interessos per ajornament pel cost amortitzat per import de 120 € </text:p>
      <text:p text:style-name="P4"/>
      <text:p text:style-name="P4"/>
      <text:p text:style-name="P4">24.Obrim una botiga al centre de reus per vendre els nostres productes al detall. Paguem 12.000 € per drets de traspàs (21% iva)</text:p>
      <text:p text:style-name="P4"><text:soft-page-break/>25.Per la botiga anterior paguem al propietari el primer més de lloguer que puja a 1.000 € (21% d’iva i 21% de retenció per IRPF). Juntament amb el primer mes li paguem 4.000 € de fiança.</text:p>
      <text:p text:style-name="P4">26.La gerent, de tant esplèndida com estava, s’ha quedat sense pasta i agafa 300 € de la caixa de l’empresa.</text:p>
      <text:p text:style-name="P4">27.Un comercial independent, al qual li paguem <text:s/>un 4% de la facturació, ens passa factura per les vendes aconseguides per ell durant el mes, un total 6.000€ . (21% d’iva i 21% de retenció per IRPF). Li pagarem la factura a 15 dies.</text:p>
      <text:p text:style-name="P4">28.Paguem una factura ja comptabilitzada al proveïdor anglès de la maquina batedora. La factura puja 1.000 lliures valorades al seu moment en 1’45 €/Lliura. Paguem amb una transferència des del nostre compte en Lliures que és de 3.000 Lliures valorades a 1’40 €/Lliura.</text:p>
      <text:p text:style-name="P4">29.Avui 30 d’abril portem a la deixalleria mobles de l’oficina que estaven comptabilitzats per 2.500 € amb una amortització acumulada fins el darrer tancament de 1.700 € . S’amortitzaven al 10 % anual.</text:p>
      <text:p text:style-name="P4">30.En comprem de nous per valor de 4.000 € (21% iva). En paguem 2.000 al comptat i <text:span text:style-name="T3">lliurem un pagaré per la rest</text:span>a a 60 dies.</text:p>
      <text:p text:style-name="P4">31.L’instal·lador dels mobles ens passa factura que paguem en efectiu per valor de 200 € (21% iva)</text:p>
      <text:p text:style-name="P4">32.Venem iogurts a crèdit per valor de 1.800 € a un client nou que ens havia fet un acompte de 400 € . A la factura li carreguem 50 de transport. (10% iva)</text:p>
      <text:p text:style-name="P4">33. El client anterior ens ingressa al banc 500 € i <text:span text:style-name="T4">ens lliura un pagaré</text:span> pel total del deute pendent. </text:p>
      <text:p text:style-name="P4">34.Portem <text:span text:style-name="T3">el pagaré</text:span> anterior al banc per que ens gestioni el cobrament</text:p>
      <text:p text:style-name="P4">37.Un treballador ens torna el crèdit pendent l’import del qual és de 1.600 € més 80 € d’interessos.</text:p>
      <text:p text:style-name="P4">38.Ven 900 accions de l’empresa Acerinox per 24 €/acció que havia comprat fa 38 dies per 21 €/acció. L’agència de valors li cobra una comissió de l’ 1% (21% d’iva)</text:p>
      <text:p text:style-name="P4">39.Rep la factura d’Internet i mòbils de l’empresa. L’import és 200 € (21% iva)</text:p>
      <text:p text:style-name="P4">40.Cobra 1.300 € de dividends provinents d’unes accions que l’empresa té des de fa temps. El dret a cobrar-los ja havia estat comptabilitzat amb anterioritat (Retenció del 19%)</text:p>
      <text:p text:style-name="P4">41.Comprem llet de vaca ecològica per valor de 6.000 €. Ens carreguen 100 € de transport. (10% iva)</text:p>
      <text:p text:style-name="P4">42.Paguem pel compte de crèdit la factura anterior. Per pagar abans del termini pactat el ramader ens fa un descompte del 4% del total del deute.</text:p>
      <text:p text:style-name="P4">43.Comprem lletres del tresor de 6.000 € nominals pagant 5.700 € per elles. Les despeses de gestió de compra són de 30 € </text:p>
      <text:p text:style-name="P4"/>
      <text:p text:style-name="P6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ERCICI 22</dc:title>
    <dc:subject/>
    <meta:keyword/>
    <meta:initial-creator>BENET</meta:initial-creator>
    <meta:creation-date>2016-05-16T19:58:00</meta:creation-date>
    <dc:date>2025-05-06T15:29:36.342000000</dc:date>
    <meta:editing-cycles>33</meta:editing-cycles>
    <meta:editing-duration>PT14H34M1S</meta:editing-duration>
    <meta:generator>LibreOffice/7.0.6.2$Windows_X86_64 LibreOffice_project/144abb84a525d8e30c9dbbefa69cbbf2d8d4ae3b</meta:generator>
    <meta:document-statistic meta:table-count="0" meta:image-count="0" meta:object-count="0" meta:page-count="2" meta:paragraph-count="41" meta:word-count="965" meta:character-count="5318" meta:non-whitespace-character-count="4380"/>
  </office:meta>
</office:document-meta>
</file>