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237cm" fo:margin-left="0.009cm" fo:margin-top="0cm" fo:margin-bottom="0cm" table:align="left" style:writing-mode="lr-tb"/>
    </style:style>
    <style:style style:name="Taula1.A" style:family="table-column">
      <style:table-column-properties style:column-width="7.691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7.253cm"/>
    </style:style>
    <style:style style:name="Taula1.D" style:family="table-column">
      <style:table-column-properties style:column-width="1.54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true"/>
    </style:style>
    <style:style style:name="P2" style:family="paragraph" style:parent-style-name="Standard">
      <style:paragraph-properties fo:margin-top="0cm" fo:margin-bottom="0cm" style:contextual-spacing="tru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true" fo:line-height="100%" fo:text-align="center" style:justify-single-word="false" fo:orphans="2" fo:widows="2"/>
      <style:text-properties style:font-name="Calibri" fo:font-size="10p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0p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00%" fo:text-align="end" style:justify-single-word="false" fo:orphans="2" fo:widows="2"/>
      <style:text-properties style:font-name="Calibri" fo:font-size="10p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true" fo:line-height="100%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13" style:family="paragraph" style:parent-style-name="Standard">
      <style:paragraph-properties fo:margin-left="0.06cm" fo:margin-right="0cm" fo:margin-top="0cm" fo:margin-bottom="0cm" style:contextual-spacing="true" fo:line-height="100%" fo:text-align="end" style:justify-single-word="false" fo:orphans="2" fo:widows="2" fo:text-indent="-0.06cm" style:auto-text-indent="false"/>
      <style:text-properties style:font-name="Calibri" fo:font-size="10p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20" style:family="paragraph" style:parent-style-name="Standard">
      <style:paragraph-properties fo:margin-left="1.251cm" fo:margin-right="0cm" fo:margin-top="0cm" fo:margin-bottom="0cm" style:contextual-spacing="true" fo:line-height="100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true"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I DE TANCAMENT</text:p>
      <text:p text:style-name="P1">El balanç de comprovació d’una empresa a 31 desembre de l’any 01, és el següent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5">COMPTES DEUTORS</text:p>
          </table:table-cell>
          <table:covered-table-cell/>
          <table:table-cell table:style-name="Taula1.A1" table:number-columns-spanned="2" office:value-type="string">
            <text:p text:style-name="P5">COMPTES CREDITORS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6">(572) Bancs <text:s/>c/c </text:p>
            <text:p text:style-name="P6"><text:s/>(300) Mercaderies</text:p>
            <text:p text:style-name="P6">(640) Sous I salaris </text:p>
            <text:p text:style-name="P6">(709) Ràpels sobre vendes </text:p>
            <text:p text:style-name="P6">(600) Compres de mercaderies</text:p>
            <text:p text:style-name="P6"><text:s/>(430) Clients </text:p>
            <text:p text:style-name="P6">(627) Publicitat, propaganda i RP</text:p>
            <text:p text:style-name="P6">(624) Transports </text:p>
            <text:p text:style-name="P6">(694) Pèrdues per deteriorament de crèdits per OC </text:p>
            <text:p text:style-name="P6">(4310) Efectes comercials en cartera </text:p>
            <text:p text:style-name="P6">(706) Descomptes s/ vendes per pag immediat </text:p>
            <text:p text:style-name="P6">(708) Devolucions s/vendes i OS</text:p>
            <text:p text:style-name="P6">(540) inversions financ. a c/t en inst de patrimoni</text:p>
            <text:p text:style-name="P6">(662) Interessos de deutes </text:p>
          </table:table-cell>
          <table:table-cell table:style-name="Taula1.A1" office:value-type="string">
            <text:p text:style-name="P7">33.700</text:p>
            <text:p text:style-name="P7"><text:s/>21.000</text:p>
            <text:p text:style-name="P7"><text:s/>7.000 </text:p>
            <text:p text:style-name="P13">7.000</text:p>
            <text:p text:style-name="P7"><text:s/>70.000</text:p>
            <text:p text:style-name="P7">140.000</text:p>
            <text:p text:style-name="P7">21.000</text:p>
            <text:p text:style-name="P7"><text:s/>5.250</text:p>
            <text:p text:style-name="P7"><text:s/>1.750</text:p>
            <text:p text:style-name="P7"><text:s/>35.000</text:p>
            <text:p text:style-name="P7"><text:s/>350</text:p>
            <text:p text:style-name="P7">14.000</text:p>
            <text:p text:style-name="P7">28.000</text:p>
            <text:p text:style-name="P7">1 .400</text:p>
          </table:table-cell>
          <table:table-cell table:style-name="Taula1.A1" office:value-type="string">
            <text:p text:style-name="P6">(400) Proveïdors </text:p>
            <text:p text:style-name="P6">(608) Devolucions de comptes iOS </text:p>
            <text:p text:style-name="P6">(609) Ràpels per compres </text:p>
            <text:p text:style-name="P6">(401) Proveïdors, ECP </text:p>
            <text:p text:style-name="P6">(142) Provisió per altres responsabilitats</text:p>
            <text:p text:style-name="P6">(281) Am Ac Immobilitzat Material </text:p>
            <text:p text:style-name="P6">(1 00) Capital social</text:p>
            <text:p text:style-name="P6"><text:s/>(112) Reserva legal</text:p>
            <text:p text:style-name="P6"><text:s/>(1141) Reserves estatutàries</text:p>
            <text:p text:style-name="P6"><text:s/>(291) Deteriorament de valor de l’Im Material</text:p>
            <text:p text:style-name="P6"><text:s/>(606) Descomptes s/compres ppi</text:p>
            <text:p text:style-name="P6"><text:s/>(760) ingressos de part. en inst. de patrimoni</text:p>
            <text:p text:style-name="P6"><text:s/>(700) Verdes de mercaderies </text:p>
            <text:p text:style-name="P6">(704) Venda d’envasos i embalatges</text:p>
          </table:table-cell>
          <table:table-cell table:style-name="Taula1.A1" office:value-type="string">
            <text:p text:style-name="P7">35.000</text:p>
            <text:p text:style-name="P7">10.500</text:p>
            <text:p text:style-name="P7">3.500</text:p>
            <text:p text:style-name="P7">35.000</text:p>
            <text:p text:style-name="P7">10.000</text:p>
            <text:p text:style-name="P7">17.000</text:p>
            <text:p text:style-name="P7">250.000</text:p>
            <text:p text:style-name="P7">17.500</text:p>
            <text:p text:style-name="P7">17.500</text:p>
            <text:p text:style-name="P7">20.000</text:p>
            <text:p text:style-name="P7">700</text:p>
            <text:p text:style-name="P7">2.800</text:p>
            <text:p text:style-name="P7">170.000</text:p>
            <text:p text:style-name="P7">3.500</text:p>
          </table:table-cell>
        </table:table-row>
        <table:table-row table:style-name="Taula1.1">
          <table:table-cell table:style-name="Taula1.A1" office:value-type="string">
            <text:p text:style-name="P6"><text:s/>(216) Mobiliari </text:p>
            <text:p text:style-name="P6">(204) Fons de comerç </text:p>
            <text:p text:style-name="P6">(210) Terrenys i béns naturals </text:p>
            <text:p text:style-name="P6">(21 1 ) Construccions </text:p>
            <text:p text:style-name="P6">(473) HP, retencions i pagaments a compte </text:p>
            <text:p text:style-name="P6">(669) Altres despeses financeres </text:p>
            <text:p text:style-name="P6">(326) Embalatges </text:p>
            <text:p text:style-name="P6">(602) Compres d'altres aprovisionaments </text:p>
            <text:p text:style-name="P6">(642) Seguretat Social a càrrec de I 'empresa </text:p>
            <text:p text:style-name="P6">(643) Retribucions a l/t per mitjà d'aport. definida </text:p>
            <text:p text:style-name="P6">(649) Altres despeses socials </text:p>
            <text:p text:style-name="P6">(622) Reparacions i conservació </text:p>
            <text:p text:style-name="P6">(628) Subministraments </text:p>
            <text:p text:style-name="P6">(623) Serveis de professionals independent</text:p>
            <text:p text:style-name="P6">(629)Altres serveis</text:p>
            <text:p text:style-name="P6">(436)Clients de dubtós cobrament</text:p>
            <text:p text:style-name="P6">(203)Propietat industrial</text:p>
            <text:p text:style-name="P6">(565)Fiances constituïdes a c/t</text:p>
            <text:p text:style-name="P3"/>
          </table:table-cell>
          <table:table-cell table:style-name="Taula1.A1" office:value-type="string">
            <text:p text:style-name="P7">7.000</text:p>
            <text:p text:style-name="P7"><text:s/>40.000</text:p>
            <text:p text:style-name="P7"><text:s/>70.000</text:p>
            <text:p text:style-name="P7"><text:s/>220.000</text:p>
            <text:p text:style-name="P7"><text:s/>1.000</text:p>
            <text:p text:style-name="P7"><text:s/>1.400</text:p>
            <text:p text:style-name="P7"><text:s/>700</text:p>
            <text:p text:style-name="P7"><text:s/>1 .750</text:p>
            <text:p text:style-name="P7"><text:s/>1.400</text:p>
            <text:p text:style-name="P7"><text:s/>1.500</text:p>
            <text:p text:style-name="P7"><text:s/>350</text:p>
            <text:p text:style-name="P7"><text:s/>8.050</text:p>
            <text:p text:style-name="P7"><text:s/>700</text:p>
            <text:p text:style-name="P7"><text:s/>1.750</text:p>
            <text:p text:style-name="P7">1.400</text:p>
            <text:p text:style-name="P7">1.750</text:p>
            <text:p text:style-name="P7">31.500</text:p>
            <text:p text:style-name="P7">3.500</text:p>
          </table:table-cell>
          <table:table-cell table:style-name="Taula1.A1" office:value-type="string">
            <text:p text:style-name="P6">(390) Deteriorament valor de les mercaderies<text:line-break/>(410) Creditors per prestacions de serveis </text:p>
            <text:p text:style-name="P6">(490) Deteriorament de valor de crèdits per OP<text:line-break/>(752) Ingressos per arrendaments <text:line-break/>(180) Fiances rebudes a llarg termini <text:line-break/>(173) Proveïdors d'immobilitzat a llarg termini (170) Deutes a l/t amb entitats de crèdit <text:line-break/>(5200) Préstecs a c/t d'entitats de crèdit </text:p>
          </table:table-cell>
          <table:table-cell table:style-name="Taula1.A1" office:value-type="string">
            <text:p text:style-name="P7">700</text:p>
            <text:p text:style-name="P7"><text:s/>2.450</text:p>
            <text:p text:style-name="P7"><text:s/>1.750</text:p>
            <text:p text:style-name="P7"><text:s/>2.450</text:p>
            <text:p text:style-name="P7"><text:s/>3.850</text:p>
            <text:p text:style-name="P7">125.000</text:p>
            <text:p text:style-name="P7"><text:s/>40.000</text:p>
            <text:p text:style-name="P7"><text:s/>10.000</text:p>
            <text:p text:style-name="P4"/>
            <text:p text:style-name="P4"/>
          </table:table-cell>
        </table:table-row>
        <table:table-row table:style-name="Taula1.1">
          <table:table-cell table:style-name="Taula1.A1" office:value-type="string">
            <text:p text:style-name="P5">TOTAL</text:p>
          </table:table-cell>
          <table:table-cell table:style-name="Taula1.A1" office:value-type="string">
            <text:p text:style-name="P7">779.200</text:p>
          </table:table-cell>
          <table:table-cell table:style-name="Taula1.A1" office:value-type="string">
            <text:p text:style-name="P5">TOTAL</text:p>
          </table:table-cell>
          <table:table-cell table:style-name="Taula1.A1" office:value-type="string">
            <text:p text:style-name="P7">779.200</text:p>
          </table:table-cell>
        </table:table-row>
      </table:table>
      <text:p text:style-name="P1"/>
      <text:p text:style-name="P8"><text:span text:style-name="T2">Abans de regularitzar es tindran en compte les dades següents:</text:span><text:line-break/><text:span text:style-name="T1">1. L'empresa deu als seus treballadors part dels sous corresponents al mes de desembre per import de <text:s/>3.000 €</text:span></text:p>
      <text:p text:style-name="P2">2. La despesa per publicitat, comptabilitzada en el compte (627), correspon a una campanya que va començar l’01/10/01 i que acabarà el 30/07/02. <text:line-break/>3. L'empresa considera definitivament perdut el saldo de dubtós cobrament que apareix en el balanç. <text:line-break/>4. Els ingressos per arrendaments que apareixen en balanç es refereixen a lloguers cobrats i corresponen als mesos de novembre i desembre de l’any 01 i gener del 02 (el mateix import cada mes). <text:line-break/>5. La propietat industrial s'amortitza un 5%. </text:p>
      <text:p text:style-name="P2">6. L'immobilitzat material s'amortitza així : </text:p>
      <text:p text:style-name="P20">Construccions: a 50 anys amb quotes constants. </text:p>
      <text:p text:style-name="P20">Mobiliari: a 12 anys amb quotes constants. Valor residual: 10%. </text:p>
      <text:p text:style-name="P2">7. Els interessos comptabilitzats en el compte (662) corresponen a 6 mesos: Des de 01/10/01fins al’01/04/02</text:p>
      <text:p text:style-name="P2">8. Retorna la part del préstec comptabilitzat en el compte (5200) a través de banc. <text:line-break/>9. Del préstec a llarg termini (compte 170), 10.000 € vencen l'any vinent. </text:p>
      <text:p text:style-name="P2">10.L'empresa va incomplir amb l'obligació sotmesa a fiança i perd la fiança dipositada. </text:p>
      <text:p text:style-name="P8"><text:span text:style-name="T1">11. Les fiances rebudes vencen durant l'exercici vinent. <text:line-break/></text:span><text:a xlink:type="simple" xlink:href="http://12.ai/" office:target-frame-name="_blank" xlink:show="new" text:style-name="Standard" text:visited-style-name="Standard"><text:span text:style-name="T1">12.AI</text:span></text:a><text:span text:style-name="T1"> final de l'exercici, el valor raonable de les accions (compte 540) és de 29.000 €. L'empresa les ha classificat com a actius financers mantinguts per a negociar. <text:line-break/>13.Al final de l'exercici, les existències finals a preu d'adquisició que hi ha at magatzem de l'empresa són les següents: </text:span></text:p>
      <text:p text:style-name="P20">Mercaderies: 18.000 €</text:p>
      <text:p text:style-name="P20">Embalatges: 900 €. </text:p>
      <text:p text:style-name="P8"><text:span text:style-name="T1">El valor net realitzable de les existències de mercaderies anteriors s’estima en 17.500 € . L’empresa considera reversible aquesta pèrdu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11</meta:editing-cycles>
    <meta:creation-date>2020-05-25T08:05:00</meta:creation-date>
    <dc:date>2025-05-05T16:39:13.930000000</dc:date>
    <meta:editing-duration>PT5H4M55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22" meta:word-count="604" meta:character-count="3917" meta:non-whitespace-character-count="3350"/>
    <meta:user-defined meta:name="AppVersion">16.0000</meta:user-defined>
    <meta:template xlink:type="simple" xlink:actuate="onRequest" xlink:title="Normal" xlink:href=""/>
  </office:meta>
</office:document-meta>
</file>