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ula29" style:family="table">
      <style:table-properties style:width="15.393cm" fo:margin-left="0.018cm" fo:margin-top="0cm" fo:margin-bottom="0cm" table:align="left" style:writing-mode="lr-tb"/>
    </style:style>
    <style:style style:name="Taula29.A" style:family="table-column">
      <style:table-column-properties style:column-width="2.309cm"/>
    </style:style>
    <style:style style:name="Taula29.B" style:family="table-column">
      <style:table-column-properties style:column-width="2.598cm"/>
    </style:style>
    <style:style style:name="Taula29.C" style:family="table-column">
      <style:table-column-properties style:column-width="3.295cm"/>
    </style:style>
    <style:style style:name="Taula29.D" style:family="table-column">
      <style:table-column-properties style:column-width="1.804cm"/>
    </style:style>
    <style:style style:name="Taula29.E" style:family="table-column">
      <style:table-column-properties style:column-width="2.501cm"/>
    </style:style>
    <style:style style:name="Taula29.F" style:family="table-column">
      <style:table-column-properties style:column-width="2.886cm"/>
    </style:style>
    <style:style style:name="Taula29.1" style:family="table-row">
      <style:table-row-properties style:min-row-height="1.667cm" fo:keep-together="auto"/>
    </style:style>
    <style:style style:name="Taula29.A1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ula29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ula29.2" style:family="table-row">
      <style:table-row-properties style:min-row-height="1.614cm" fo:keep-together="auto"/>
    </style:style>
    <style:style style:name="Taula29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ula29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ula29.3" style:family="table-row">
      <style:table-row-properties style:min-row-height="0.582cm" fo:keep-together="auto"/>
    </style:style>
    <style:style style:name="P1" style:family="paragraph" style:parent-style-name="Standard">
      <style:text-properties fo:language="ca" fo:country="ES" officeooo:rsid="003716ea" officeooo:paragraph-rsid="000424ed"/>
    </style:style>
    <style:style style:name="P2" style:family="paragraph" style:parent-style-name="Standard">
      <style:text-properties fo:language="ca" fo:country="ES" officeooo:rsid="00051885" officeooo:paragraph-rsid="000424ed"/>
    </style:style>
    <style:style style:name="P3" style:family="paragraph" style:parent-style-name="Standard">
      <style:paragraph-properties fo:margin-top="0cm" fo:margin-bottom="0.353cm" style:contextual-spacing="true"/>
      <style:text-properties style:font-name="Times New Roman" officeooo:paragraph-rsid="000424ed" style:font-name-complex="Times New Roman1"/>
    </style:style>
    <style:style style:name="P4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Times New Roman" fo:font-size="10pt" fo:language="ca" fo:country="ES" officeooo:rsid="0055856d" officeooo:paragraph-rsid="000424ed" style:font-name-asian="Calibri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officeooo:paragraph-rsid="000424ed" style:font-name-asian="Times New Roman1" style:language-asian="ca" style:country-asian="ES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0424ed" style:font-name-asian="Times New Roman1" style:language-asian="ca" style:country-asian="ES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officeooo:paragraph-rsid="000424ed" style:font-name-asian="Times New Roman1" style:language-asian="ca" style:country-asian="ES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424ed"/>
    </style:style>
    <style:style style:name="P9" style:family="paragraph" style:parent-style-name="Standard">
      <style:text-properties fo:font-size="20pt" fo:language="ca" fo:country="ES" fo:font-weight="bold" officeooo:rsid="003716ea" officeooo:paragraph-rsid="000424e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break-before="page"/>
      <style:text-properties fo:font-size="20pt" fo:language="ca" fo:country="ES" fo:font-weight="bold" officeooo:rsid="003716ea" officeooo:paragraph-rsid="000424e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Verdana" fo:font-size="10pt" officeooo:rsid="007f6ed0" officeooo:paragraph-rsid="000424ed" style:font-name-asian="Calibri" style:font-size-asian="10pt" style:font-name-complex="Times New Roman1" style:font-size-complex="10pt"/>
    </style:style>
    <style:style style:name="P12" style:family="paragraph" style:parent-style-name="Standard">
      <style:text-properties fo:color="#3465a4" loext:opacity="100%" fo:language="ca" fo:country="ES" officeooo:rsid="00373068" officeooo:paragraph-rsid="000424ed"/>
    </style:style>
    <style:style style:name="P13" style:family="paragraph" style:parent-style-name="Standard">
      <style:paragraph-properties fo:margin-top="0cm" fo:margin-bottom="0.353cm" style:contextual-spacing="true" fo:text-align="start" style:justify-single-word="false"/>
      <style:text-properties officeooo:paragraph-rsid="0005e696"/>
    </style:style>
    <style:style style:name="P14" style:family="paragraph" style:parent-style-name="Standard">
      <style:paragraph-properties fo:margin-top="0cm" fo:margin-bottom="0.353cm" style:contextual-spacing="true" fo:text-align="start" style:justify-single-word="false"/>
      <style:text-properties fo:color="#0369a3" loext:opacity="100%" style:font-name="Verdana" fo:font-size="10pt" fo:font-style="italic" officeooo:rsid="000424ed" officeooo:paragraph-rsid="000424ed" style:font-name-asian="Calibri" style:font-size-asian="10pt" style:font-style-asian="italic" style:font-name-complex="Times New Roman1" style:font-size-complex="10pt" style:font-style-complex="italic">
        <loext:char-complex-color loext:theme-type="accent2" loext:color-type="theme">
          <loext:transformation loext:type="lumoff" loext:value="0"/>
        </loext:char-complex-color>
      </style:text-properties>
    </style:style>
    <style:style style:name="P15" style:family="paragraph" style:parent-style-name="Text_20_body">
      <style:text-properties style:font-name="Arial1" fo:font-size="12p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353cm" style:contextual-spacing="true" fo:text-indent="-1.199cm" style:auto-text-indent="false" style:page-number="auto" fo:background-color="transparent"/>
      <style:text-properties style:font-name="Times New Roman" officeooo:paragraph-rsid="000424ed" style:font-name-complex="Times New Roman1"/>
    </style:style>
    <style:style style:name="P17" style:family="paragraph" style:parent-style-name="Standard" style:list-style-name="L1">
      <style:paragraph-properties fo:margin-top="0cm" fo:margin-bottom="0.353cm" style:contextual-spacing="true"/>
      <style:text-properties style:font-name="Times New Roman" officeooo:paragraph-rsid="000424ed" style:font-name-complex="Times New Roman1"/>
    </style:style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T1" style:family="text">
      <style:text-properties fo:color="#000000" loext:opacity="100%" style:font-name="Times New Roman" fo:font-weight="bold" style:font-name-asian="Times New Roman1" style:language-asian="ca" style:country-asian="ES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weight="bold" fo:background-color="#ffd8ce" loext:char-shading-value="0" style:font-name-asian="Times New Roman1" style:language-asian="ca" style:country-asian="ES" style:font-weight-asian="bold" style:font-name-complex="Times New Roman1" style:font-weight-complex="bold"/>
    </style:style>
    <style:style style:name="T3" style:family="text">
      <style:text-properties officeooo:rsid="008d0c4a"/>
    </style:style>
    <style:style style:name="T4" style:family="text">
      <style:text-properties style:font-name="Verdana" fo:font-size="10pt" officeooo:rsid="008d0c4a" style:font-name-asian="Calibri" style:font-size-asian="10pt" style:font-name-complex="Times New Roman1" style:font-size-complex="10pt"/>
    </style:style>
    <style:style style:name="T5" style:family="text">
      <style:text-properties style:font-name="Verdana" fo:font-size="10pt" fo:font-weight="normal" officeooo:rsid="008d0c4a" style:font-name-asian="Calibri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1" fo:font-size="12pt" fo:font-weight="normal" officeooo:rsid="008d0c4a" style:font-name-asian="Calibri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Arial1" fo:font-size="12pt" fo:font-weight="normal" officeooo:rsid="007f6ed0" style:font-name-asian="Calibri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Arial1"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6">VINS DE LA MORERA, SCC és un celler cooperatiu que té una doble activitat. Elaboració i venda de vins ecològics i cursos de formació relacionats amb el vi (viticultura, enologia, elaboració...). A partir de les següents dades liquideu seguint la REGLA DE LA PRORRATA general i especial l’iva dels 4 trimestres.</text:p>
          <text:p text:style-name="P17"/>
        </text:list-item>
      </text:list>
      <text:p text:style-name="P3">El % de prorrata corresponent a la proporció de vendes de l’any passat era el 70%</text:p>
      <text:p text:style-name="P3"/>
      <text:p text:style-name="P3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row table:style-name="Taula29.1">
          <table:table-cell table:style-name="Taula29.A1" office:value-type="string">
            <text:p text:style-name="P5">Període</text:p>
          </table:table-cell>
          <table:table-cell table:style-name="Taula29.B1" table:number-columns-spanned="2" office:value-type="string">
            <text:p text:style-name="P8"><text:span text:style-name="T1">Ingressos obtinguts </text:span><text:span text:style-name="T2">(Bases imposables)</text:span></text:p>
          </table:table-cell>
          <table:covered-table-cell/>
          <table:table-cell table:style-name="Taula29.B1" table:number-columns-spanned="3" office:value-type="string">
            <text:p text:style-name="P8"><text:span text:style-name="T2">Quotes d’iva</text:span><text:span text:style-name="T1"> suportat a...</text:span></text:p>
          </table:table-cell>
          <table:covered-table-cell/>
          <table:covered-table-cell/>
        </table:table-row>
        <table:table-row table:style-name="Taula29.2">
          <table:table-cell table:style-name="Taula29.A2" office:value-type="string">
            <text:p text:style-name="P6"/>
          </table:table-cell>
          <table:table-cell table:style-name="Taula29.B2" office:value-type="string">
            <text:p text:style-name="P6">Venda de vins (subjecta a 21% d’iva)</text:p>
          </table:table-cell>
          <table:table-cell table:style-name="Taula29.B2" office:value-type="string">
            <text:p text:style-name="P6">Cursos de formació (Exempts d’iva)</text:p>
          </table:table-cell>
          <table:table-cell table:style-name="Taula29.B2" office:value-type="string">
            <text:p text:style-name="P6">Venda de vins</text:p>
          </table:table-cell>
          <table:table-cell table:style-name="Taula29.B2" office:value-type="string">
            <text:p text:style-name="P6">Cursos de formació</text:p>
          </table:table-cell>
          <table:table-cell table:style-name="Taula29.B2" office:value-type="string">
            <text:p text:style-name="P6">Conjuntes</text:p>
          </table:table-cell>
        </table:table-row>
        <table:table-row table:style-name="Taula29.3">
          <table:table-cell table:style-name="Taula29.A2" office:value-type="string">
            <text:p text:style-name="P6">1T</text:p>
          </table:table-cell>
          <table:table-cell table:style-name="Taula29.B2" office:value-type="string">
            <text:p text:style-name="P7">100.000 €</text:p>
          </table:table-cell>
          <table:table-cell table:style-name="Taula29.B2" office:value-type="string">
            <text:p text:style-name="P7">60.000 €</text:p>
          </table:table-cell>
          <table:table-cell table:style-name="Taula29.B2" office:value-type="string">
            <text:p text:style-name="P7">6.000 €</text:p>
          </table:table-cell>
          <table:table-cell table:style-name="Taula29.B2" office:value-type="string">
            <text:p text:style-name="P7">4.000 €</text:p>
          </table:table-cell>
          <table:table-cell table:style-name="Taula29.B2" office:value-type="string">
            <text:p text:style-name="P7">10.000 €</text:p>
          </table:table-cell>
        </table:table-row>
        <table:table-row table:style-name="Taula29.3">
          <table:table-cell table:style-name="Taula29.A2" office:value-type="string">
            <text:p text:style-name="P6">2T</text:p>
          </table:table-cell>
          <table:table-cell table:style-name="Taula29.B2" office:value-type="string">
            <text:p text:style-name="P7">300.000 €</text:p>
          </table:table-cell>
          <table:table-cell table:style-name="Taula29.B2" office:value-type="string">
            <text:p text:style-name="P7">60.000 €</text:p>
          </table:table-cell>
          <table:table-cell table:style-name="Taula29.B2" office:value-type="string">
            <text:p text:style-name="P7">20.000 €</text:p>
          </table:table-cell>
          <table:table-cell table:style-name="Taula29.B2" office:value-type="string">
            <text:p text:style-name="P7">5.000 €</text:p>
          </table:table-cell>
          <table:table-cell table:style-name="Taula29.B2" office:value-type="string">
            <text:p text:style-name="P7">10.000 €</text:p>
          </table:table-cell>
        </table:table-row>
        <table:table-row table:style-name="Taula29.3">
          <table:table-cell table:style-name="Taula29.A2" office:value-type="string">
            <text:p text:style-name="P6">3T</text:p>
          </table:table-cell>
          <table:table-cell table:style-name="Taula29.B2" office:value-type="string">
            <text:p text:style-name="P7">90.000 €</text:p>
          </table:table-cell>
          <table:table-cell table:style-name="Taula29.B2" office:value-type="string">
            <text:p text:style-name="P7">70.000 €</text:p>
          </table:table-cell>
          <table:table-cell table:style-name="Taula29.B2" office:value-type="string">
            <text:p text:style-name="P7">5.000 €</text:p>
          </table:table-cell>
          <table:table-cell table:style-name="Taula29.B2" office:value-type="string">
            <text:p text:style-name="P7">6.000 €</text:p>
          </table:table-cell>
          <table:table-cell table:style-name="Taula29.B2" office:value-type="string">
            <text:p text:style-name="P7">8.000 €</text:p>
          </table:table-cell>
        </table:table-row>
        <table:table-row table:style-name="Taula29.3">
          <table:table-cell table:style-name="Taula29.A2" office:value-type="string">
            <text:p text:style-name="P6">4T</text:p>
          </table:table-cell>
          <table:table-cell table:style-name="Taula29.B2" office:value-type="string">
            <text:p text:style-name="P7">250.000 €</text:p>
          </table:table-cell>
          <table:table-cell table:style-name="Taula29.B2" office:value-type="string">
            <text:p text:style-name="P7">70.000 €</text:p>
          </table:table-cell>
          <table:table-cell table:style-name="Taula29.B2" office:value-type="string">
            <text:p text:style-name="P7">30.000 €</text:p>
          </table:table-cell>
          <table:table-cell table:style-name="Taula29.B2" office:value-type="string">
            <text:p text:style-name="P7">7.000 €</text:p>
          </table:table-cell>
          <table:table-cell table:style-name="Taula29.B2" office:value-type="string">
            <text:p text:style-name="P7">9.000 €</text:p>
          </table:table-cell>
        </table:table-row>
      </table:table>
      <text:p text:style-name="P4"/>
      <text:p text:style-name="P12">A L’EXCEL</text:p>
      <text:p text:style-name="P2"/>
      <text:p text:style-name="P9"/>
      <text:p text:style-name="P10">TEMA 3</text:p>
      <text:p text:style-name="P1"/>
      <text:p text:style-name="P11"/>
      <text:p text:style-name="P11"><text:span text:style-name="T3">2. </text:span>El Joan Antoni és un empresari minorista que dedica la seva activitat a la venda al detall de productes de papereria i material escolar, i està subjecte al règim especial de recàrrec d’equivalència. En Joan adquireix uns prestatges per millorar l’equipament del seu establiment comercial.</text:p>
      <text:p text:style-name="P11">En Joan Antoni ha de suportar el recàrrec d’equivalència per aquesta operació? </text:p>
      <text:p text:style-name="P11"/>
      <text:p text:style-name="P14">JUSTIFICA <text:s/>LA TEVA RESPOSTA</text:p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4">3.</text:span><text:span text:style-name="T5"> </text:span><text:span text:style-name="Strong_20_Emphasis"><text:span text:style-name="T6"><text:s/></text:span></text:span><text:span text:style-name="Strong_20_Emphasis"><text:span text:style-name="T7">Calcula l’import total de la factura corresponent a les següents adquisicions.</text:span></text:span></text:p>
      <text:p text:style-name="Text_20_body"><text:span text:style-name="T8">La comerciant </text:span><text:span text:style-name="Strong_20_Emphasis"><text:span text:style-name="T8">Anna Miró</text:span></text:span><text:span text:style-name="T8">, que regenta un petit establiment al carrer Llibertat de Reus, ha fet una compra al majorista </text:span><text:span text:style-name="Strong_20_Emphasis"><text:span text:style-name="T8">SUCOSA, SCC</text:span></text:span><text:span text:style-name="T8">, amb seu al polígon Oliveres de Cambrils. Com a </text:span><text:span text:style-name="Strong_20_Emphasis"><text:span text:style-name="T8">minorista</text:span></text:span><text:span text:style-name="T8">, Anna està </text:span><text:span text:style-name="Strong_20_Emphasis"><text:span text:style-name="T8">sotmesa al règim de recàrrec d’equivalència</text:span></text:span><text:span text:style-name="T8">.</text:span></text:p>
      <text:p text:style-name="Text_20_body"><text:span text:style-name="T8">La comanda s’ha fet el </text:span><text:span text:style-name="Strong_20_Emphasis"><text:span text:style-name="T8">28 de setembre de 2022</text:span></text:span><text:span text:style-name="T8">, i s’ha registrat amb el </text:span><text:span text:style-name="Strong_20_Emphasis"><text:span text:style-name="T8">número de factura F-235</text:span></text:span><text:span text:style-name="T8">. El pagament s’efectuarà </text:span><text:span text:style-name="Strong_20_Emphasis"><text:span text:style-name="T8">al comptat per transferència</text:span></text:span><text:span text:style-name="T8"> al compte bancari que SUCOSA té obert a </text:span><text:span text:style-name="Strong_20_Emphasis"><text:span text:style-name="T8">TRIODOS BANK</text:span></text:span><text:span text:style-name="T8">: </text:span><text:span text:style-name="Strong_20_Emphasis"><text:span text:style-name="T8">ES1212341234251234667890</text:span></text:span><text:span text:style-name="T8">.</text:span></text:p>
      <text:p text:style-name="P15">Els productes adquirits han estat els següents:</text:p>
      <text:list text:style-name="L2">
        <text:list-item>
          <text:p text:style-name="P18"><text:span text:style-name="T8">Productes de neteja per valor de </text:span><text:span text:style-name="Strong_20_Emphasis"><text:span text:style-name="T8">120,00 €</text:span></text:span></text:p>
        </text:list-item>
        <text:list-item>
          <text:p text:style-name="P18"><text:span text:style-name="T8">Fruites i verdures per un import de </text:span><text:span text:style-name="Strong_20_Emphasis"><text:span text:style-name="T8">97,00 €</text:span></text:span></text:p>
        </text:list-item>
        <text:list-item>
          <text:p text:style-name="P18"><text:span text:style-name="T8">Ampolles de refresc per </text:span><text:span text:style-name="Strong_20_Emphasis"><text:span text:style-name="T8">46,00 €</text:span></text:span></text:p>
        </text:list-item>
      </text:list>
      <text:h text:style-name="Heading_20_3" text:outline-level="3"><text:span text:style-name="Strong_20_Emphasis"><text:span text:style-name="T8"/></text:span></text:h>
      <text:list text:style-name="L3">
        <text:list-item>
          <text:p text:style-name="P19"><text:span text:style-name="Strong_20_Emphasis"><text:span text:style-name="T8">Completa la factura</text:span></text:span><text:span text:style-name="T8"> utilitzant la plantilla d’Excel.</text:span></text:p>
        </text:list-item>
        <text:list-item>
          <text:p text:style-name="P19"><text:span text:style-name="Strong_20_Emphasis"><text:span text:style-name="T8">Organitza totes les dades</text:span></text:span><text:span text:style-name="T8"> (proveïdor, client, productes, imports, forma de pagament, etc.) als camps corresponents.</text:span></text:p>
        </text:list-item>
        <text:list-item>
          <text:p text:style-name="P19"><text:span text:style-name="Strong_20_Emphasis"><text:span text:style-name="T8">Calcula l’IVA i el recàrrec d’equivalència</text:span></text:span><text:span text:style-name="T8"> segons correspongui a cada tipus de producte. Consulta els apunts per saber quin percentatge aplicar.</text:span></text:p>
        </text:list-item>
        <text:list-item>
          <text:p text:style-name="P19"><text:span text:style-name="T8">Calcula correctament </text:span><text:span text:style-name="Strong_20_Emphasis"><text:span text:style-name="T8">les quotes, bases i total de la factura</text:span></text:span><text:span text:style-name="T8">.</text:span></text:p>
        </text:list-item>
      </text:list>
      <text:p text:style-name="Text_20_body"><text:span text:style-name="Strong_20_Emphasis"><text:span text:style-name="T8"/></text:span></text:p>
      <text:p text:style-name="P11"/>
      <text:p text:style-name="P12">A L’EXCEL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23:10:36.552000000</meta:creation-date>
    <dc:date>2025-05-02T23:51:46.339000000</dc:date>
    <meta:editing-duration>PT19M39S</meta:editing-duration>
    <meta:editing-cycles>2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51" meta:word-count="387" meta:character-count="2257" meta:non-whitespace-character-count="1926"/>
  </office:meta>
</office:document-meta>
</file>