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geneva"/>
    <style:font-face style:name="FreeSans2" svg:font-family="FreeSans" style:font-family-generic="swiss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2.101cm" fo:margin-right="0cm" fo:margin-top="0cm" fo:margin-bottom="0.247cm" loext:contextual-spacing="false" fo:line-height="120%" fo:text-indent="0cm" style:auto-text-indent="false" fo:background-color="transparent"/>
    </style:style>
    <style:style style:name="P2" style:family="paragraph" style:parent-style-name="Standard">
      <style:text-properties style:font-name="arial" fo:font-size="10pt"/>
    </style:style>
    <style:style style:name="P3" style:family="paragraph" style:parent-style-name="Standard">
      <style:text-properties style:font-name="arial" fo:font-size="10pt" fo:font-weight="normal" officeooo:paragraph-rsid="001b0137" style:font-weight-asian="normal" style:font-weight-complex="normal"/>
    </style:style>
    <style:style style:name="P4" style:family="paragraph" style:parent-style-name="Standard">
      <style:text-properties style:font-name="arial" fo:font-size="10pt" fo:font-weight="normal" officeooo:rsid="001b0137" officeooo:paragraph-rsid="001dc0ec" style:font-weight-asian="normal" style:font-weight-complex="normal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text-properties officeooo:rsid="001968eb" officeooo:paragraph-rsid="001968eb"/>
    </style:style>
    <style:style style:name="P7" style:family="paragraph" style:parent-style-name="Standard">
      <style:text-properties officeooo:paragraph-rsid="001dc0ec"/>
    </style:style>
    <style:style style:name="P8" style:family="paragraph" style:parent-style-name="Text_20_body">
      <style:paragraph-properties fo:text-align="justify" style:justify-single-word="false"/>
      <style:text-properties officeooo:paragraph-rsid="001b0137"/>
    </style:style>
    <style:style style:name="P9" style:family="paragraph" style:parent-style-name="Text_20_body">
      <style:text-properties officeooo:paragraph-rsid="001dc0ec"/>
    </style:style>
    <style:style style:name="P10" style:family="paragraph" style:parent-style-name="Standard" style:list-style-name="L1">
      <style:text-properties officeooo:rsid="001e893a" officeooo:paragraph-rsid="001dc0ec"/>
    </style:style>
    <style:style style:name="P11" style:family="paragraph" style:parent-style-name="Standard" style:list-style-name="L1">
      <loext:graphic-properties draw:fill="none"/>
      <style:paragraph-properties fo:background-color="transparent"/>
      <style:text-properties officeooo:rsid="001968eb" officeooo:paragraph-rsid="001968eb"/>
    </style:style>
    <style:style style:name="P12" style:family="paragraph" style:parent-style-name="Standard">
      <style:text-properties officeooo:rsid="001968eb" officeooo:paragraph-rsid="001968eb"/>
    </style:style>
    <style:style style:name="P13" style:family="paragraph" style:parent-style-name="Standard">
      <style:text-properties officeooo:rsid="002140e4" officeooo:paragraph-rsid="002140e4"/>
    </style:style>
    <style:style style:name="P14" style:family="paragraph" style:parent-style-name="Standard" style:list-style-name="L3">
      <style:text-properties officeooo:rsid="002140e4" officeooo:paragraph-rsid="002140e4"/>
    </style:style>
    <style:style style:name="P15" style:family="paragraph" style:parent-style-name="Standard">
      <style:text-properties officeooo:rsid="002140e4" officeooo:paragraph-rsid="002140e4" fo:background-color="#ffff00"/>
    </style:style>
    <style:style style:name="P16" style:family="paragraph" style:parent-style-name="Standard" style:list-style-name="L1" style:master-page-name="">
      <loext:graphic-properties draw:fill="none"/>
      <style:paragraph-properties style:page-number="auto" fo:background-color="transparent"/>
      <style:text-properties officeooo:rsid="001968eb" officeooo:paragraph-rsid="001968eb"/>
    </style:style>
    <style:style style:name="P17" style:family="paragraph" style:parent-style-name="Text_20_body" style:list-style-name="L2">
      <style:text-properties officeooo:paragraph-rsid="001dc0ec"/>
    </style:style>
    <style:style style:name="P18" style:family="paragraph" style:parent-style-name="Text_20_body">
      <style:text-properties officeooo:paragraph-rsid="002140e4"/>
    </style:style>
    <style:style style:name="P19" style:family="paragraph" style:parent-style-name="Text_20_body" style:list-style-name="L2" style:master-page-name="">
      <loext:graphic-properties draw:fill="none"/>
      <style:paragraph-properties fo:margin-top="0cm" fo:margin-bottom="0.247cm" loext:contextual-spacing="false" fo:line-height="120%" style:page-number="auto" fo:background-color="transparent"/>
      <style:text-properties officeooo:paragraph-rsid="001968eb"/>
    </style:style>
    <style:style style:name="P20" style:family="paragraph" style:parent-style-name="Text_20_body" style:list-style-name="L2">
      <loext:graphic-properties draw:fill="none"/>
      <style:paragraph-properties fo:margin-top="0cm" fo:margin-bottom="0.247cm" loext:contextual-spacing="false" fo:line-height="120%" fo:background-color="transparent"/>
      <style:text-properties officeooo:rsid="001968eb" officeooo:paragraph-rsid="001968eb"/>
    </style:style>
    <style:style style:name="P21" style:family="paragraph" style:parent-style-name="Text_20_body" style:list-style-name="L2">
      <loext:graphic-properties draw:fill="none"/>
      <style:paragraph-properties fo:margin-top="0cm" fo:margin-bottom="0.247cm" loext:contextual-spacing="false" fo:line-height="120%" fo:background-color="transparent"/>
      <style:text-properties officeooo:paragraph-rsid="001968eb"/>
    </style:style>
    <style:style style:name="P22" style:family="paragraph" style:parent-style-name="Text_20_body" style:list-style-name="L2">
      <loext:graphic-properties draw:fill="none"/>
      <style:paragraph-properties fo:margin-top="0cm" fo:margin-bottom="0.247cm" loext:contextual-spacing="false" fo:line-height="120%" fo:background-color="transparent"/>
    </style:style>
    <style:style style:name="P23" style:family="paragraph" style:parent-style-name="Text_20_body" style:list-style-name="L2">
      <loext:graphic-properties draw:fill="none"/>
      <style:paragraph-properties fo:margin-top="0cm" fo:margin-bottom="0.247cm" loext:contextual-spacing="false" fo:line-height="120%" fo:background-color="transparent"/>
      <style:text-properties officeooo:rsid="002140e4" officeooo:paragraph-rsid="002140e4"/>
    </style:style>
    <style:style style:name="T1" style:family="text">
      <style:text-properties officeooo:rsid="001968eb"/>
    </style:style>
    <style:style style:name="T2" style:family="text">
      <style:text-properties style:font-name="arial" fo:font-size="10pt" fo:font-weight="bold"/>
    </style:style>
    <style:style style:name="T3" style:family="text">
      <style:text-properties style:font-name="arial" fo:font-size="10pt" fo:font-weight="bold" style:font-weight-asian="normal" style:font-weight-complex="normal"/>
    </style:style>
    <style:style style:name="T4" style:family="text">
      <style:text-properties style:font-name="arial" fo:font-size="12pt" fo:font-weight="bold" officeooo:rsid="001dc0ec" style:font-size-asian="12pt" style:font-size-complex="12pt"/>
    </style:style>
    <style:style style:name="T5" style:family="text">
      <style:text-properties style:font-name="arial" fo:font-size="12pt" fo:font-weight="bold" style:font-size-asian="12pt" style:font-weight-asian="normal" style:font-size-complex="12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ca" fo:country="ES"/>
    </style:style>
    <style:style style:name="T8" style:family="text">
      <style:text-properties fo:language="ca" fo:country="ES" officeooo:rsid="001b0137"/>
    </style:style>
    <style:style style:name="T9" style:family="text">
      <style:text-properties officeooo:rsid="001b0137"/>
    </style:style>
    <style:style style:name="T10" style:family="text">
      <style:text-properties style:font-name="Liberation Serif" fo:font-size="12pt" fo:language="ca" fo:country="ES" fo:font-weight="normal" style:font-size-asian="12pt" style:font-weight-asian="normal" style:font-size-complex="12pt" style:font-weight-complex="normal"/>
    </style:style>
    <style:style style:name="T11" style:family="text">
      <style:text-properties style:font-name="Liberation Serif" fo:font-size="12pt" fo:language="ca" fo:country="ES" fo:font-weight="normal" officeooo:rsid="001dc0ec" style:font-size-asian="12pt" style:font-weight-asian="normal" style:font-size-complex="12pt" style:font-weight-complex="normal"/>
    </style:style>
    <style:style style:name="T12" style:family="text">
      <style:text-properties style:font-name="Liberation Serif" fo:font-size="12pt" fo:language="ca" fo:country="ES" fo:font-weight="normal" officeooo:rsid="001fb6a3" style:font-size-asian="12pt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01e893a" style:font-size-asian="12pt" style:font-weight-asian="normal" style:font-size-complex="12pt" style:font-weight-complex="normal"/>
    </style:style>
    <style:style style:name="T14" style:family="text">
      <style:text-properties fo:font-size="12pt" fo:font-weight="bold" style:font-size-asian="12pt" style:font-weight-asian="normal" style:font-size-complex="12pt" style:font-weight-complex="normal"/>
    </style:style>
    <style:style style:name="T15" style:family="text">
      <style:text-properties officeooo:rsid="001dc0ec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e893a" style:font-weight-asian="normal" style:font-weight-complex="normal"/>
    </style:style>
    <style:style style:name="T18" style:family="text">
      <style:text-properties fo:font-weight="normal" officeooo:rsid="002140e4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ubtitle"><text:span text:style-name="T1">Gestió</text:span> conscient de l’aula</text:p>
      <text:p text:style-name="P5">Curs presencial <text:span text:style-name="T15">adreçat a: prioritàriament a FP</text:span></text:p>
      <text:p text:style-name="P2"/>
      <text:p text:style-name="P8"><text:span text:style-name="T4">Presentació</text:span><text:span text:style-name="T2">:</text:span><text:span text:style-name="T7"> </text:span><text:bookmark text:name="result_box"/><text:span text:style-name="T7">Sovint els docents ens veiem </text:span>immersos en situacions quotidianes de l’aula que ens afecten i, de vegades, ens desbo<text:span text:style-name="T9">r</text:span>den fent-nos perdre la calma, això ens allunya de l'harmonia i del flux que <text:span text:style-name="T7">preteníem aconseguir en la classe. La intenció d'aquest</text:span><text:span text:style-name="T8">a formació</text:span><text:span text:style-name="T7"> és millorar el clima de l'aula i la tasca docent </text:span><text:span text:style-name="T8">buscant una</text:span><text:span text:style-name="T7"> gestió òptima del grup-classe. Es parteix d'un enfocament holístic de la classe, la com un escenari vivencial ple d'experiències humanes, de manera que s'atorga especial interès a l'autoobservació conscient de sensacions, emocions i pensaments, tant del docent com de l'alumne. </text:span><text:span text:style-name="T8">Analitzarem estratègies vivencials que poden ser aplicades pel docent (amb si mateix o amb el grup-classe), es desenvolupen activitats per millorar l'autoconsciència i l'autocontrol docent i exercicis per prendre consciència del grup i per gestionar-lo millor.</text:span></text:p>
      <text:p text:style-name="P3"/>
      <text:p text:style-name="P7"><text:span text:style-name="T5">Objectius</text:span><text:span text:style-name="T3">: </text:span><text:span text:style-name="T13">Desenvolupar les següents competències.</text:span></text:p>
      <text:list xml:id="list113290619417218361" text:style-name="L1">
        <text:list-item>
          <text:p text:style-name="P10">Ser més conscients de què passa i què ens passa a l'aula.</text:p>
        </text:list-item>
        <text:list-item>
          <text:p text:style-name="P16">Saber portar, amb calma, relaxadament, les regnes de la classe, evitant que la classe ens porti a nosaltres. </text:p>
        </text:list-item>
        <text:list-item>
          <text:p text:style-name="P11">Saber transmetre, ser empàtics amb els nostres alumnes.</text:p>
        </text:list-item>
        <text:list-item>
          <text:p text:style-name="P11">Generar a l'aula un clima harmoniós, ordenat i disciplinat.</text:p>
        </text:list-item>
      </text:list>
      <text:p text:style-name="P6"/>
      <text:p text:style-name="P6"/>
      <text:p text:style-name="P15">(Afegit des del curs de la Dolcet, CURS D’EDUCACIÓ CONSCIENT):</text:p>
      <text:p text:style-name="P13">Respondre:</text:p>
      <text:list xml:id="list8018969551954917104" text:style-name="L3">
        <text:list-item>
          <text:p text:style-name="P14">Com potenciar l’autonomia i autoestima més alta en l’alumnat?</text:p>
        </text:list-item>
        <text:list-item>
          <text:p text:style-name="P14">Què afavoreix un sistema nerviós fort, equilibrat i obert?</text:p>
        </text:list-item>
        <text:list-item>
          <text:p text:style-name="P14">Relacions: com acceptar, valorar i estimar les diferències humanes?</text:p>
        </text:list-item>
        <text:list-item>
          <text:p text:style-name="P14">Com crear més connexions neuronals per potenciar la memòria, la motivació i l’atenció?</text:p>
        </text:list-item>
        <text:list-item>
          <text:p text:style-name="P14">Per què li costa comprendre i organitzar la informació?</text:p>
        </text:list-item>
        <text:list-item>
          <text:p text:style-name="P14">Per què l’àmbit emocional és important per l’aprenentatge?</text:p>
        </text:list-item>
        <text:list-item>
          <text:p text:style-name="P14">Generar eines pedagògiques pels moments de conflicte.</text:p>
        </text:list-item>
      </text:list>
      <text:p text:style-name="P13">Viure els continguts acadèmics des d’un aprenentatge holístic.</text:p>
      <text:p text:style-name="P13">Adquirir estratègies comunicatives per viure una expressió clara i positiva també en els moments de tensió</text:p>
      <text:p text:style-name="P6"/>
      <text:p text:style-name="P6"/>
      <text:p text:style-name="P9"><text:span text:style-name="T6">Continguts</text:span>: </text:p>
      <text:list xml:id="list8468868001661003220" text:style-name="L2">
        <text:list-item>
          <text:p text:style-name="P17">La classe com escenari humà.</text:p>
        </text:list-item>
        <text:list-item>
          <text:p text:style-name="P19">Consciència psico<text:span text:style-name="T1">cor</text:span>poral del docent.</text:p>
        </text:list-item>
        <text:list-item>
          <text:p text:style-name="P20">Entrenament de la relaxació conscient i l’atenció plena.</text:p>
        </text:list-item>
        <text:list-item>
          <text:p text:style-name="P21">Tècniques de gestió conscient de l’aula: </text:p>
        </text:list-item>
        <text:list-item>
          <text:p text:style-name="P19"><text:span text:style-name="T1">Els </text:span>factors corporals, <text:span text:style-name="T1">la c</text:span>omunicació no verbal</text:p>
        </text:list-item>
        <text:list-item>
          <text:p text:style-name="P22">La <text:span text:style-name="T1">i</text:span>mportància de la veu.</text:p>
        </text:list-item>
        <text:list-item>
          <text:p text:style-name="P19"><text:soft-page-break/>Organitzar, preparar, conduir i controlar el grup-classe amb relaxació i atenció plena.</text:p>
        </text:list-item>
        <text:list-item>
          <text:p text:style-name="P23">Intel.ligència intel.lectual, emocional i corporal.</text:p>
        </text:list-item>
        <text:list-item>
          <text:p text:style-name="P23">Educació Autoritària-Permissiva i Conscient.</text:p>
        </text:list-item>
      </text:list>
      <text:p text:style-name="P1"/>
      <text:p text:style-name="P18"><text:span text:style-name="Strong_20_Emphasis">Metodologia:</text:span><text:span text:style-name="Strong_20_Emphasis"><text:span text:style-name="T16"> El procés d’aprenentatge parteix de la realitat dels participants, </text:span></text:span><text:span text:style-name="Strong_20_Emphasis"><text:span text:style-name="T17">de forma que la seva participació activa és fonamental.</text:span></text:span><text:span text:style-name="Strong_20_Emphasis"><text:span text:style-name="T16"> </text:span></text:span><text:span text:style-name="Strong_20_Emphasis"><text:span text:style-name="T17">Es </text:span></text:span><text:span text:style-name="Strong_20_Emphasis"><text:span text:style-name="T16">cerca el desenvolupament de </text:span></text:span><text:span text:style-name="Strong_20_Emphasis"><text:span text:style-name="T17">les </text:span></text:span><text:span text:style-name="Strong_20_Emphasis"><text:span text:style-name="T16">competències mitjançant </text:span></text:span><text:span text:style-name="Strong_20_Emphasis"><text:span text:style-name="T17">el debat,</text:span></text:span><text:span text:style-name="Strong_20_Emphasis"><text:span text:style-name="T16"> la reflexió i l’entrenament d’habilitats, </text:span></text:span><text:span text:style-name="Strong_20_Emphasis"><text:span text:style-name="T17">aplicant-les</text:span></text:span><text:span text:style-name="Strong_20_Emphasis"><text:span text:style-name="T16"> a la pròpia pràctica </text:span></text:span><text:span text:style-name="Strong_20_Emphasis"><text:span text:style-name="T17">docent</text:span></text:span><text:span text:style-name="Strong_20_Emphasis"><text:span text:style-name="T16">. </text:span></text:span><text:span text:style-name="Strong_20_Emphasis"><text:span text:style-name="T18">S’aporta un marc teòric significatiu que ofereix respostes a les situacions quotidianes a casa i l’escola. Es proposen activitats vivencials tant per adquirir eines pràctiques, com per ampliar el coneixement d’un mateix. En cada sessió hi ha un espai per a treballar casos pràctics que portin les persones que realitzen el Curs.</text:span></text:span></text:p>
      <text:p text:style-name="P4"><text:span text:style-name="Strong_20_Emphasis"><text:span text:style-name="T14">Durada</text:span></text:span><text:span text:style-name="Strong_20_Emphasis"><text:span text:style-name="T16">: </text:span></text:span><text:span text:style-name="Strong_20_Emphasis"><text:span text:style-name="T11"><text:s/></text:span></text:span><text:span text:style-name="Strong_20_Emphasis"><text:span text:style-name="T12">20 hores presencials </text:span></text:span><text:span text:style-name="Strong_20_Emphasis"><text:span text:style-name="T10">en </text:span></text:span><text:span text:style-name="Strong_20_Emphasis"><text:span text:style-name="T12">8</text:span></text:span><text:span text:style-name="Strong_20_Emphasis"><text:span text:style-name="T10"> sessions </text:span></text:span><text:span text:style-name="Strong_20_Emphasis"><text:span text:style-name="T11">de 2.</text:span></text:span><text:span text:style-name="Strong_20_Emphasis"><text:span text:style-name="T12">5</text:span></text:span><text:span text:style-name="Strong_20_Emphasis"><text:span text:style-name="T11"> hores </text:span></text:span><text:span text:style-name="Strong_20_Emphasis"><text:span text:style-name="T12">+ 10 hores de treball personal tutoritza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geneva"/>
    <style:font-face style:name="FreeSans2" svg:font-family="FreeSans" style:font-family-generic="swiss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left="0cm" fo:margin-right="0cm" fo:margin-top="0cm" fo:margin-bottom="0.497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left="0cm" fo:margin-right="0cm" fo:margin-top="0cm" fo:margin-bottom="0.3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left="0cm" fo:margin-right="0cm" fo:margin-top="0cm" fo:margin-bottom="0.296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left="0cm" fo:margin-right="0cm" fo:margin-top="0cm" fo:margin-bottom="0.198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left="0cm" fo:margin-right="0cm" fo:margin-top="0cm" fo:margin-bottom="0.0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left="0cm" fo:margin-right="0cm" fo:margin-top="0cm" fo:margin-bottom="0.0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left="0cm" fo:margin-right="0cm" fo:margin-top="0cm" fo:margin-bottom="0.0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left="0cm" fo:margin-right="0cm" fo:margin-top="0cm" fo:margin-bottom="0.0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left="0cm" fo:margin-right="0cm" fo:margin-top="0cm" fo:margin-bottom="0.0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ushGreen_7e_LT_7e_Gliederung_20_1" style:display-name="LushGreen~LT~Gliederung 1" style:family="paragraph" style:default-outline-level="">
      <style:paragraph-properties fo:margin-left="0cm" fo:margin-right="0cm" fo:margin-top="0cm" fo:margin-bottom="0.497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LushGreen_7e_LT_7e_Gliederung_20_2" style:display-name="LushGreen~LT~Gliederung 2" style:family="paragraph" style:parent-style-name="LushGreen_7e_LT_7e_Gliederung_20_1" style:default-outline-level="">
      <style:paragraph-properties fo:margin-left="0cm" fo:margin-right="0cm" fo:margin-top="0cm" fo:margin-bottom="0.3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LushGreen_7e_LT_7e_Gliederung_20_3" style:display-name="LushGreen~LT~Gliederung 3" style:family="paragraph" style:parent-style-name="LushGreen_7e_LT_7e_Gliederung_20_2" style:default-outline-level="">
      <style:paragraph-properties fo:margin-left="0cm" fo:margin-right="0cm" fo:margin-top="0cm" fo:margin-bottom="0.296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LushGreen_7e_LT_7e_Gliederung_20_4" style:display-name="LushGreen~LT~Gliederung 4" style:family="paragraph" style:parent-style-name="LushGreen_7e_LT_7e_Gliederung_20_3" style:default-outline-level="">
      <style:paragraph-properties fo:margin-left="0cm" fo:margin-right="0cm" fo:margin-top="0cm" fo:margin-bottom="0.198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ushGreen_7e_LT_7e_Gliederung_20_5" style:display-name="LushGreen~LT~Gliederung 5" style:family="paragraph" style:parent-style-name="LushGreen_7e_LT_7e_Gliederung_20_4" style:default-outline-level="">
      <style:paragraph-properties fo:margin-left="0cm" fo:margin-right="0cm" fo:margin-top="0cm" fo:margin-bottom="0.0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ushGreen_7e_LT_7e_Gliederung_20_6" style:display-name="LushGreen~LT~Gliederung 6" style:family="paragraph" style:parent-style-name="LushGreen_7e_LT_7e_Gliederung_20_5" style:default-outline-level="">
      <style:paragraph-properties fo:margin-left="0cm" fo:margin-right="0cm" fo:margin-top="0cm" fo:margin-bottom="0.0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ushGreen_7e_LT_7e_Gliederung_20_7" style:display-name="LushGreen~LT~Gliederung 7" style:family="paragraph" style:parent-style-name="LushGreen_7e_LT_7e_Gliederung_20_6" style:default-outline-level="">
      <style:paragraph-properties fo:margin-left="0cm" fo:margin-right="0cm" fo:margin-top="0cm" fo:margin-bottom="0.0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ushGreen_7e_LT_7e_Gliederung_20_8" style:display-name="LushGreen~LT~Gliederung 8" style:family="paragraph" style:parent-style-name="LushGreen_7e_LT_7e_Gliederung_20_7" style:default-outline-level="">
      <style:paragraph-properties fo:margin-left="0cm" fo:margin-right="0cm" fo:margin-top="0cm" fo:margin-bottom="0.0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ushGreen_7e_LT_7e_Gliederung_20_9" style:display-name="LushGreen~LT~Gliederung 9" style:family="paragraph" style:parent-style-name="LushGreen_7e_LT_7e_Gliederung_20_8" style:default-outline-level="">
      <style:paragraph-properties fo:margin-left="0cm" fo:margin-right="0cm" fo:margin-top="0cm" fo:margin-bottom="0.0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ushGreen_7e_LT_7e_Titel" style:display-name="LushGreen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LushGreen_7e_LT_7e_Untertitel" style:display-name="LushGree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LushGreen_7e_LT_7e_Notizen" style:display-name="LushGree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LushGreen_7e_LT_7e_Hintergrundobjekte" style:display-name="LushGree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ushGreen_7e_LT_7e_Hintergrund" style:display-name="LushGree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itle" style:family="paragraph" style:parent-style-name="Heading" style:class="chapter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8T20:10:51.343840058</meta:creation-date>
    <dc:date>2017-08-26T14:21:35.651322847</dc:date>
    <meta:editing-duration>PT30M19S</meta:editing-duration>
    <meta:editing-cycles>4</meta:editing-cycles>
    <meta:generator>LibreOffice/5.1.6.2$Linux_X86_64 LibreOffice_project/10m0$Build-2</meta:generator>
    <meta:document-statistic meta:table-count="0" meta:image-count="0" meta:object-count="0" meta:page-count="2" meta:paragraph-count="31" meta:word-count="478" meta:character-count="3113" meta:non-whitespace-character-count="2682"/>
  </office:meta>
</office:document-meta>
</file>