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1cm" table:align="left"/>
    </style:style>
    <style:style style:name="Tabla2.A" style:family="table-column">
      <style:table-column-properties style:column-width="8.5cm"/>
    </style:style>
    <style:style style:name="Tabla2.B" style:family="table-column">
      <style:table-column-properties style:column-width="2.49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font-size="9pt" fo:language="ca" fo:country="ES" officeooo:paragraph-rsid="0024141a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language="ca" fo:country="ES" fo:font-weight="bold" officeooo:paragraph-rsid="002216c1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2216c1" officeooo:paragraph-rsid="0024804e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9pt" fo:language="ca" fo:country="ES" officeooo:paragraph-rsid="002216c1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9pt" fo:language="ca" fo:country="ES" officeooo:paragraph-rsid="0024ef27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9pt" fo:language="ca" fo:country="ES" officeooo:rsid="002216c1" officeooo:paragraph-rsid="002216c1" style:font-size-asian="9pt" style:font-size-complex="9pt"/>
    </style:style>
    <style:style style:name="P7" style:family="paragraph" style:parent-style-name="Standard">
      <style:text-properties fo:font-size="12pt" fo:language="ca" fo:country="ES" fo:font-weight="bold" officeooo:rsid="002025ae" officeooo:paragraph-rsid="002025a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9pt" fo:language="ca" fo:country="ES" officeooo:paragraph-rsid="0024ef27" fo:background-color="#ffffff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font-size="9pt" fo:language="ca" fo:country="ES" officeooo:paragraph-rsid="0024141a" style:font-size-asian="9pt" style:font-size-complex="9pt"/>
    </style:style>
    <style:style style:name="P10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font-size="9pt" officeooo:rsid="0024804e" officeooo:paragraph-rsid="0024804e" style:font-size-asian="9pt" style:font-size-complex="9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4ef27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Liberation Serif" fo:font-size="9pt" fo:language="ca" fo:country="ES" officeooo:paragraph-rsid="0024ef27" fo:background-color="#ffffff" style:font-size-asian="9pt" style:font-size-complex="9pt"/>
    </style:style>
    <style:style style:name="P13" style:family="paragraph" style:parent-style-name="Standard">
      <loext:graphic-properties draw:fill="none"/>
      <style:paragraph-properties fo:margin-left="1.101cm" fo:margin-right="0cm" fo:text-align="justify" style:justify-single-word="false" fo:text-indent="-0.3cm" style:auto-text-indent="false" fo:background-color="transparent"/>
      <style:text-properties officeooo:paragraph-rsid="0024ef27"/>
    </style:style>
    <style:style style:name="P1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3cm" style:auto-text-indent="false" style:page-number="auto" fo:background-color="transparent"/>
      <style:text-properties fo:color="#000000" style:font-name="Liberation Serif" fo:font-size="9pt" fo:language="ca" fo:country="ES" officeooo:paragraph-rsid="0024ef27" fo:background-color="#ffffff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font-size="9pt" officeooo:rsid="0024804e" officeooo:paragraph-rsid="0024804e" style:font-size-asian="9pt" style:font-size-complex="9pt"/>
    </style:style>
    <style:style style:name="P1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fo:color="#000000" style:font-name="Liberation Serif" fo:font-size="9pt" fo:language="ca" fo:country="ES" officeooo:paragraph-rsid="0024ef27" fo:background-color="#ffffff" style:font-size-asian="9pt" style:font-size-complex="9p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fo:color="#000000" style:font-name="Liberation Serif" fo:font-size="9pt" fo:language="ca" fo:country="ES" officeooo:paragraph-rsid="0024ef27" fo:background-color="#ffffff" style:font-size-asian="9pt" style:font-size-complex="9pt"/>
    </style:style>
    <style:style style:name="P18" style:family="paragraph" style:parent-style-name="Standard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fo:color="#000000" style:font-name="Liberation Serif" fo:font-size="9pt" fo:language="ca" fo:country="ES" officeooo:paragraph-rsid="0024ef27" style:font-size-asian="9pt" style:font-size-complex="9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Liberation Serif" fo:font-size="9pt" fo:language="ca" fo:country="ES" officeooo:paragraph-rsid="002216c1" style:font-size-asian="9pt" style:font-size-complex="9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Liberation Serif" fo:font-size="9pt" fo:language="ca" fo:country="ES" officeooo:paragraph-rsid="002216c1" style:font-size-asian="9pt" style:font-size-complex="9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Liberation Serif" fo:font-size="9pt" fo:language="ca" fo:country="ES" officeooo:rsid="002216c1" officeooo:paragraph-rsid="002216c1" style:font-size-asian="9pt" style:font-size-complex="9pt"/>
    </style:style>
    <style:style style:name="P22" style:family="paragraph" style:parent-style-name="Standard" style:list-style-name="WWNum1">
      <style:paragraph-properties fo:text-align="justify" style:justify-single-word="false"/>
      <style:text-properties fo:color="#000000" style:font-name="Liberation Serif" fo:font-size="9pt" fo:language="ca" fo:country="ES" officeooo:paragraph-rsid="0024ef27" fo:background-color="#ffffff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fo:language="ca" fo:country="ES" officeooo:paragraph-rsid="002c5989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fo:language="ca" fo:country="ES" officeooo:paragraph-rsid="0024141a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officeooo:paragraph-rsid="002c5989"/>
    </style:style>
    <style:style style:name="P26" style:family="paragraph" style:parent-style-name="Standard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font-size="9pt" fo:language="ca" fo:country="ES" officeooo:paragraph-rsid="002c5989" style:font-size-asian="9pt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fo:font-size="9pt" officeooo:rsid="0024804e" officeooo:paragraph-rsid="002c5989" style:font-size-asian="9pt" style:font-size-complex="9pt"/>
    </style:style>
    <style:style style:name="P28" style:family="paragraph" style:parent-style-name="Table_20_Contents">
      <loext:graphic-properties draw:fill="none"/>
      <style:paragraph-properties fo:margin-left="0cm" fo:margin-right="0.499cm" fo:text-align="justify" style:justify-single-word="false" fo:text-indent="0cm" style:auto-text-indent="false" fo:background-color="transparent"/>
      <style:text-properties fo:font-size="9pt" officeooo:rsid="0024804e" officeooo:paragraph-rsid="002c5989" style:font-size-asian="9pt" style:font-size-complex="9pt"/>
    </style:style>
    <style:style style:name="T1" style:family="text">
      <style:text-properties officeooo:rsid="002025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16c1" style:font-weight-asian="bold" style:font-weight-complex="bold"/>
    </style:style>
    <style:style style:name="T4" style:family="text">
      <style:text-properties fo:font-weight="bold" officeooo:rsid="00256acf" style:font-weight-asian="bold" style:font-weight-complex="bold"/>
    </style:style>
    <style:style style:name="T5" style:family="text">
      <style:text-properties fo:font-size="9pt" fo:language="ca" fo:country="ES" style:font-size-asian="9pt" style:font-size-complex="9pt"/>
    </style:style>
    <style:style style:name="T6" style:family="text">
      <style:text-properties fo:font-size="9pt" fo:language="ca" fo:country="ES" officeooo:rsid="0024804e" style:font-size-asian="9pt" style:font-size-complex="9pt"/>
    </style:style>
    <style:style style:name="T7" style:family="text">
      <style:text-properties fo:font-size="9pt" fo:language="ca" fo:country="ES" officeooo:rsid="0011666f" style:font-size-asian="9pt" style:font-size-complex="9pt"/>
    </style:style>
    <style:style style:name="T8" style:family="text">
      <style:text-properties fo:font-size="9pt" fo:language="ca" fo:country="ES" fo:font-weight="bold" officeooo:rsid="00256acf" style:font-size-asian="9pt" style:font-weight-asian="bold" style:font-size-complex="9pt" style:font-weight-complex="bold"/>
    </style:style>
    <style:style style:name="T9" style:family="text">
      <style:text-properties officeooo:rsid="002216c1"/>
    </style:style>
    <style:style style:name="T10" style:family="text">
      <style:text-properties officeooo:rsid="0024804e"/>
    </style:style>
    <style:style style:name="T11" style:family="text">
      <style:text-properties officeooo:rsid="00248604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color="#000000" style:font-name="Liberation Serif" fo:font-size="9pt" fo:language="ca" fo:country="ES" fo:background-color="#ffffff" loext:char-shading-value="0" style:font-size-asian="9pt" style:font-size-complex="9pt"/>
    </style:style>
    <style:style style:name="T14" style:family="text">
      <style:text-properties fo:color="#000000" style:font-name="Liberation Serif" fo:font-size="9pt" fo:language="ca" fo:country="ES" style:font-size-asian="9pt" style:font-size-complex="9pt"/>
    </style:style>
    <style:style style:name="T15" style:family="text">
      <style:text-properties fo:color="#000000" style:font-name="Liberation Serif" fo:font-size="9pt" fo:language="ca" fo:country="ES" fo:font-weight="bold" officeooo:rsid="0024ef27" fo:background-color="#ffffff" loext:char-shading-value="0" style:font-size-asian="9pt" style:font-weight-asian="bold" style:font-size-complex="9pt" style:font-weight-complex="bold"/>
    </style:style>
    <style:style style:name="T16" style:family="text">
      <style:text-properties fo:color="#000000" fo:font-weight="bold" officeooo:rsid="00256acf" fo:background-color="#ffffff" loext:char-shading-value="0" style:font-weight-asian="bold" style:font-weight-complex="bold"/>
    </style:style>
    <style:style style:name="T17" style:family="text">
      <style:text-properties officeooo:rsid="002b14f9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TAT 1 (NF1) EXERCICIS</text:p>
      <text:p text:style-name="P2"/>
      <text:p text:style-name="P4"><text:span text:style-name="T2">1.</text:span> Pere, ramader aranès, ha establert relacions comercials amb l'empresa d'envasament de llet La Vaca Feliç SL. Totes dues parts arriben a un acord pel qual Pere es compromet a subministrar diàriament <text:span text:style-name="T1">a </text:span>l'empresa la llet que obtingui de les seves vaques. En una sèrie de converses pacten el preu per litre, la forma de pagament i les <text:span text:style-name="T1">c</text:span>ondicions de lliurament de la llet. Pere està preocupat per aquesta relació comercial amb 'empresa i decideix formalitzar aquest acord mitjançant un contracte.</text:p>
      <text:p text:style-name="P4"/>
      <text:list xml:id="list2910511475" text:style-name="L1">
        <text:list-item>
          <text:p text:style-name="P19">Quin tipus de Contracte podrien signar les parts? Raona la resposta.</text:p>
        </text:list-item>
        <text:list-item>
          <text:p text:style-name="P19">Podria considerar-se una compravenda especial? En cas afirmatiu, de quin tipus seria? </text:p>
        </text:list-item>
      </text:list>
      <text:p text:style-name="P4"/>
      <text:p text:style-name="P4"/>
      <text:p text:style-name="P4"><text:span text:style-name="T2">2.</text:span> Si en una operació de compravenda el comprador no paga arribat el venciment o la data pactada, quines mesures pot adoptar la part venedora?</text:p>
      <text:p text:style-name="P4"/>
      <text:p text:style-name="P4"/>
      <text:p text:style-name="P11"><text:span text:style-name="T15">3. </text:span><text:span text:style-name="T13">Construccions Nord, S.A. i Promotora Cantàbrica, S. a. celebren un contracte de compravenda amb</text:span><text:span text:style-name="apple-converted-space"><text:span text:style-name="T13"> </text:span></text:span><text:span text:style-name="T13">l'objecte que la constructora lliuri en un termini determinat un edifici residencial. L'empresa</text:span><text:span text:style-name="apple-converted-space"><text:span text:style-name="T13"> </text:span></text:span><text:span text:style-name="T13">promotora adquireix els habitatges amb la finalitat de revendre-les al públic en general, mentre que els</text:span><text:span text:style-name="apple-converted-space"><text:span text:style-name="T13"> </text:span></text:span><text:span text:style-name="T13">locals que va a adquirir seran destinats a les noves oficines de l'empresa promotora. En el moment</text:span><text:span text:style-name="apple-converted-space"><text:span text:style-name="T13"> </text:span></text:span><text:span text:style-name="T13">de documentar l'operació sorgeixen els següents dubtes:</text:span></text:p>
      <text:p text:style-name="P12"/>
      <text:p text:style-name="P16">a) Es tracta de compravenda civil o mercantil?</text:p>
      <text:p text:style-name="P17">b) Pot formalitzar-se verbalment el contracte?</text:p>
      <text:p text:style-name="P17">c) Serà vàlid el contracte de compravenda mitjançant escrit privat entre les parts?</text:p>
      <text:p text:style-name="P18"/>
      <text:p text:style-name="P18"/>
      <text:p text:style-name="P11"><text:span text:style-name="T15">4. </text:span><text:span text:style-name="T13">Una empresa dedicada a la compravenda de mobles compra un lot de prestatgeries de fusta a</text:span><text:span text:style-name="apple-converted-space"><text:span text:style-name="T13"> </text:span></text:span><text:span text:style-name="T13">un fabricant de mobles de València. En el contracte s'ha estipulat un termini de lliurament de 4 mesos.</text:span></text:p>
      <text:p text:style-name="P12"/>
      <text:p text:style-name="P14">a) Suposem que el fabricant no ha pogut complir amb el termini, i es retarda <text:s/>15 dies. Quines opcions legals pot exercir el comprador?</text:p>
      <text:p text:style-name="P13"><text:span text:style-name="T13">b) Imaginem que el fabricant ha acabat els mobles vint dies abans de la data límit</text:span><text:span text:style-name="apple-converted-space"><text:span text:style-name="T13"> </text:span></text:span><text:span text:style-name="T13">establerta en el contracte. Comunica al</text:span></text:p>
      <text:p text:style-name="P13"><text:span text:style-name="T13">comprador que les té a la seva disposició en el magatzem de la</text:span><text:span text:style-name="apple-converted-space"><text:span text:style-name="T13">  </text:span></text:span><text:span text:style-name="T13">fàbrica. Durant el magatzematge, i abans que expirés el termini</text:span></text:p>
      <text:p text:style-name="P13"><text:span text:style-name="T13">legal de lliurament, els mobles sofreixen</text:span><text:span text:style-name="apple-converted-space"><text:span text:style-name="T13"> </text:span></text:span><text:span text:style-name="T13">uns desperfectes. Podria exigir el venedor al comprador que pagués les despeses de</text:span></text:p>
      <text:p text:style-name="P13"><text:span text:style-name="T13">reparació de les</text:span><text:span text:style-name="apple-converted-space"><text:span text:style-name="T13">  </text:span></text:span><text:span text:style-name="T13">mercaderies?</text:span></text:p>
      <text:p text:style-name="P13"><text:span text:style-name="T13">c) En el supòsit anterior, si els desperfectes s'haguessin produït una vegada complert el termini dels 4</text:span><text:span text:style-name="apple-converted-space"><text:span text:style-name="T13">  </text:span></text:span><text:span text:style-name="T13">mesos sense que el comprador hagués retirat els mobles, podria exigir el venedor al comprador</text:span><text:span text:style-name="apple-converted-space"><text:span text:style-name="T13">  </text:span></text:span><text:span text:style-name="T13">que pagués les despeses?</text:span><text:span text:style-name="T14"><text:line-break/></text:span></text:p>
      <text:p text:style-name="P5"><text:span text:style-name="T16">5. </text:span><text:span text:style-name="T12">Una empresa ha adquirit mitjançant un contracte de compravenda un camió de segona mà a una altra empresa per revendre’l després. El preu que s’ha pactat és de 6.000 EUR i el termini de lliurament és d’un mes. Després de complir el termini, la part venedora posa el bé a disposició de la persona compradora, però aquesta no el va a recollir fins al cap de dues setmanes. Aleshores, observa que el camió ha patit danys, per la qual cosa el rebutja.</text:span></text:p>
      <text:p text:style-name="P8">Segons les obligacions de comprador i venedor, responeu les preguntes següents:</text:p>
      <text:p text:style-name="P8"/>
      <text:list xml:id="list199876642" text:style-name="WWNum1">
        <text:list-item>
          <text:p text:style-name="P22">El contracte que s’ha formalitzat entre el comprador i el venedor és civil o mercantil? Raoneu la resposta.</text:p>
        </text:list-item>
        <text:list-item>
          <text:p text:style-name="P22">Es pot formalitzar el contracte verbalment?</text:p>
        </text:list-item>
        <text:list-item>
          <text:p text:style-name="P22">La part compradora està obligada a rebre el bé quan es presenta, encara que ho faci fora del termini que s’ha estipulat? Raoneu la resposta. </text:p>
        </text:list-item>
      </text:list>
      <text:p text:style-name="P4"/>
      <text:p text:style-name="P4"/>
      <text:p text:style-name="P4"><text:span text:style-name="T4">6</text:span><text:span text:style-name="T2">. </text:span>Com es denomina el document en què es formalitza una <text:span text:style-name="T9">c</text:span>omanda en ferm? I el document en que es fa una comanda condicional? Explica la diferencia entre tots dos docu<text:span text:style-name="T9">ments</text:span></text:p>
      <text:p text:style-name="P4"/>
      <text:p text:style-name="P4"/>
      <text:p text:style-name="P4"><text:span text:style-name="T4">8</text:span><text:span text:style-name="T3">.</text:span><text:span text:style-name="T9"> Busca a Internet quin és l'últim tipus d'interès publicat aplicable a la demora de les operacions comercials.</text:span></text:p>
      <text:p text:style-name="P4"/>
      <text:p text:style-name="P4"><text:span text:style-name="T4">9</text:span><text:span text:style-name="T3">. </text:span><text:span text:style-name="T9">Indica qui és el responsable i com ha de respondre quan en una Compravenda es presenten les circumstàncies següents:</text:span></text:p>
      <text:p text:style-name="P4"/>
      <text:list xml:id="list2022901735" text:style-name="L2">
        <text:list-item>
          <text:p text:style-name="P20">El lliurament es fa abans del termini establert.</text:p>
        </text:list-item>
        <text:list-item>
          <text:p text:style-name="P21">La mercaderia presenta vicis ocults</text:p>
        </text:list-item>
        <text:list-item>
          <text:p text:style-name="P21">En el bé hi ha vicis manifestos</text:p>
        </text:list-item>
        <text:list-item>
          <text:p text:style-name="P21">La quantitat de bens no és la correcta, circumstància que es veu al moment del lliurament</text:p>
        </text:list-item>
        <text:list-item>
          <text:p text:style-name="P21">La mercaderia no es rep en el moment <text:span text:style-name="T17">acordat p</text:span>el lliurament</text:p>
        </text:list-item>
        <text:list-item>
          <text:p text:style-name="P21">La mercaderia presenta defectes de qualitat que es veuen quan es desembala una setmana després</text:p>
        </text:list-item>
      </text:list>
      <text:p text:style-name="P6"/>
      <text:p text:style-name="P6"/>
      <text:p text:style-name="P3"><text:span text:style-name="T8">10</text:span><text:span text:style-name="T6">. </text:span><text:span text:style-name="T5">Una empresa espanyola, que compra mercaderies a Ale</text:span><text:span text:style-name="T6">manya </text:span><text:span text:style-name="T5">per primera vegada, desconeix els transportistes </text:span><text:span text:style-name="T6">int</text:span><text:span text:style-name="T5">ernacionals i les asseguradores i prefereix que l'empresa </text:span><text:span text:style-name="T6">ve</text:span><text:span text:style-name="T5">edora s'encarregui de tots aquests tràmits. Quins incoterms resultaran més avantatjosos?</text:span></text:p>
      <text:p text:style-name="P1"/>
      <text:p text:style-name="P1"/>
      <text:p text:style-name="P25"><text:soft-page-break/><text:span text:style-name="T8">11</text:span><text:span text:style-name="T5">. L'empresa SABATES SA, dedicada a la fabricació de calçat en pell, vol enviar una oferta comercial a una empresa russa. Calcula el valor de l'oferta comercial en posició EXW </text:span><text:span text:style-name="T6">(</text:span><text:span text:style-name="T5">magatzem venedor), FCA </text:span><text:span text:style-name="T7">(aeroport Barcelona)</text:span><text:span text:style-name="T5"> , CPT , CIP , DAP , DPU <text:s/>i DDP</text:span></text:p>
      <text:p text:style-name="P25"><text:span text:style-name="T5"/></text:p>
      <text:p text:style-name="P25"><text:span text:style-name="T5">Sabent que l'oferta es tanca en els termes següents:</text:span></text:p>
      <text:p text:style-name="P25"><text:span text:style-name="T5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>Preu dels productes (EXW]</text:p>
          </table:table-cell>
          <table:table-cell table:style-name="Tabla2.B1" office:value-type="string">
            <text:p text:style-name="P26">300.000 €</text:p>
          </table:table-cell>
        </table:table-row>
        <table:table-row>
          <table:table-cell table:style-name="Tabla2.A2" office:value-type="string">
            <text:p text:style-name="P23">Transport interior [des de la fàbrica fins a l'aeroport de Barcelona</text:p>
          </table:table-cell>
          <table:table-cell table:style-name="Tabla2.B2" office:value-type="string">
            <text:p text:style-name="P26">2400 <text:span text:style-name="T11">€</text:span></text:p>
          </table:table-cell>
        </table:table-row>
        <table:table-row>
          <table:table-cell table:style-name="Tabla2.A2" office:value-type="string">
            <text:p text:style-name="P23">Despeses de despatx d'exportació (tràmits agent duanes<text:span text:style-name="T10">)</text:span></text:p>
          </table:table-cell>
          <table:table-cell table:style-name="Tabla2.B2" office:value-type="string">
            <text:p text:style-name="P26">184 <text:span text:style-name="T11">€</text:span></text:p>
          </table:table-cell>
        </table:table-row>
        <table:table-row>
          <table:table-cell table:style-name="Tabla2.A2" office:value-type="string">
            <text:p text:style-name="P23">Despeses de càrrega a l'aeroport de Barcelona </text:p>
          </table:table-cell>
          <table:table-cell table:style-name="Tabla2.B2" office:value-type="string">
            <text:p text:style-name="P26">654 <text:span text:style-name="T11">€</text:span></text:p>
          </table:table-cell>
        </table:table-row>
        <table:table-row>
          <table:table-cell table:style-name="Tabla2.A2" office:value-type="string">
            <text:p text:style-name="P23">Noli</text:p>
          </table:table-cell>
          <table:table-cell table:style-name="Tabla2.B2" office:value-type="string">
            <text:p text:style-name="P26">1.840 <text:span text:style-name="T11">€</text:span></text:p>
          </table:table-cell>
        </table:table-row>
        <table:table-row>
          <table:table-cell table:style-name="Tabla2.A2" office:value-type="string">
            <text:p text:style-name="P23">Assegurança de transport internacional</text:p>
          </table:table-cell>
          <table:table-cell table:style-name="Tabla2.B2" office:value-type="string">
            <text:p text:style-name="P26">251 <text:span text:style-name="T11">€</text:span></text:p>
          </table:table-cell>
        </table:table-row>
        <table:table-row>
          <table:table-cell table:style-name="Tabla2.A2" office:value-type="string">
            <text:p text:style-name="P23">Despeses de descàrrega a l'aeroport de Moscou</text:p>
          </table:table-cell>
          <table:table-cell table:style-name="Tabla2.B2" office:value-type="string">
            <text:p text:style-name="P26">750 <text:span text:style-name="T11">€</text:span></text:p>
          </table:table-cell>
        </table:table-row>
        <table:table-row>
          <table:table-cell table:style-name="Tabla2.A2" office:value-type="string">
            <text:p text:style-name="P23">Drets aranzelaris d'importació</text:p>
          </table:table-cell>
          <table:table-cell table:style-name="Tabla2.B2" office:value-type="string">
            <text:p text:style-name="P26">643 <text:span text:style-name="T11">€</text:span></text:p>
          </table:table-cell>
        </table:table-row>
        <table:table-row>
          <table:table-cell table:style-name="Tabla2.A2" office:value-type="string">
            <text:p text:style-name="P27">Despeses de despatx d’importació (agent duanes, llicència...)</text:p>
          </table:table-cell>
          <table:table-cell table:style-name="Tabla2.B2" office:value-type="string">
            <text:p text:style-name="P28">252 <text:span text:style-name="T11">€</text:span></text:p>
          </table:table-cell>
        </table:table-row>
        <table:table-row>
          <table:table-cell table:style-name="Tabla2.A2" office:value-type="string">
            <text:p text:style-name="P23">Transport des de l'aeroport de destinació fins al magatzem del comprador</text:p>
          </table:table-cell>
          <table:table-cell table:style-name="Tabla2.B2" office:value-type="string">
            <text:p text:style-name="P26">640 <text:span text:style-name="T11">€</text:span></text:p>
          </table:table-cell>
        </table:table-row>
        <table:table-row>
          <table:table-cell table:style-name="Tabla2.A2" office:value-type="string">
            <text:p text:style-name="P27">Despeses de descàrrega al magatzem del comprador</text:p>
          </table:table-cell>
          <table:table-cell table:style-name="Tabla2.B2" office:value-type="string">
            <text:p text:style-name="P28">75 <text:span text:style-name="T11">€</text:span></text:p>
          </table:table-cell>
        </table:table-row>
      </table:table>
      <text:p text:style-name="P2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7:20:38.169000000</meta:creation-date>
    <dc:date>2022-09-20T18:05:24.222000000</dc:date>
    <meta:editing-duration>PT2H39M50S</meta:editing-duration>
    <meta:editing-cycles>7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55" meta:word-count="855" meta:character-count="5119" meta:non-whitespace-character-count="4320"/>
  </office:meta>
</office:document-meta>
</file>