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 officeooo:rsid="0003c9ff" officeooo:paragraph-rsid="0003c9ff"/>
    </style:style>
    <style:style style:name="P2" style:family="paragraph" style:parent-style-name="Standard">
      <style:text-properties fo:language="ca" fo:country="ES" officeooo:rsid="0003c9ff" officeooo:paragraph-rsid="00058f9d"/>
    </style:style>
    <style:style style:name="P3" style:family="paragraph" style:parent-style-name="Standard">
      <style:text-properties fo:language="ca" fo:country="ES" officeooo:rsid="0003c9ff" officeooo:paragraph-rsid="0006bbde"/>
    </style:style>
    <style:style style:name="T1" style:family="text">
      <style:text-properties officeooo:rsid="00058f9d"/>
    </style:style>
    <style:style style:name="T2" style:family="text">
      <style:text-properties officeooo:rsid="0006bb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 BASE DE CONTRACTE DE COMPRA VENDA</text:p>
      <text:p text:style-name="P1"/>
      <text:p text:style-name="P2">Data:</text:p>
      <text:p text:style-name="P2"/>
      <text:p text:style-name="P2">REUNITS</text:p>
      <text:p text:style-name="P2"/>
      <text:p text:style-name="P2">D'una part......................, major d'edat, amb domicili a .................. ,i amb NIF.............d'ara endavant la part VENEDORA.</text:p>
      <text:p text:style-name="P2">I d'una altra,......................,major d'edat, amb domicili a.............., i amb NIF................d'ara endavant la part <text:span text:style-name="T1">CO</text:span>MPRADORA</text:p>
      <text:p text:style-name="P2"><text:span text:style-name="T1">Totes dues</text:span> parts es reconeixen capacitat legal suficient per atorgar aquest contracte de <text:span text:style-name="T1">c</text:span>ompravenda mercantil.</text:p>
      <text:p text:style-name="P2"/>
      <text:p text:style-name="P2">I EXPOSEN</text:p>
      <text:p text:style-name="P2"/>
      <text:p text:style-name="P2">Que........... <text:span text:style-name="T1">é</text:span>s propietària dels béns objecte d'aquest contracte.</text:p>
      <text:p text:style-name="P2">Que.............est<text:span text:style-name="T1">à</text:span> interessada en l'adquisició d'aquests béns, per la qual cosa</text:p>
      <text:p text:style-name="P2"/>
      <text:p text:style-name="P2">ACORDEN</text:p>
      <text:p text:style-name="P2"/>
      <text:p text:style-name="P2">Celebrar el contracte actual de compravenda mercantil, ateses les següents</text:p>
      <text:p text:style-name="P2"/>
      <text:p text:style-name="P2">CLÀUSULES</text:p>
      <text:p text:style-name="P2"/>
      <text:p text:style-name="P2">Primera. L'objecte d'aquest contracte és el que es detalla a continuació:...........</text:p>
      <text:p text:style-name="P2"/>
      <text:p text:style-name="P2">Segona. El preu total de la mercaderia ascendeix a........., més l'impost sobre el valor afegit que pertoqui.</text:p>
      <text:p text:style-name="P2"/>
      <text:p text:style-name="P2">Tercera. La mercaderia es posarà a disposició en el domicili de la part venedora, i seran per compte de la part compra<text:span text:style-name="T1">dora </text:span>les despeses de transport que es produeixin a partir del lliurament de la <text:span text:style-name="T1">m</text:span>ercaderia.</text:p>
      <text:p text:style-name="P2"/>
      <text:p text:style-name="P3">Quarta. La part venedora es <text:span text:style-name="T1">c</text:span>ompromet al lliurament dels <text:span text:style-name="T1">bens</text:span> objecte d'aquest contracte en el termini de ............. i, en e<text:span text:style-name="T1">l cas </text:span>que es produeixi retard en el lliurament de<text:span text:style-name="T1">ls</text:span> bens, la part <text:span text:style-name="T1">co</text:span>mprador<text:span text:style-name="T1">a</text:span> deduirà del preu estipulat un 5 %.</text:p>
      <text:p text:style-name="P3"/>
      <text:p text:style-name="P3"><text:span text:style-name="T2">I </text:span>de conformitat amb allò que s'ha expo<text:span text:style-name="T2">s</text:span>at, signen <text:span text:style-name="T2">l</text:span>es parts aquest contracte de compravenda per duplicat, al lloc i la <text:span text:style-name="T2">data </text:span>indicats més amunt.</text:p>
      <text:p text:style-name="P3"/>
      <text:p text:style-name="P3"><text:tab/>Signatura venedor <text:tab/><text:tab/><text:tab/><text:tab/><text:tab/><text:tab/>Signatura compr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7:18:04.342000000</meta:creation-date>
    <dc:date>2022-09-12T11:01:40.281000000</dc:date>
    <meta:editing-duration>PT3M51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8" meta:word-count="219" meta:character-count="1512" meta:non-whitespace-character-count="1304"/>
  </office:meta>
</office:document-meta>
</file>